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正顏楷體W7" svg:font-family="華康正顏楷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.542cm" table:align="left" style:writing-mode="lr-tb"/>
    </style:style>
    <style:style style:name="表格1.A" style:family="table-column">
      <style:table-column-properties style:column-width="3.54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556cm" fo:margin-left="-0.277cm" table:align="left" style:writing-mode="lr-tb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.332cm"/>
    </style:style>
    <style:style style:name="表格2.C" style:family="table-column">
      <style:table-column-properties style:column-width="1.266cm"/>
    </style:style>
    <style:style style:name="表格2.D" style:family="table-column">
      <style:table-column-properties style:column-width="1.901cm"/>
    </style:style>
    <style:style style:name="表格2.E" style:family="table-column">
      <style:table-column-properties style:column-width="0.4cm"/>
    </style:style>
    <style:style style:name="表格2.F" style:family="table-column">
      <style:table-column-properties style:column-width="1.101cm"/>
    </style:style>
    <style:style style:name="表格2.G" style:family="table-column">
      <style:table-column-properties style:column-width="0.162cm"/>
    </style:style>
    <style:style style:name="表格2.H" style:family="table-column">
      <style:table-column-properties style:column-width="1.337cm"/>
    </style:style>
    <style:style style:name="表格2.I" style:family="table-column">
      <style:table-column-properties style:column-width="1.834cm"/>
    </style:style>
    <style:style style:name="表格2.J" style:family="table-column">
      <style:table-column-properties style:column-width="1.274cm"/>
    </style:style>
    <style:style style:name="表格2.K" style:family="table-column">
      <style:table-column-properties style:column-width="1.836cm"/>
    </style:style>
    <style:style style:name="表格2.L" style:family="table-column">
      <style:table-column-properties style:column-width="1.307cm"/>
    </style:style>
    <style:style style:name="表格2.M" style:family="table-column">
      <style:table-column-properties style:column-width="2.551cm"/>
    </style:style>
    <style:style style:name="表格2.N" style:family="table-column">
      <style:table-column-properties style:column-width="1.503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2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2.2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2.25pt solid #000000" style:writing-mode="lr-tb"/>
    </style:style>
    <style:style style:name="表格2.L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表格2.3" style:family="table-row">
      <style:table-row-properties style:min-row-height="0.6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5pt solid #000000" style:writing-mode="lr-tb"/>
    </style:style>
    <style:style style:name="表格2.4" style:family="table-row">
      <style:table-row-properties style:min-row-height="0.86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2.25pt solid #000000" style:writing-mode="lr-tb"/>
    </style:style>
    <style:style style:name="表格2.5" style:family="table-row">
      <style:table-row-properties style:min-row-height="0.04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6" style:family="table-row">
      <style:table-row-properties style:row-height="1.36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N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E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2.G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2.8" style:family="table-row">
      <style:table-row-properties style:row-height="1.371cm" fo:keep-together="always"/>
    </style:style>
    <style:style style:name="表格2.B8" style:family="table-cell">
      <style:table-cell-properties style:vertical-align="top" fo:background-color="#e6e6e6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2.E8" style:family="table-cell">
      <style:table-cell-properties style:vertical-align="top" fo:background-color="#e6e6e6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>
        <style:background-image/>
      </style:table-cell-properties>
    </style:style>
    <style:style style:name="表格2.G8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>
        <style:background-image/>
      </style:table-cell-properties>
    </style:style>
    <style:style style:name="表格2.9" style:family="table-row">
      <style:table-row-properties style:row-height="1.222cm" fo:keep-together="always"/>
    </style:style>
    <style:style style:name="表格2.B9" style:family="table-cell">
      <style:table-cell-properties style:vertical-align="top" fo:background-color="#e6e6e6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2.E9" style:family="table-cell">
      <style:table-cell-properties style:vertical-align="top" fo:background-color="#e6e6e6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>
        <style:background-image/>
      </style:table-cell-properties>
    </style:style>
    <style:style style:name="表格2.G9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>
        <style:background-image/>
      </style:table-cell-properties>
    </style:style>
    <style:style style:name="表格2.B10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E1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2.G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2.I10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M1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2.11" style:family="table-row">
      <style:table-row-properties style:row-height="1.108cm" fo:keep-together="always"/>
    </style:style>
    <style:style style:name="表格2.13" style:family="table-row">
      <style:table-row-properties style:row-height="1.3cm" fo:keep-together="always"/>
    </style:style>
    <style:style style:name="表格2.14" style:family="table-row">
      <style:table-row-properties style:row-height="0.7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15" style:family="table-row">
      <style:table-row-properties style:min-row-height="0.093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.16" style:family="table-row">
      <style:table-row-properties style:min-row-height="2.418cm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17" style:family="table-row">
      <style:table-row-properties style:min-row-height="0.102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8" style:family="table-row">
      <style:table-row-properties style:min-row-height="0.855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583cm" fo:margin-left="-0.289cm" table:align="left" style:writing-mode="lr-tb"/>
    </style:style>
    <style:style style:name="表格3.A" style:family="table-column">
      <style:table-column-properties style:column-width="0.751cm"/>
    </style:style>
    <style:style style:name="表格3.B" style:family="table-column">
      <style:table-column-properties style:column-width="1.341cm"/>
    </style:style>
    <style:style style:name="表格3.C" style:family="table-column">
      <style:table-column-properties style:column-width="1.258cm"/>
    </style:style>
    <style:style style:name="表格3.D" style:family="table-column">
      <style:table-column-properties style:column-width="1.901cm"/>
    </style:style>
    <style:style style:name="表格3.E" style:family="table-column">
      <style:table-column-properties style:column-width="0.409cm"/>
    </style:style>
    <style:style style:name="表格3.F" style:family="table-column">
      <style:table-column-properties style:column-width="1.092cm"/>
    </style:style>
    <style:style style:name="表格3.G" style:family="table-column">
      <style:table-column-properties style:column-width="0.171cm"/>
    </style:style>
    <style:style style:name="表格3.H" style:family="table-column">
      <style:table-column-properties style:column-width="1.328cm"/>
    </style:style>
    <style:style style:name="表格3.I" style:family="table-column">
      <style:table-column-properties style:column-width="1.834cm"/>
    </style:style>
    <style:style style:name="表格3.J" style:family="table-column">
      <style:table-column-properties style:column-width="1.282cm"/>
    </style:style>
    <style:style style:name="表格3.K" style:family="table-column">
      <style:table-column-properties style:column-width="1.836cm"/>
    </style:style>
    <style:style style:name="表格3.L" style:family="table-column">
      <style:table-column-properties style:column-width="1.298cm"/>
    </style:style>
    <style:style style:name="表格3.M" style:family="table-column">
      <style:table-column-properties style:column-width="2.501cm"/>
    </style:style>
    <style:style style:name="表格3.N" style:family="table-column">
      <style:table-column-properties style:column-width="1.552cm"/>
    </style:style>
    <style:style style:name="表格3.1" style:family="table-row">
      <style:table-row-properties style:min-row-height="0.43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L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4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2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2.2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2.25pt solid #000000" style:writing-mode="lr-tb"/>
    </style:style>
    <style:style style:name="表格3.L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表格3.3" style:family="table-row">
      <style:table-row-properties style:min-row-height="1.803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4" style:family="table-row">
      <style:table-row-properties style:min-row-height="0.7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3.5" style:family="table-row">
      <style:table-row-properties style:min-row-height="0.61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7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3.6" style:family="table-row">
      <style:table-row-properties style:min-row-height="0.757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3.7" style:family="table-row">
      <style:table-row-properties style:min-row-height="0.6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.8" style:family="table-row">
      <style:table-row-properties style:row-height="1.36cm" fo:keep-together="always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3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G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N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9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E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3.G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3.B10" style:family="table-cell">
      <style:table-cell-properties style:vertical-align="top" fo:background-color="#e6e6e6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3.E10" style:family="table-cell">
      <style:table-cell-properties style:vertical-align="top" fo:background-color="#e6e6e6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>
        <style:background-image/>
      </style:table-cell-properties>
    </style:style>
    <style:style style:name="表格3.G10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>
        <style:background-image/>
      </style:table-cell-properties>
    </style:style>
    <style:style style:name="表格3.B11" style:family="table-cell">
      <style:table-cell-properties style:vertical-align="top" fo:background-color="#e6e6e6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3.E11" style:family="table-cell">
      <style:table-cell-properties style:vertical-align="top" fo:background-color="#e6e6e6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>
        <style:background-image/>
      </style:table-cell-properties>
    </style:style>
    <style:style style:name="表格3.G11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>
        <style:background-image/>
      </style:table-cell-properties>
    </style:style>
    <style:style style:name="表格3.B12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E1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3.G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3.I12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M1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3.14" style:family="table-row">
      <style:table-row-properties style:row-height="0.7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3.15" style:family="table-row">
      <style:table-row-properties style:min-row-height="0.411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3.16" style:family="table-row">
      <style:table-row-properties style:min-row-height="2.221cm" fo:keep-together="always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17" style:family="table-row">
      <style:table-row-properties style:min-row-height="0.672cm"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3.18" style:family="table-row">
      <style:table-row-properties style:min-row-height="0.926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3.J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807cm" fo:margin-left="-0.277cm" table:align="left" style:writing-mode="lr-tb"/>
    </style:style>
    <style:style style:name="表格4.A" style:family="table-column">
      <style:table-column-properties style:column-width="0.751cm"/>
    </style:style>
    <style:style style:name="表格4.B" style:family="table-column">
      <style:table-column-properties style:column-width="1.332cm"/>
    </style:style>
    <style:style style:name="表格4.C" style:family="table-column">
      <style:table-column-properties style:column-width="1.266cm"/>
    </style:style>
    <style:style style:name="表格4.D" style:family="table-column">
      <style:table-column-properties style:column-width="1.653cm"/>
    </style:style>
    <style:style style:name="表格4.E" style:family="table-column">
      <style:table-column-properties style:column-width="0.649cm"/>
    </style:style>
    <style:style style:name="表格4.F" style:family="table-column">
      <style:table-column-properties style:column-width="0.85cm"/>
    </style:style>
    <style:style style:name="表格4.G" style:family="table-column">
      <style:table-column-properties style:column-width="0.413cm"/>
    </style:style>
    <style:style style:name="表格4.H" style:family="table-column">
      <style:table-column-properties style:column-width="1.088cm"/>
    </style:style>
    <style:style style:name="表格4.I" style:family="table-column">
      <style:table-column-properties style:column-width="2.083cm"/>
    </style:style>
    <style:style style:name="表格4.J" style:family="table-column">
      <style:table-column-properties style:column-width="1.274cm"/>
    </style:style>
    <style:style style:name="表格4.K" style:family="table-column">
      <style:table-column-properties style:column-width="1.836cm"/>
    </style:style>
    <style:style style:name="表格4.L" style:family="table-column">
      <style:table-column-properties style:column-width="1.558cm"/>
    </style:style>
    <style:style style:name="表格4.M" style:family="table-column">
      <style:table-column-properties style:column-width="2.499cm"/>
    </style:style>
    <style:style style:name="表格4.N" style:family="table-column">
      <style:table-column-properties style:column-width="1.554cm"/>
    </style:style>
    <style:style style:name="表格4.1" style:family="table-row">
      <style:table-row-properties style:min-row-height="0.77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H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L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2.2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2.25pt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2.25pt solid #000000" style:writing-mode="lr-tb"/>
    </style:style>
    <style:style style:name="表格4.L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表格4.3" style:family="table-row">
      <style:table-row-properties style:min-row-height="0.61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5pt solid #000000" style:writing-mode="lr-tb"/>
    </style:style>
    <style:style style:name="表格4.4" style:family="table-row">
      <style:table-row-properties style:min-row-height="0.75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2.25pt solid #000000" style:writing-mode="lr-tb"/>
    </style:style>
    <style:style style:name="表格4.5" style:family="table-row">
      <style:table-row-properties style:min-row-height="0.6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6" style:family="table-row">
      <style:table-row-properties style:row-height="1.3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4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N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7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4.E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4.G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4.B8" style:family="table-cell">
      <style:table-cell-properties style:vertical-align="top" fo:background-color="#e6e6e6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4.E8" style:family="table-cell">
      <style:table-cell-properties style:vertical-align="top" fo:background-color="#e6e6e6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>
        <style:background-image/>
      </style:table-cell-properties>
    </style:style>
    <style:style style:name="表格4.G8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>
        <style:background-image/>
      </style:table-cell-properties>
    </style:style>
    <style:style style:name="表格4.B9" style:family="table-cell">
      <style:table-cell-properties style:vertical-align="top" fo:background-color="#e6e6e6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4.E9" style:family="table-cell">
      <style:table-cell-properties style:vertical-align="top" fo:background-color="#e6e6e6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>
        <style:background-image/>
      </style:table-cell-properties>
    </style:style>
    <style:style style:name="表格4.G9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>
        <style:background-image/>
      </style:table-cell-properties>
    </style:style>
    <style:style style:name="表格4.B10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4.E1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4.G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4.I10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4.M1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4.14" style:family="table-row">
      <style:table-row-properties style:row-height="0.7cm" fo:keep-together="always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4.15" style:family="table-row">
      <style:table-row-properties style:min-row-height="0.4cm" fo:keep-together="always"/>
    </style:style>
    <style:style style:name="表格4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4.16" style:family="table-row">
      <style:table-row-properties style:min-row-height="2.418cm" fo:keep-together="always"/>
    </style:style>
    <style:style style:name="表格4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17" style:family="table-row">
      <style:table-row-properties style:min-row-height="0.101cm"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18" style:family="table-row">
      <style:table-row-properties style:min-row-height="0.774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4.J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9.057cm" fo:margin-left="-0.527cm" table:align="left" style:writing-mode="lr-tb"/>
    </style:style>
    <style:style style:name="表格5.A" style:family="table-column">
      <style:table-column-properties style:column-width="0.751cm"/>
    </style:style>
    <style:style style:name="表格5.B" style:family="table-column">
      <style:table-column-properties style:column-width="1.498cm"/>
    </style:style>
    <style:style style:name="表格5.C" style:family="table-column">
      <style:table-column-properties style:column-width="1.348cm"/>
    </style:style>
    <style:style style:name="表格5.D" style:family="table-column">
      <style:table-column-properties style:column-width="1.406cm"/>
    </style:style>
    <style:style style:name="表格5.E" style:family="table-column">
      <style:table-column-properties style:column-width="0.75cm"/>
    </style:style>
    <style:style style:name="表格5.F" style:family="table-column">
      <style:table-column-properties style:column-width="0.676cm"/>
    </style:style>
    <style:style style:name="表格5.G" style:family="table-column">
      <style:table-column-properties style:column-width="0.66cm"/>
    </style:style>
    <style:style style:name="表格5.H" style:family="table-column">
      <style:table-column-properties style:column-width="0.665cm"/>
    </style:style>
    <style:style style:name="表格5.I" style:family="table-column">
      <style:table-column-properties style:column-width="2.506cm"/>
    </style:style>
    <style:style style:name="表格5.J" style:family="table-column">
      <style:table-column-properties style:column-width="1.274cm"/>
    </style:style>
    <style:style style:name="表格5.K" style:family="table-column">
      <style:table-column-properties style:column-width="1.836cm"/>
    </style:style>
    <style:style style:name="表格5.L" style:family="table-column">
      <style:table-column-properties style:column-width="0.385cm"/>
    </style:style>
    <style:style style:name="表格5.M" style:family="table-column">
      <style:table-column-properties style:column-width="2.501cm"/>
    </style:style>
    <style:style style:name="表格5.N" style:family="table-column">
      <style:table-column-properties style:column-width="1.499cm"/>
    </style:style>
    <style:style style:name="表格5.O" style:family="table-column">
      <style:table-column-properties style:column-width="1.304cm"/>
    </style:style>
    <style:style style:name="表格5.1" style:family="table-row">
      <style:table-row-properties style:min-row-height="0.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L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2.2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2.25pt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2.25pt solid #000000" style:writing-mode="lr-tb"/>
    </style:style>
    <style:style style:name="表格5.L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表格5.3" style:family="table-row">
      <style:table-row-properties style:min-row-height="1.623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7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5pt solid #000000" style:writing-mode="lr-tb"/>
    </style:style>
    <style:style style:name="表格5.4" style:family="table-row">
      <style:table-row-properties style:min-row-height="0.801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2.25pt solid #000000" style:writing-mode="lr-tb"/>
    </style:style>
    <style:style style:name="表格5.5" style:family="table-row">
      <style:table-row-properties style:min-row-height="0.499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5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5.6" style:family="table-row">
      <style:table-row-properties style:row-height="1.3cm" fo:keep-together="always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5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O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7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5.E7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none" fo:border-top="0.75pt solid #000000" fo:border-bottom="2.25pt double #000000" style:writing-mode="lr-tb"/>
    </style:style>
    <style:style style:name="表格5.G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75pt solid #000000" fo:border-bottom="2.25pt double #000000" style:writing-mode="lr-tb"/>
    </style:style>
    <style:style style:name="表格5.B8" style:family="table-cell">
      <style:table-cell-properties style:vertical-align="top" fo:background-color="#e6e6e6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>
        <style:background-image/>
      </style:table-cell-properties>
    </style:style>
    <style:style style:name="表格5.E8" style:family="table-cell">
      <style:table-cell-properties style:vertical-align="top" fo:background-color="#e6e6e6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>
        <style:background-image/>
      </style:table-cell-properties>
    </style:style>
    <style:style style:name="表格5.G8" style:family="table-cell">
      <style:table-cell-properties style:vertical-align="middle" fo:background-color="#e6e6e6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>
        <style:background-image/>
      </style:table-cell-properties>
    </style:style>
    <style:style style:name="表格5.B9" style:family="table-cell">
      <style:table-cell-properties style:vertical-align="top" fo:background-color="#e6e6e6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>
        <style:background-image/>
      </style:table-cell-properties>
    </style:style>
    <style:style style:name="表格5.E9" style:family="table-cell">
      <style:table-cell-properties style:vertical-align="top" fo:background-color="#e6e6e6" style:border-line-width-bottom="0.026cm 0.026cm 0.026cm" fo:padding-left="0.049cm" fo:padding-right="0.049cm" fo:padding-top="0cm" fo:padding-bottom="0cm" fo:border-left="0.5pt solid #000000" fo:border-right="none" fo:border-top="0.75pt solid #000000" fo:border-bottom="2.25pt double #000000" style:writing-mode="lr-tb">
        <style:background-image/>
      </style:table-cell-properties>
    </style:style>
    <style:style style:name="表格5.G9" style:family="table-cell">
      <style:table-cell-properties style:vertical-align="middle" fo:background-color="#e6e6e6" style:border-line-width-bottom="0.026cm 0.026cm 0.026cm" fo:padding-left="0.049cm" fo:padding-right="0.049cm" fo:padding-top="0cm" fo:padding-bottom="0cm" fo:border-left="0.5pt solid #000000" fo:border-right="none" fo:border-top="0.75pt solid #000000" fo:border-bottom="2.25pt double #000000" style:writing-mode="lr-tb">
        <style:background-image/>
      </style:table-cell-properties>
    </style:style>
    <style:style style:name="表格5.B10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5.E10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5.G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5.I10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5.M10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5.B13" style:family="table-cell">
      <style:table-cell-properties style:vertical-align="top" fo:background-color="#e6e6e6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5.E13" style:family="table-cell">
      <style:table-cell-properties style:vertical-align="top" fo:background-color="#e6e6e6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>
        <style:background-image/>
      </style:table-cell-properties>
    </style:style>
    <style:style style:name="表格5.G13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>
        <style:background-image/>
      </style:table-cell-properties>
    </style:style>
    <style:style style:name="表格5.14" style:family="table-row">
      <style:table-row-properties style:row-height="0.7cm" fo:keep-together="always"/>
    </style:style>
    <style:style style:name="表格5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5.15" style:family="table-row">
      <style:table-row-properties style:min-row-height="0.4cm" fo:keep-together="always"/>
    </style:style>
    <style:style style:name="表格5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5.16" style:family="table-row">
      <style:table-row-properties style:min-row-height="2.6cm" fo:keep-together="always"/>
    </style:style>
    <style:style style:name="表格5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17" style:family="table-row">
      <style:table-row-properties style:min-row-height="0.183cm"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5.18" style:family="table-row">
      <style:table-row-properties style:min-row-height="0.827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5.J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snap-to-layout-grid="false">
        <style:tab-stops>
          <style:tab-stop style:position="4.214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8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8pt"/>
    </style:style>
    <style:style style:name="P9" style:family="paragraph" style:parent-style-name="Standard">
      <style:paragraph-properties style:snap-to-layout-grid="false">
        <style:tab-stops>
          <style:tab-stop style:position="4.214cm"/>
        </style:tab-stops>
      </style:paragraph-properties>
      <style:text-properties style:font-name="標楷體" fo:font-size="11pt" style:font-name-asian="標楷體" style:font-size-asian="11pt" style:font-name-complex="標楷體" style:font-size-complex="8pt"/>
    </style:style>
    <style:style style:name="P10" style:family="paragraph" style:parent-style-name="Standard">
      <style:paragraph-properties fo:line-height="150%" style:snap-to-layout-grid="false">
        <style:tab-stops>
          <style:tab-stop style:position="4.346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1" style:family="paragraph" style:parent-style-name="Standard">
      <style:paragraph-properties fo:line-height="150%" style:snap-to-layout-grid="false">
        <style:tab-stops>
          <style:tab-stop style:position="4.214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2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423cm" style:snap-to-layout-grid="false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4.346cm"/>
        </style:tab-stops>
      </style:paragraph-properties>
    </style:style>
    <style:style style:name="P16" style:family="paragraph" style:parent-style-name="Standard">
      <style:paragraph-properties fo:line-height="150%" style:snap-to-layout-grid="false">
        <style:tab-stops>
          <style:tab-stop style:position="4.346cm"/>
        </style:tab-stops>
      </style:paragraph-properties>
    </style:style>
    <style:style style:name="P17" style:family="paragraph" style:parent-style-name="Standard">
      <style:paragraph-properties fo:line-height="150%" style:snap-to-layout-grid="false">
        <style:tab-stops>
          <style:tab-stop style:position="4.214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346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124cm"/>
          <style:tab-stop style:position="3.81cm"/>
        </style:tab-stops>
      </style:paragraph-properties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WW8Num32">
      <style:paragraph-properties fo:line-height="0.494cm" fo:text-align="justify" style:justify-single-word="false" style:text-autospace="none" style:vertical-align="baseline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WW8Num32">
      <style:paragraph-properties fo:line-height="0.494cm" fo:text-align="justify" style:justify-single-word="false">
        <style:tab-stops>
          <style:tab-stop style:position="0.635cm"/>
          <style:tab-stop style:position="3.81cm"/>
        </style:tab-stops>
      </style:paragraph-properties>
    </style:style>
    <style:style style:name="P25" style:family="paragraph" style:parent-style-name="Standard">
      <style:paragraph-properties fo:line-height="0.423cm" style:snap-to-layout-grid="false"/>
      <style:text-properties fo:font-size="10pt" fo:language="zh" fo:country="TW" style:font-name-asian="標楷體" style:font-size-asian="10pt"/>
    </style:style>
    <style:style style:name="P26" style:family="paragraph" style:parent-style-name="Standard">
      <style:paragraph-properties fo:line-height="0.388cm" style:snap-to-layout-grid="false"/>
      <style:text-properties fo:font-size="10pt" fo:language="zh" fo:country="TW" style:font-name-asian="標楷體" style:font-size-asian="10pt"/>
    </style:style>
    <style:style style:name="P27" style:family="paragraph" style:parent-style-name="Standard">
      <style:paragraph-properties fo:line-height="0.388cm" style:snap-to-layout-grid="false"/>
    </style:style>
    <style:style style:name="P28" style:family="paragraph" style:parent-style-name="Standard">
      <style:paragraph-properties fo:margin-left="0cm" fo:margin-right="0.737cm" fo:text-indent="0cm" style:auto-text-indent="false"/>
    </style:style>
    <style:style style:name="P29" style:family="paragraph" style:parent-style-name="Standard">
      <style:paragraph-properties fo:margin-left="0cm" fo:margin-right="0.737cm" style:line-height-at-least="0.282cm" fo:text-indent="0cm" style:auto-text-indent="false"/>
    </style:style>
    <style:style style:name="P30" style:family="paragraph" style:parent-style-name="Standard">
      <style:paragraph-properties fo:margin-left="0cm" fo:margin-right="0.737cm" fo:text-indent="0cm" style:auto-text-indent="false" style:snap-to-layout-grid="false"/>
    </style:style>
    <style:style style:name="P31" style:family="paragraph" style:parent-style-name="Standard">
      <style:paragraph-properties fo:margin-left="0cm" fo:margin-right="0.7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cm" fo:margin-right="0.737cm" fo:text-indent="0cm" style:auto-text-indent="false" style:snap-to-layout-gri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.737cm" fo:text-indent="0cm" style:auto-text-indent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34" style:family="paragraph" style:parent-style-name="Standard">
      <style:paragraph-properties fo:margin-left="0cm" fo:margin-right="0.737cm" fo:text-indent="0cm" style:auto-text-indent="false" style:snap-to-layout-grid="false">
        <style:tab-stops>
          <style:tab-stop style:position="3.8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fo:margin-left="0cm" fo:margin-right="0.737cm" fo:line-height="0.459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標楷體" fo:font-size="10.5pt" fo:font-weight="bold" style:font-name-asian="標楷體" style:font-size-asian="10.5pt" style:font-weight-asian="bold" style:font-size-complex="10pt"/>
    </style:style>
    <style:style style:name="P36" style:family="paragraph" style:parent-style-name="Standard">
      <style:paragraph-properties fo:margin-left="0cm" fo:margin-right="0.737cm" fo:line-height="0.494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標楷體" fo:font-size="10.5pt" fo:font-weight="bold" style:font-name-asian="標楷體" style:font-size-asian="10.5pt" style:font-weight-asian="bold" style:font-size-complex="10pt"/>
    </style:style>
    <style:style style:name="P37" style:family="paragraph" style:parent-style-name="Standard">
      <style:paragraph-properties fo:margin-left="0cm" fo:margin-right="0.737cm" fo:text-indent="0cm" style:auto-text-indent="false">
        <style:tab-stops>
          <style:tab-stop style:position="3.81cm"/>
        </style:tab-stops>
      </style:paragraph-properties>
      <style:text-properties style:font-name="標楷體" style:letter-kerning="true" style:font-name-asian="標楷體"/>
    </style:style>
    <style:style style:name="P38" style:family="paragraph" style:parent-style-name="Standard">
      <style:paragraph-properties fo:margin-left="0cm" fo:margin-right="0.737cm" fo:line-height="0.494cm" fo:text-indent="0cm" style:auto-text-indent="false">
        <style:tab-stops>
          <style:tab-stop style:position="3.81cm"/>
        </style:tab-stops>
      </style:paragraph-properties>
      <style:text-properties fo:font-size="11pt" style:font-size-asian="11pt"/>
    </style:style>
    <style:style style:name="P39" style:family="paragraph" style:parent-style-name="Standard">
      <style:paragraph-properties fo:margin-left="0cm" fo:margin-right="0.737cm" fo:text-align="justify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style:text-position="sub 58%" style:font-name="標楷體" fo:font-size="10pt" style:font-name-asian="標楷體" style:font-size-asian="10pt"/>
    </style:style>
    <style:style style:name="P40" style:family="paragraph" style:parent-style-name="Standard">
      <style:paragraph-properties fo:margin-left="0cm" fo:margin-right="0.737cm" fo:text-indent="0cm" style:auto-text-indent="false" style:snap-to-layout-grid="false">
        <style:tab-stops>
          <style:tab-stop style:position="3.81cm"/>
        </style:tab-stops>
      </style:paragraph-properties>
      <style:text-properties style:text-position="sub 58%" style:font-name="標楷體" fo:font-size="10pt" style:font-name-asian="標楷體" style:font-size-asian="10pt"/>
    </style:style>
    <style:style style:name="P41" style:family="paragraph" style:parent-style-name="Standard">
      <style:paragraph-properties fo:margin-left="0cm" fo:margin-right="0.737cm" fo:text-align="justify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style:text-position="sub 58%" style:font-name="標楷體" fo:font-size="11pt" style:font-name-asian="標楷體" style:font-size-asian="11pt"/>
    </style:style>
    <style:style style:name="P42" style:family="paragraph" style:parent-style-name="Standard">
      <style:paragraph-properties fo:margin-left="0cm" fo:margin-right="0.737cm" fo:text-indent="0cm" style:auto-text-indent="false" style:snap-to-layout-grid="false">
        <style:tab-stops>
          <style:tab-stop style:position="3.81cm"/>
        </style:tab-stops>
      </style:paragraph-properties>
      <style:text-properties style:text-position="sub 58%" style:font-name="標楷體" style:font-name-asian="標楷體"/>
    </style:style>
    <style:style style:name="P43" style:family="paragraph" style:parent-style-name="Standard">
      <style:paragraph-properties fo:margin-left="0cm" fo:margin-right="0.737cm" fo:line-height="0.494cm" fo:text-indent="0cm" style:auto-text-indent="false">
        <style:tab-stops>
          <style:tab-stop style:position="3.81cm"/>
        </style:tab-stops>
      </style:paragraph-properties>
    </style:style>
    <style:style style:name="P44" style:family="paragraph" style:parent-style-name="Standard">
      <style:paragraph-properties fo:margin-left="0cm" fo:margin-right="0.737cm" fo:line-height="0.494cm" fo:text-align="justify" style:justify-single-word="false" fo:text-indent="0cm" style:auto-text-indent="false">
        <style:tab-stops>
          <style:tab-stop style:position="3.81cm"/>
        </style:tab-stops>
      </style:paragraph-properties>
    </style:style>
    <style:style style:name="P45" style:family="paragraph" style:parent-style-name="Standard">
      <style:paragraph-properties fo:margin-left="0cm" fo:margin-right="0.737cm" fo:text-align="center" style:justify-single-word="false" fo:text-indent="0cm" style:auto-text-indent="false">
        <style:tab-stops>
          <style:tab-stop style:position="3.81cm"/>
        </style:tab-stops>
      </style:paragraph-properties>
    </style:style>
    <style:style style:name="P46" style:family="paragraph" style:parent-style-name="Standard">
      <style:paragraph-properties fo:margin-left="0cm" fo:margin-right="0.737cm" fo:text-indent="0cm" style:auto-text-indent="false">
        <style:tab-stops>
          <style:tab-stop style:position="3.81cm"/>
        </style:tab-stops>
      </style:paragraph-properties>
    </style:style>
    <style:style style:name="P47" style:family="paragraph" style:parent-style-name="Standard">
      <style:paragraph-properties fo:margin-left="0cm" fo:margin-right="0.737cm" fo:margin-top="0cm" fo:margin-bottom="0.159cm" loext:contextual-spacing="false" fo:text-align="center" style:justify-single-word="false" fo:text-indent="0cm" style:auto-text-indent="false" fo:break-before="page" style:snap-to-layout-grid="false"/>
    </style:style>
    <style:style style:name="P48" style:family="paragraph" style:parent-style-name="Standard">
      <style:paragraph-properties fo:margin-left="0cm" fo:margin-right="0.737cm" fo:margin-top="0cm" fo:margin-bottom="0.159cm" loext:contextual-spacing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49" style:family="paragraph" style:parent-style-name="Standard">
      <style:paragraph-properties fo:margin-left="0cm" fo:margin-right="0.737cm" fo:margin-top="0cm" fo:margin-bottom="0.159cm" loext:contextual-spacing="false" fo:text-indent="0cm" style:auto-text-indent="false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margin-left="0cm" fo:margin-right="0.737cm" fo:margin-top="0.953cm" fo:margin-bottom="0.159cm" loext:contextual-spacing="false" fo:line-height="0.52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51" style:family="paragraph" style:parent-style-name="Standard">
      <style:paragraph-properties fo:margin-left="0cm" fo:margin-right="0.737cm" fo:margin-top="1.27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52" style:family="paragraph" style:parent-style-name="Standard">
      <style:paragraph-properties fo:margin-left="0cm" fo:margin-right="0.737cm" fo:margin-top="1.27cm" fo:margin-bottom="0cm" loext:contextual-spacing="false" fo:text-indent="0cm" style:auto-text-indent="false" style:snap-to-layout-grid="false"/>
      <style:text-properties style:font-name="標楷體" style:font-name-asian="標楷體"/>
    </style:style>
    <style:style style:name="P53" style:family="paragraph" style:parent-style-name="Standard">
      <style:paragraph-properties fo:margin-left="0cm" fo:margin-right="0.737cm" fo:text-align="center" style:justify-single-word="false" fo:text-indent="0cm" style:auto-text-indent="false" fo:break-before="page" style:snap-to-layout-grid="false"/>
    </style:style>
    <style:style style:name="P54" style:family="paragraph" style:parent-style-name="Standard" style:master-page-name="Standard">
      <style:paragraph-properties fo:margin-left="0cm" fo:margin-right="0.737cm" fo:text-align="center" style:justify-single-word="false" fo:text-indent="0cm" style:auto-text-indent="false" style:page-number="auto"/>
    </style:style>
    <style:style style:name="P55" style:family="paragraph" style:parent-style-name="Standard">
      <style:paragraph-properties fo:margin-left="0cm" fo:margin-right="0.737cm" fo:text-indent="5.927cm" style:auto-text-indent="false"/>
    </style:style>
    <style:style style:name="P56" style:family="paragraph" style:parent-style-name="Standard">
      <style:paragraph-properties fo:margin-left="3.21cm" fo:margin-right="0.737cm" fo:text-align="center" style:justify-single-word="false" fo:text-indent="-3.21cm" style:auto-text-indent="false"/>
    </style:style>
    <style:style style:name="P57" style:family="paragraph" style:parent-style-name="Standard" style:list-style-name="WW8Num40">
      <style:paragraph-properties fo:margin-left="4.366cm" fo:margin-right="0.737cm" fo:text-indent="-0.767cm" style:auto-text-indent="false" style:snap-to-layout-grid="false"/>
    </style:style>
    <style:style style:name="P58" style:family="paragraph" style:parent-style-name="Standard">
      <style:paragraph-properties fo:margin-left="0cm" fo:margin-right="0.737cm" fo:text-indent="8.114cm" style:auto-text-indent="false" style:snap-to-layout-grid="false"/>
    </style:style>
    <style:style style:name="P59" style:family="paragraph" style:parent-style-name="Standard">
      <style:paragraph-properties fo:margin-left="8.001cm" fo:margin-right="0.737cm" fo:text-indent="-8.001cm" style:auto-text-indent="false"/>
    </style:style>
    <style:style style:name="P60" style:family="paragraph" style:parent-style-name="Standard">
      <style:paragraph-properties fo:margin-left="6.858cm" fo:margin-right="0.737cm" fo:text-indent="-6.858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5.715cm" fo:margin-right="0.737cm" fo:text-indent="-5.715cm" style:auto-text-indent="false" style:snap-to-layout-grid="false"/>
    </style:style>
    <style:style style:name="P62" style:family="paragraph" style:parent-style-name="Standard">
      <style:paragraph-properties fo:margin-left="6.671cm" fo:margin-right="0.737cm" fo:text-indent="-2.175cm" style:auto-text-indent="false" style:snap-to-layout-grid="false"/>
    </style:style>
    <style:style style:name="P63" style:family="paragraph" style:parent-style-name="Standard">
      <style:paragraph-properties fo:margin-left="6.191cm" fo:margin-right="0.737cm" fo:text-indent="-6.191cm" style:auto-text-indent="false" style:snap-to-layout-grid="false"/>
      <style:text-properties fo:color="#ff0000" style:font-name="華康正顏楷體W7" fo:font-size="13pt" style:font-name-asian="華康正顏楷體W7" style:font-size-asian="13pt" style:font-size-complex="13pt"/>
    </style:style>
    <style:style style:name="P64" style:family="paragraph" style:parent-style-name="Standard" style:list-style-name="WW8Num29">
      <style:paragraph-properties fo:margin-left="0.85cm" fo:margin-right="0.737cm" style:line-height-at-least="0.423cm" fo:text-indent="-0.85cm" style:auto-text-indent="false" style:snap-to-layout-grid="false"/>
    </style:style>
    <style:style style:name="P65" style:family="paragraph" style:parent-style-name="Standard" style:list-style-name="WW8Num29">
      <style:paragraph-properties fo:margin-left="0.85cm" fo:margin-right="0.737cm" style:line-height-at-least="0.423cm" fo:text-indent="-0.85cm" style:auto-text-indent="false" style:snap-to-layout-grid="false"/>
    </style:style>
    <style:style style:name="P66" style:family="paragraph" style:parent-style-name="Standard" style:list-style-name="WW8Num29">
      <style:paragraph-properties fo:margin-left="0.847cm" fo:margin-right="0.737cm" style:line-height-at-least="0.423cm" fo:text-indent="-0.847cm" style:auto-text-indent="false" style:snap-to-layout-grid="false"/>
    </style:style>
    <style:style style:name="P67" style:family="paragraph" style:parent-style-name="Standard" style:list-style-name="WW8Num29">
      <style:paragraph-properties fo:margin-left="0.847cm" fo:margin-right="0.399cm" style:line-height-at-least="0.423cm" fo:text-indent="-0.847cm" style:auto-text-indent="false" style:snap-to-layout-grid="false"/>
    </style:style>
    <style:style style:name="P68" style:family="paragraph" style:parent-style-name="Standard" style:list-style-name="WW8Num23">
      <style:paragraph-properties fo:margin-left="0.635cm" fo:margin-right="0.102cm" fo:line-height="0.529cm" fo:text-indent="-0.635cm" style:auto-text-indent="false">
        <style:tab-stops>
          <style:tab-stop style:position="18.098cm"/>
        </style:tab-stops>
      </style:paragraph-properties>
    </style:style>
    <style:style style:name="P69" style:family="paragraph" style:parent-style-name="Standard" style:list-style-name="WW8Num9">
      <style:paragraph-properties fo:margin-left="0.635cm" fo:margin-right="0.102cm" fo:line-height="0.529cm" fo:text-indent="-0.635cm" style:auto-text-indent="false">
        <style:tab-stops>
          <style:tab-stop style:position="18.098cm"/>
        </style:tab-stops>
      </style:paragraph-properties>
    </style:style>
    <style:style style:name="P70" style:family="paragraph" style:parent-style-name="Standard" style:list-style-name="WW8Num16">
      <style:paragraph-properties fo:margin-left="0.635cm" fo:margin-right="0.102cm" fo:line-height="0.529cm" fo:text-indent="-0.635cm" style:auto-text-indent="false">
        <style:tab-stops>
          <style:tab-stop style:position="18.098cm"/>
        </style:tab-stops>
      </style:paragraph-properties>
    </style:style>
    <style:style style:name="P71" style:family="paragraph" style:parent-style-name="Standard" style:list-style-name="WW8Num17">
      <style:paragraph-properties fo:margin-left="0.635cm" fo:margin-right="0.102cm" fo:line-height="0.529cm" fo:text-indent="-0.635cm" style:auto-text-indent="false">
        <style:tab-stops>
          <style:tab-stop style:position="18.098cm"/>
        </style:tab-stops>
      </style:paragraph-properties>
    </style:style>
    <style:style style:name="P72" style:family="paragraph" style:parent-style-name="Standard">
      <style:paragraph-properties fo:margin-left="0cm" fo:margin-right="0.102cm" fo:line-height="0.423cm" fo:text-align="end" style:justify-single-word="false" fo:text-indent="0cm" style:auto-text-indent="false"/>
      <style:text-properties fo:font-size="10pt" fo:font-weight="bold" style:font-name-asian="標楷體" style:font-size-asian="10pt" style:font-weight-asian="bold" style:font-weight-complex="bold"/>
    </style:style>
    <style:style style:name="P73" style:family="paragraph" style:parent-style-name="Standard">
      <style:paragraph-properties fo:margin-left="0cm" fo:margin-right="0.018cm" fo:text-indent="0cm" style:auto-text-indent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74" style:family="paragraph" style:parent-style-name="Standard">
      <style:paragraph-properties fo:margin-left="0cm" fo:margin-right="0.018cm" fo:line-height="0.494cm" fo:text-indent="0cm" style:auto-text-indent="false">
        <style:tab-stops>
          <style:tab-stop style:position="1.512cm"/>
          <style:tab-stop style:position="3.81cm"/>
        </style:tab-stops>
      </style:paragraph-properties>
      <style:text-properties style:font-name="標楷體" style:font-name-asian="標楷體"/>
    </style:style>
    <style:style style:name="P75" style:family="paragraph" style:parent-style-name="Standard">
      <style:paragraph-properties fo:margin-left="0cm" fo:margin-right="0.018cm" fo:line-height="0.494cm" fo:text-indent="0cm" style:auto-text-indent="false" style:snap-to-layout-grid="false">
        <style:tab-stops>
          <style:tab-stop style:position="1.512cm"/>
          <style:tab-stop style:position="3.81cm"/>
        </style:tab-stops>
      </style:paragraph-properties>
      <style:text-properties style:font-name="標楷體" style:font-name-asian="標楷體"/>
    </style:style>
    <style:style style:name="P76" style:family="paragraph" style:parent-style-name="Standard">
      <style:paragraph-properties fo:margin-left="0cm" fo:margin-right="0.018cm" fo:line-height="0.494cm" fo:text-indent="0cm" style:auto-text-indent="false" style:snap-to-layout-grid="false">
        <style:tab-stops>
          <style:tab-stop style:position="1.512cm"/>
          <style:tab-stop style:position="3.8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77" style:family="paragraph" style:parent-style-name="Standard">
      <style:paragraph-properties fo:margin-left="0cm" fo:margin-right="0.018cm" fo:text-indent="0cm" style:auto-text-indent="false">
        <style:tab-stops>
          <style:tab-stop style:position="3.81cm"/>
        </style:tab-stops>
      </style:paragraph-properties>
    </style:style>
    <style:style style:name="P78" style:family="paragraph" style:parent-style-name="Standard" style:list-style-name="WW8Num15">
      <style:paragraph-properties fo:margin-left="0.63cm" fo:margin-right="0.737cm" fo:line-height="0.494cm" fo:text-indent="-0.63cm" style:auto-text-indent="false">
        <style:tab-stops>
          <style:tab-stop style:position="3.81cm"/>
        </style:tab-stops>
      </style:paragraph-properties>
    </style:style>
    <style:style style:name="P79" style:family="paragraph" style:parent-style-name="Standard">
      <style:paragraph-properties fo:margin-left="0.215cm" fo:margin-right="0.737cm" fo:text-align="center" style:justify-single-word="false" fo:text-indent="0cm" style:auto-text-indent="false">
        <style:tab-stops>
          <style:tab-stop style:position="3.81cm"/>
        </style:tab-stops>
      </style:paragraph-properties>
    </style:style>
    <style:style style:name="P80" style:family="paragraph" style:parent-style-name="Standard">
      <style:paragraph-properties fo:margin-left="0.199cm" fo:margin-right="0.737cm" fo:text-indent="0cm" style:auto-text-indent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81" style:family="paragraph" style:parent-style-name="Standard">
      <style:paragraph-properties fo:margin-left="0.199cm" fo:margin-right="0.737cm" fo:text-indent="0cm" style:auto-text-indent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82" style:family="paragraph" style:parent-style-name="Standard">
      <style:paragraph-properties fo:margin-left="0.199cm" fo:margin-right="0.737cm" fo:text-indent="0cm" style:auto-text-indent="false" style:snap-to-layout-grid="false">
        <style:tab-stops>
          <style:tab-stop style:position="3.8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83" style:family="paragraph" style:parent-style-name="Standard">
      <style:paragraph-properties fo:margin-left="0.199cm" fo:margin-right="0.737cm" fo:text-indent="0cm" style:auto-text-indent="false" style:snap-to-layout-grid="false">
        <style:tab-stops>
          <style:tab-stop style:position="3.8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84" style:family="paragraph" style:parent-style-name="Standard">
      <style:paragraph-properties fo:margin-left="0.199cm" fo:margin-right="0.737cm" fo:text-indent="0cm" style:auto-text-indent="false">
        <style:tab-stops>
          <style:tab-stop style:position="3.81cm"/>
        </style:tab-stops>
      </style:paragraph-properties>
      <style:text-properties style:font-name="標楷體" fo:font-weight="bold" style:font-name-asian="標楷體" style:font-weight-asian="bold"/>
    </style:style>
    <style:style style:name="P85" style:family="paragraph" style:parent-style-name="Standard">
      <style:paragraph-properties fo:margin-left="0.199cm" fo:margin-right="0.737cm" fo:text-align="center" style:justify-single-word="false" fo:text-indent="0cm" style:auto-text-indent="false">
        <style:tab-stops>
          <style:tab-stop style:position="3.81cm"/>
        </style:tab-stops>
      </style:paragraph-properties>
    </style:style>
    <style:style style:name="P86" style:family="paragraph" style:parent-style-name="Standard">
      <style:paragraph-properties fo:margin-left="0.199cm" fo:margin-right="0.737cm" fo:text-indent="0cm" style:auto-text-indent="false">
        <style:tab-stops>
          <style:tab-stop style:position="3.81cm"/>
        </style:tab-stops>
      </style:paragraph-properties>
    </style:style>
    <style:style style:name="P87" style:family="paragraph" style:parent-style-name="Standard">
      <style:paragraph-properties fo:margin-left="0cm" fo:margin-right="-0.046cm" style:line-height-at-least="0.423cm" fo:text-align="justify" style:justify-single-word="false" fo:text-indent="0cm" style:auto-text-indent="false">
        <style:tab-stops>
          <style:tab-stop style:position="3.81cm"/>
          <style:tab-stop style:position="5.299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88" style:family="paragraph" style:parent-style-name="Standard">
      <style:paragraph-properties fo:margin-left="0cm" fo:margin-right="-0.046cm" fo:text-align="justify" style:justify-single-word="false" fo:text-indent="0cm" style:auto-text-indent="false">
        <style:tab-stops>
          <style:tab-stop style:position="3.81cm"/>
          <style:tab-stop style:position="5.299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89" style:family="paragraph" style:parent-style-name="Standard">
      <style:paragraph-properties fo:margin-left="0cm" fo:margin-right="-0.046cm" style:line-height-at-least="0.423cm" fo:text-align="justify" style:justify-single-word="false" fo:text-indent="0cm" style:auto-text-indent="false">
        <style:tab-stops>
          <style:tab-stop style:position="3.81cm"/>
          <style:tab-stop style:position="5.299cm"/>
        </style:tab-stops>
      </style:paragraph-properties>
      <style:text-properties style:font-name="標楷體" fo:font-size="11pt" style:font-name-asian="標楷體" style:font-size-asian="11pt" style:font-size-complex="8pt"/>
    </style:style>
    <style:style style:name="P90" style:family="paragraph" style:parent-style-name="Standard">
      <style:paragraph-properties fo:margin-left="0cm" fo:margin-right="-0.046cm" fo:text-align="justify" style:justify-single-word="false" fo:text-indent="0cm" style:auto-text-indent="false">
        <style:tab-stops>
          <style:tab-stop style:position="3.81cm"/>
          <style:tab-stop style:position="5.299cm"/>
        </style:tab-stops>
      </style:paragraph-properties>
      <style:text-properties style:font-name="標楷體" fo:font-size="11pt" style:font-name-asian="標楷體" style:font-size-asian="11pt" style:font-size-complex="8pt"/>
    </style:style>
    <style:style style:name="P91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2" style:family="paragraph" style:parent-style-name="Standard">
      <style:paragraph-properties fo:margin-left="0cm" fo:margin-right="0.025cm" fo:text-align="justify" style:justify-single-word="false" fo:text-indent="0cm" style:auto-text-indent="false" style:snap-to-layout-grid="false">
        <style:tab-stops>
          <style:tab-stop style:position="2.2cm"/>
          <style:tab-stop style:position="3.81cm"/>
        </style:tab-stops>
      </style:paragraph-properties>
      <style:text-properties style:text-position="sub 58%" style:font-name="標楷體" fo:font-size="10pt" style:font-name-asian="標楷體" style:font-size-asian="10pt" style:font-size-complex="10pt"/>
    </style:style>
    <style:style style:name="P93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94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標楷體" fo:font-size="11pt" style:font-name-asian="標楷體" style:font-size-asian="11pt" style:font-size-complex="8pt"/>
    </style:style>
    <style:style style:name="P95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2.2cm"/>
          <style:tab-stop style:position="3.8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96" style:family="paragraph" style:parent-style-name="Standard">
      <style:paragraph-properties fo:margin-left="0cm" fo:margin-right="0.025cm" fo:text-align="justify" style:justify-single-word="false" fo:text-indent="0cm" style:auto-text-indent="false" style:snap-to-layout-grid="false">
        <style:tab-stops>
          <style:tab-stop style:position="2.2cm"/>
          <style:tab-stop style:position="3.8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97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2.2cm"/>
          <style:tab-stop style:position="3.8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98" style:family="paragraph" style:parent-style-name="Standard">
      <style:paragraph-properties fo:margin-left="1.164cm" fo:margin-right="0cm" fo:text-indent="-1.164cm" style:auto-text-indent="false">
        <style:tab-stops>
          <style:tab-stop style:position="3.81cm"/>
        </style:tab-stops>
      </style:paragraph-properties>
    </style:style>
    <style:style style:name="P99" style:family="paragraph" style:parent-style-name="Standard" style:list-style-name="WW8Num27">
      <style:paragraph-properties fo:margin-left="0.635cm" fo:margin-right="0cm" fo:line-height="0.459cm" fo:text-align="justify" style:justify-single-word="false" fo:text-indent="-0.39cm" style:auto-text-indent="false" style:text-autospace="none" style:vertical-align="baseline" style:snap-to-layout-grid="false"/>
      <style:text-properties fo:color="#000000" fo:font-size="10.5pt" style:font-name-asian="標楷體" style:font-size-asian="10.5pt" style:font-size-complex="10pt"/>
    </style:style>
    <style:style style:name="P100" style:family="paragraph" style:parent-style-name="Standard" style:list-style-name="WW8Num21">
      <style:paragraph-properties fo:margin-left="0.635cm" fo:margin-right="0cm" fo:line-height="0.459cm" fo:text-align="justify" style:justify-single-word="false" fo:text-indent="-0.39cm" style:auto-text-indent="false" style:text-autospace="none" style:vertical-align="baseline" style:snap-to-layout-grid="false"/>
      <style:text-properties fo:color="#000000" fo:font-size="10.5pt" style:font-name-asian="標楷體" style:font-size-asian="10.5pt" style:font-size-complex="10pt"/>
    </style:style>
    <style:style style:name="P101" style:family="paragraph" style:parent-style-name="Standard" style:list-style-name="WW8Num22">
      <style:paragraph-properties fo:margin-left="0.635cm" fo:margin-right="0cm" fo:line-height="0.459cm" fo:text-align="justify" style:justify-single-word="false" fo:text-indent="-0.39cm" style:auto-text-indent="false" style:text-autospace="none" style:vertical-align="baseline" style:snap-to-layout-grid="false"/>
      <style:text-properties fo:color="#000000" fo:font-size="10.5pt" style:font-name-asian="標楷體" style:font-size-asian="10.5pt" style:font-size-complex="10pt"/>
    </style:style>
    <style:style style:name="P102" style:family="paragraph" style:parent-style-name="Standard" style:list-style-name="WW8Num27">
      <style:paragraph-properties fo:margin-left="0.635cm" fo:margin-right="0cm" fo:line-height="0.459cm" fo:text-align="justify" style:justify-single-word="false" fo:text-indent="-0.39cm" style:auto-text-indent="false" style:text-autospace="none" style:vertical-align="baseline" style:snap-to-layout-grid="false"/>
      <style:text-properties fo:color="#000000" fo:font-size="10.5pt" style:letter-kerning="true" style:font-name-asian="標楷體" style:font-size-asian="10.5pt" style:font-size-complex="10pt"/>
    </style:style>
    <style:style style:name="P103" style:family="paragraph" style:parent-style-name="Standard" style:list-style-name="WW8Num21">
      <style:paragraph-properties fo:margin-left="0.635cm" fo:margin-right="0cm" fo:line-height="0.459cm" fo:text-align="justify" style:justify-single-word="false" fo:text-indent="-0.39cm" style:auto-text-indent="false" style:text-autospace="none" style:vertical-align="baseline" style:snap-to-layout-grid="false"/>
      <style:text-properties fo:color="#000000" fo:font-size="10.5pt" style:letter-kerning="true" style:font-name-asian="標楷體" style:font-size-asian="10.5pt" style:font-size-complex="10pt"/>
    </style:style>
    <style:style style:name="P104" style:family="paragraph" style:parent-style-name="Standard" style:list-style-name="WW8Num22">
      <style:paragraph-properties fo:margin-left="0.635cm" fo:margin-right="0cm" fo:line-height="0.459cm" fo:text-align="justify" style:justify-single-word="false" fo:text-indent="-0.39cm" style:auto-text-indent="false" style:text-autospace="none" style:vertical-align="baseline" style:snap-to-layout-grid="false"/>
      <style:text-properties fo:color="#000000" fo:font-size="10.5pt" style:letter-kerning="true" style:font-name-asian="標楷體" style:font-size-asian="10.5pt" style:font-size-complex="10pt"/>
    </style:style>
    <style:style style:name="P105" style:family="paragraph" style:parent-style-name="Standard">
      <style:paragraph-properties fo:margin-left="0.619cm" fo:margin-right="0cm" fo:line-height="0.459cm" fo:text-align="justify" style:justify-single-word="false" fo:text-indent="-0.407cm" style:auto-text-indent="false">
        <style:tab-stops>
          <style:tab-stop style:position="3.81cm"/>
        </style:tab-stops>
      </style:paragraph-properties>
    </style:style>
    <style:style style:name="P106" style:family="paragraph" style:parent-style-name="Standard" style:list-style-name="WW8Num21">
      <style:paragraph-properties fo:margin-left="0.635cm" fo:margin-right="0cm" fo:line-height="0.459cm" fo:text-align="justify" style:justify-single-word="false" fo:text-indent="-0.434cm" style:auto-text-indent="false" style:text-autospace="none" style:vertical-align="baseline" style:snap-to-layout-grid="false"/>
      <style:text-properties fo:color="#000000" fo:font-size="10.5pt" style:font-name-asian="標楷體" style:font-size-asian="10.5pt" style:font-size-complex="10pt"/>
    </style:style>
    <style:style style:name="P107" style:family="paragraph" style:parent-style-name="Standard" style:list-style-name="WW8Num22">
      <style:paragraph-properties fo:margin-left="0.635cm" fo:margin-right="0cm" fo:line-height="0.459cm" fo:text-align="justify" style:justify-single-word="false" fo:text-indent="-0.434cm" style:auto-text-indent="false" style:text-autospace="none" style:vertical-align="baseline" style:snap-to-layout-grid="false"/>
      <style:text-properties fo:color="#000000" fo:font-size="10.5pt" style:font-name-asian="標楷體" style:font-size-asian="10.5pt" style:font-size-complex="10pt"/>
    </style:style>
    <style:style style:name="P108" style:family="paragraph" style:parent-style-name="Standard">
      <style:paragraph-properties fo:margin-left="0.688cm" fo:margin-right="0cm" fo:line-height="0.494cm" fo:text-align="justify" style:justify-single-word="false" fo:text-indent="-0.37cm" style:auto-text-indent="false">
        <style:tab-stops>
          <style:tab-stop style:position="3.81cm"/>
        </style:tab-stops>
      </style:paragraph-properties>
    </style:style>
    <style:style style:name="P109" style:family="paragraph" style:parent-style-name="Header">
      <style:paragraph-properties fo:text-align="end" style:justify-single-word="false"/>
    </style:style>
    <style:style style:name="P110" style:family="paragraph">
      <loext:graphic-properties draw:fill="none" draw:fill-color="#ffffff"/>
      <style:paragraph-properties fo:text-align="center" style:writing-mode="lr-tb"/>
    </style:style>
    <style:style style:name="P111" style:family="paragraph">
      <loext:graphic-properties draw:fill="solid" draw:fill-color="#ffffff"/>
      <style:paragraph-properties style:writing-mode="tb-rl"/>
    </style:style>
    <style:style style:name="P11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loext:padding="0cm" loext:border="0.51pt solid #000000"/>
    </style:style>
    <style:style style:name="T12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loext:padding="0cm" loext:border="0.51pt solid #000000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fo:font-weight="bold" style:font-weight-asian="bold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loext:char-shading-value="0" style:font-name-asian="標楷體" style:font-weight-asian="bold" style:font-name-complex="標楷體" fo:background-color="#c0c0c0"/>
    </style:style>
    <style:style style:name="T2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6" style:family="text">
      <style:text-properties style:font-name="標楷體" fo:font-size="10.5pt" fo:font-weight="bold" style:font-name-asian="標楷體" style:font-size-asian="10.5pt" style:font-weight-asian="bold" style:font-size-complex="10pt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/>
    </style:style>
    <style:style style:name="T29" style:family="text">
      <style:text-properties style:font-name="標楷體" loext:char-shading-value="0" style:font-name-asian="標楷體" style:font-name-complex="標楷體" fo:background-color="#c0c0c0"/>
    </style:style>
    <style:style style:name="T30" style:family="text">
      <style:text-properties style:font-name="標楷體" fo:font-size="16pt" fo:font-weight="bold" style:font-name-asian="標楷體" style:font-size-asian="16pt" style:font-weight-asian="bold"/>
    </style:style>
    <style:style style:name="T31" style:family="text">
      <style:text-properties style:font-name="標楷體" fo:font-size="16pt" fo:font-weight="bold" style:font-name-asian="標楷體" style:font-size-asian="16pt" style:font-weight-asian="bold"/>
    </style:style>
    <style:style style:name="T32" style:family="text">
      <style:text-properties style:font-name="標楷體" fo:font-size="18pt" fo:font-style="italic" fo:font-weight="bold" style:font-name-asian="標楷體" style:font-size-asian="18pt" style:font-style-asian="italic" style:font-weight-asian="bold" style:font-size-complex="18pt"/>
    </style:style>
    <style:style style:name="T33" style:family="text">
      <style:text-properties style:font-name="標楷體" fo:font-size="18pt" fo:font-style="italic" fo:font-weight="bold" style:font-name-asian="標楷體" style:font-size-asian="18pt" style:font-style-asian="italic" style:font-weight-asian="bold" style:font-size-complex="18pt"/>
    </style:style>
    <style:style style:name="T3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5" style:family="text">
      <style:text-properties style:font-name="標楷體" fo:font-size="11pt" style:font-name-asian="標楷體" style:font-size-asian="11pt"/>
    </style:style>
    <style:style style:name="T3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style:font-name="標楷體" fo:font-size="11pt" style:font-name-asian="標楷體" style:font-size-asian="11pt" style:font-name-complex="標楷體" style:font-size-complex="8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8pt"/>
    </style:style>
    <style:style style:name="T40" style:family="text">
      <style:text-properties style:font-name="標楷體" fo:font-size="11pt" style:font-name-asian="標楷體" style:font-size-asian="11pt" style:font-size-complex="11pt"/>
    </style:style>
    <style:style style:name="T41" style:family="text">
      <style:text-properties style:font-name="標楷體" fo:font-size="11pt" style:font-name-asian="標楷體" style:font-size-asian="11pt" style:font-size-complex="11pt"/>
    </style:style>
    <style:style style:name="T42" style:family="text">
      <style:text-properties style:font-name="標楷體" fo:font-size="11pt" style:font-name-asian="標楷體" style:font-size-asian="11pt"/>
    </style:style>
    <style:style style:name="T43" style:family="text">
      <style:text-properties style:font-name="標楷體" fo:font-size="11pt" style:font-name-asian="標楷體" style:font-size-asian="11pt" style:font-size-complex="8pt"/>
    </style:style>
    <style:style style:name="T44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45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4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4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48" style:family="text">
      <style:text-properties style:font-name="標楷體" style:font-name-complex="標楷體" style:font-size-complex="11pt"/>
    </style:style>
    <style:style style:name="T49" style:family="text">
      <style:text-properties style:font-name="標楷體" fo:font-size="10pt" style:font-name-asian="標楷體" style:font-size-asian="10pt"/>
    </style:style>
    <style:style style:name="T50" style:family="text">
      <style:text-properties style:font-name="標楷體" fo:font-size="10pt" style:font-name-asian="標楷體" style:font-size-asian="10pt" style:font-size-complex="10pt"/>
    </style:style>
    <style:style style:name="T51" style:family="text">
      <style:text-properties style:font-name="標楷體" style:letter-kerning="true" style:font-name-asian="標楷體"/>
    </style:style>
    <style:style style:name="T52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53" style:family="text">
      <style:text-properties style:font-name="標楷體" fo:font-size="9pt" fo:font-weight="bold" style:font-name-asian="標楷體" style:font-size-asian="9pt" style:language-asian="zh" style:country-asian="TW" style:font-weight-asian="bold" style:font-name-complex="標楷體"/>
    </style:style>
    <style:style style:name="T54" style:family="text">
      <style:text-properties style:font-name-asian="標楷體"/>
    </style:style>
    <style:style style:name="T55" style:family="text">
      <style:text-properties style:font-name-asian="標楷體"/>
    </style:style>
    <style:style style:name="T56" style:family="text">
      <style:text-properties style:font-name-complex="標楷體"/>
    </style:style>
    <style:style style:name="T57" style:family="text">
      <style:text-properties style:font-name-asian="Times New Roman"/>
    </style:style>
    <style:style style:name="T58" style:family="text">
      <style:text-properties style:font-name-asian="Times New Roman"/>
    </style:style>
    <style:style style:name="T59" style:family="text">
      <style:text-properties style:font-name="華康正顏楷體W7" fo:font-weight="bold" style:font-name-asian="華康正顏楷體W7" style:font-weight-asian="bold"/>
    </style:style>
    <style:style style:name="T60" style:family="text">
      <style:text-properties style:font-name="華康正顏楷體W7" fo:font-size="14pt" fo:font-weight="bold" style:font-name-asian="華康正顏楷體W7" style:font-size-asian="14pt" style:font-weight-asian="bold" style:font-size-complex="14pt"/>
    </style:style>
    <style:style style:name="T61" style:family="text">
      <style:text-properties fo:color="#ff0000" style:font-name="華康正顏楷體W7" fo:font-size="13pt" style:font-name-asian="華康正顏楷體W7" style:font-size-asian="13pt" style:font-size-complex="13pt"/>
    </style:style>
    <style:style style:name="T62" style:family="text">
      <style:text-properties fo:font-size="10.5pt" style:font-size-asian="10.5pt" style:font-size-complex="10.5pt"/>
    </style:style>
    <style:style style:name="T63" style:family="text">
      <style:text-properties fo:font-size="10.5pt" style:font-name-asian="標楷體" style:font-size-asian="10.5pt" style:font-size-complex="10pt"/>
    </style:style>
    <style:style style:name="T64" style:family="text">
      <style:text-properties fo:font-size="10pt" style:font-name-asian="標楷體" style:font-size-asian="10pt" style:font-size-complex="10pt"/>
    </style:style>
    <style:style style:name="T65" style:family="text">
      <style:text-properties fo:font-size="10pt" style:font-name-asian="標楷體" style:font-size-asian="10pt" style:font-size-complex="10pt"/>
    </style:style>
    <style:style style:name="T66" style:family="text">
      <style:text-properties fo:font-size="10pt" style:font-name-asian="標楷體" style:font-size-asian="10pt" style:font-size-complex="10pt" style:font-weight-complex="bold"/>
    </style:style>
    <style:style style:name="T67" style:family="text">
      <style:text-properties fo:font-size="10pt" style:font-name-asian="標楷體" style:font-size-asian="10pt" style:font-size-complex="10pt" style:font-weight-complex="bold"/>
    </style:style>
    <style:style style:name="T68" style:family="text">
      <style:text-properties fo:font-size="10pt" style:font-name-asian="標楷體" style:font-size-asian="10pt"/>
    </style:style>
    <style:style style:name="T69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70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71" style:family="text">
      <style:text-properties fo:font-size="10pt" fo:language="zh" fo:country="TW" style:font-name-asian="標楷體" style:font-size-asian="10pt"/>
    </style:style>
    <style:style style:name="T72" style:family="text">
      <style:text-properties fo:font-size="10pt" fo:language="zh" fo:country="TW" style:font-name-asian="標楷體" style:font-size-asian="10pt" style:text-scale="95%"/>
    </style:style>
    <style:style style:name="T73" style:family="text">
      <style:text-properties fo:font-size="10pt" fo:letter-spacing="-0.035cm" fo:language="zh" fo:country="TW" style:font-name-asian="標楷體" style:font-size-asian="10pt" style:text-scale="95%"/>
    </style:style>
    <style:style style:name="T74" style:family="text">
      <style:text-properties fo:font-size="10pt" style:font-name-asian="Times New Roman" style:font-size-asian="10pt" style:font-size-complex="10pt"/>
    </style:style>
    <style:style style:name="T75" style:family="text">
      <style:text-properties fo:font-size="10pt" fo:font-style="italic" fo:font-weight="bold" style:font-name-asian="標楷體" style:font-size-asian="10pt" style:font-style-asian="italic" style:font-weight-asian="bold" style:font-size-complex="10pt" style:font-weight-complex="bold"/>
    </style:style>
    <style:style style:name="T76" style:family="text">
      <style:text-properties fo:font-size="11pt" fo:font-weight="bold" style:font-name-asian="標楷體" style:font-size-asian="11pt" style:font-weight-asian="bold" style:font-size-complex="11pt"/>
    </style:style>
    <style:style style:name="T77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78" style:family="text">
      <style:text-properties fo:font-size="11pt" fo:font-weight="bold" style:font-name-asian="標楷體" style:font-size-asian="11pt" style:font-weight-asian="bold" style:font-size-complex="11pt"/>
    </style:style>
    <style:style style:name="T79" style:family="text">
      <style:text-properties fo:font-size="11pt" style:font-size-asian="11pt" style:font-name-complex="標楷體" style:font-size-complex="11pt"/>
    </style:style>
    <style:style style:name="T80" style:family="text">
      <style:text-properties fo:font-size="11pt" style:font-name-asian="標楷體" style:font-size-asian="11pt"/>
    </style:style>
    <style:style style:name="T81" style:family="text">
      <style:text-properties fo:font-size="11pt" style:font-name-asian="標楷體" style:font-size-asian="11pt" style:font-size-complex="11pt"/>
    </style:style>
    <style:style style:name="T82" style:family="text">
      <style:text-properties fo:font-size="11pt" style:font-name-asian="標楷體" style:font-size-asian="11pt" style:font-size-complex="11pt"/>
    </style:style>
    <style:style style:name="T83" style:family="text">
      <style:text-properties fo:font-size="11pt" style:font-name-asian="標楷體" style:font-size-asian="11pt" style:font-size-complex="11pt" style:font-weight-complex="bold"/>
    </style:style>
    <style:style style:name="T84" style:family="text">
      <style:text-properties fo:font-size="11pt" style:font-name-asian="標楷體" style:font-size-asian="11pt"/>
    </style:style>
    <style:style style:name="T8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86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font-weight-complex="bold" loext:padding="0cm" loext:border="0.51pt solid #000000"/>
    </style:style>
    <style:style style:name="T87" style:family="text">
      <style:text-properties fo:font-size="11pt" style:font-name-asian="Times New Roman" style:font-size-asian="11pt" style:font-size-complex="11pt"/>
    </style:style>
    <style:style style:name="T88" style:family="text">
      <style:text-properties fo:font-size="11pt" style:font-name-asian="Times New Roman" style:font-size-asian="11pt" style:font-size-complex="11pt"/>
    </style:style>
    <style:style style:name="T89" style:family="text">
      <style:text-properties fo:font-size="11pt" style:font-name-asian="Times New Roman" style:font-size-asian="11pt"/>
    </style:style>
    <style:style style:name="T90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91" style:family="text">
      <style:text-properties fo:font-size="18pt" fo:font-weight="bold" style:font-size-asian="18pt" style:font-weight-asian="bold" style:font-size-complex="18pt"/>
    </style:style>
    <style:style style:name="T92" style:family="text">
      <style:text-properties style:font-name="Webdings" fo:font-size="11pt" style:font-name-asian="Webdings" style:font-size-asian="11pt" style:font-name-complex="Webdings"/>
    </style:style>
    <style:style style:name="T93" style:family="text">
      <style:text-properties style:text-position="sub 58%" style:font-name="標楷體" fo:font-size="10pt" style:font-name-asian="標楷體" style:font-size-asian="10pt"/>
    </style:style>
    <style:style style:name="T94" style:family="text">
      <style:text-properties style:letter-kerning="true"/>
    </style:style>
    <style:style style:name="T95" style:family="text">
      <style:text-properties fo:color="#000000" fo:font-size="10.5pt" style:letter-kerning="true" style:font-name-asian="標楷體" style:font-size-asian="10.5pt" style:font-size-complex="10pt"/>
    </style:style>
    <style:style style:name="T96" style:family="text">
      <style:text-properties fo:color="#000000" fo:font-size="10.5pt" style:letter-kerning="true" style:font-name-asian="標楷體" style:font-size-asian="10.5pt" style:font-size-complex="10pt"/>
    </style:style>
    <style:style style:name="T97" style:family="text">
      <style:text-properties fo:color="#000000" fo:font-size="10.5pt" style:letter-kerning="true" style:font-name-asian="Times New Roman" style:font-size-asian="10.5pt" style:font-size-complex="10pt"/>
    </style:style>
    <style:style style:name="T98" style:family="text">
      <style:text-properties fo:color="#000000" fo:font-size="10.5pt" style:letter-kerning="true" style:font-name-asian="Times New Roman" style:font-size-asian="10.5pt" style:font-size-complex="10pt"/>
    </style:style>
    <style:style style:name="T99" style:family="text">
      <style:text-properties fo:color="#000000" fo:font-size="10.5pt" style:font-name-asian="Times New Roman" style:font-size-asian="10.5pt" style:font-size-complex="10pt"/>
    </style:style>
    <style:style style:name="T100" style:family="text">
      <style:text-properties fo:color="#000000" fo:font-size="10.5pt" style:font-name-asian="標楷體" style:font-size-asian="10.5pt" style:font-size-complex="10pt"/>
    </style:style>
    <style:style style:name="T101" style:family="text">
      <style:text-properties fo:font-size="8pt" style:font-size-asian="8pt"/>
    </style:style>
    <style:style style:name="T102" style:family="text">
      <style:text-properties fo:font-size="8pt" style:font-name-asian="Times New Roman" style:font-size-asian="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28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1.00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65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3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13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81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04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7">國立臺北護理健康大學大學部學生抵免學分申請流程</text:span></text:p>
      <text:p text:style-name="P28"><draw:custom-shape text:anchor-type="char" draw:z-index="4" draw:style-name="gr2" draw:text-style-name="P111" svg:width="0.366cm" svg:height="0.847cm" svg:x="5.398cm" svg:y="1.22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57"> <text:s text:c="15"/></text:span><text:span text:style-name="T5">1. </text:span><text:s/><text:span text:style-name="T11">領表（網頁下載）</text:span><text:span text:style-name="T14">由教務處網頁點選</text:span><text:span text:style-name="T16">表單下載</text:span><text:span text:style-name="T14">領表</text:span></text:p>
      <text:p text:style-name="P28"><text:span text:style-name="T57"><text:s text:c="39"/></text:span><text:span text:style-name="T54">教務處</text:span><text:span text:style-name="T57">/</text:span><text:span text:style-name="T54">教學業務組</text:span><text:span text:style-name="T57">/</text:span><text:span text:style-name="T54">抵免學分網頁</text:span></text:p>
      <text:p text:style-name="P28"><text:span text:style-name="T14"><text:s text:c="16"/></text:span><text:span text:style-name="T10"><text:s/>2. <text:s text:c="3"/></text:span><text:span text:style-name="T11">收件</text:span><text:span text:style-name="T10"> </text:span><text:span text:style-name="T14"><text:s text:c="2"/>(自新生訓練日開始至</text:span><text:span text:style-name="T59">開學日截止</text:span><text:span text:style-name="T57">)</text:span></text:p>
      <text:p text:style-name="P28"><draw:custom-shape text:anchor-type="char" draw:z-index="5" draw:style-name="gr3" draw:text-style-name="P111" svg:width="0.341cm" svg:height="1.671cm" svg:x="5.398cm" svg:y="0.2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char" draw:z-index="1" draw:style-name="gr1" draw:text-style-name="P110" svg:x1="8.89cm" svg:y1="0.318cm" svg:x2="9.843cm" svg:y2="0.318cm"><text:p/></draw:line><draw:custom-shape text:anchor-type="char" draw:z-index="11" draw:style-name="gr8" draw:text-style-name="P112" svg:width="0.318cm" svg:height="1.588cm" svg:x="6.668cm" svg:y="0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57"> <text:s text:c="27"/></text:span><text:span text:style-name="T14">收 <text:s text:c="3"/>日間班 <text:s text:c="6"/>教務處單一窗口服務台</text:span></text:p>
      <text:p text:style-name="P28"><text:span text:style-name="T14"><text:s text:c="28"/>件 <text:s text:c="3"/></text:span></text:p>
      <text:p text:style-name="P55"><text:span text:style-name="T14">處 <text:s text:c="2"/></text:span><draw:line text:anchor-type="char" draw:z-index="13" draw:style-name="gr1" draw:text-style-name="P110" svg:x1="8.89cm" svg:y1="0.295cm" svg:x2="9.843cm" svg:y2="0.295cm"><text:p/></draw:line><text:span text:style-name="T14"> 在職班 <text:s text:c="6"/>教具室</text:span></text:p>
      <text:p text:style-name="P56"><text:span text:style-name="T10"><text:s text:c="5"/>3. <text:s/></text:span><text:span text:style-name="T11">彙整各系資料並製作學生申請抵免學分登記表</text:span></text:p>
      <text:p text:style-name="P29"><draw:custom-shape text:anchor-type="char" draw:z-index="6" draw:style-name="gr4" draw:text-style-name="P111" svg:width="0.318cm" svg:height="1.271cm" svg:x="5.35cm" svg:y="0.0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2" draw:style-name="gr9" draw:text-style-name="P112" svg:width="0.318cm" svg:height="1.271cm" svg:x="7.303cm" svg:y="0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line text:anchor-type="char" draw:z-index="2" draw:style-name="gr1" draw:text-style-name="P110" svg:x1="9.208cm" svg:y1="0.318cm" svg:x2="10.161cm" svg:y2="0.318cm"><text:p/></draw:line><text:span text:style-name="T14"> <text:s text:c="29"/>作業 <text:s text:c="2"/>日間班 <text:s text:c="6"/>教務處單一窗口服務台</text:span></text:p>
      <text:p text:style-name="P28"><draw:line text:anchor-type="char" draw:z-index="3" draw:style-name="gr1" draw:text-style-name="P110" svg:x1="9.208cm" svg:y1="0.318cm" svg:x2="10.161cm" svg:y2="0.318cm"><text:p/></draw:line><text:span text:style-name="T57"> <text:s text:c="27"/></text:span><text:span text:style-name="T14">分工處 <text:s text:c="2"/>在職班 <text:s text:c="6"/>教具室收件，統一送至教務處</text:span></text:p>
      <text:p text:style-name="P28"><text:span text:style-name="T6"><text:s text:c="7"/></text:span><text:span text:style-name="T57"><text:s text:c="8"/></text:span><text:span text:style-name="T3"><text:s/></text:span><text:span text:style-name="T1">4. <text:s text:c="3"/></text:span><text:s/><text:span text:style-name="T11">審核</text:span></text:p>
      <text:p text:style-name="P28"><draw:frame draw:style-name="fr1" draw:name="框架1" text:anchor-type="paragraph" svg:x="-0.901cm" svg:y="0.266cm" svg:width="3.54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/></table:table-cell></table:table-row></table:table></draw:text-box></draw:frame><draw:custom-shape text:anchor-type="char" draw:z-index="7" draw:style-name="gr5" draw:text-style-name="P111" svg:width="0.318cm" svg:height="0.953cm" svg:x="2.415cm" svg:y="0.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57"> <text:s text:c="17"/></text:span><text:span text:style-name="T59">開學次日</text:span><text:span text:style-name="T14">起各系、所、中心審核 <text:s text:c="9"/></text:span></text:p>
      <text:list xml:id="list5773436953862164540" text:style-name="WW8Num40">
        <text:list-item>
          <text:p text:style-name="P57"><text:span text:style-name="T11">教學業務組複核</text:span><text:span text:style-name="T10"> </text:span><text:span text:style-name="T59">開學第四日</text:span><text:span text:style-name="T14">各系、所、中心審核完成</text:span></text:p>
        </text:list-item>
      </text:list>
      <text:p text:style-name="P58"><draw:custom-shape text:anchor-type="char" draw:z-index="8" draw:style-name="gr5" draw:text-style-name="P111" svg:width="0.318cm" svg:height="0.953cm" svg:x="5.398cm" svg:y="0.22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4">送至學院核章，再送至教學業務組</text:span></text:p>
      <text:p text:style-name="P30"><text:span text:style-name="T14"><text:s text:c="38"/>城區部先送至教學業務組，再送至學院核章</text:span></text:p>
      <text:p text:style-name="P28"><draw:custom-shape text:anchor-type="char" draw:z-index="9" draw:style-name="gr6" draw:text-style-name="P111" svg:width="0.318cm" svg:height="0.676cm" svg:x="5.398cm" svg:y="1.2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4"> <text:s text:c="11"/></text:span><text:span text:style-name="T10"><text:s text:c="4"/>6. <text:s/></text:span><text:span text:style-name="T11">教務長審核簽章</text:span></text:p>
      <text:p text:style-name="P31"><text:s text:c="11"/></text:p>
      <text:p text:style-name="P28"><text:span text:style-name="T14"><text:s text:c="13"/></text:span><draw:custom-shape text:anchor-type="char" draw:z-index="10" draw:style-name="gr7" draw:text-style-name="P111" svg:width="0.318cm" svg:height="1.271cm" svg:x="5.398cm" svg:y="1.221cm"><text:p/><draw:enhanced-geometry svg:viewBox="0 0 21600 21600" draw:text-areas="?f0 0 ?f2 ?f5" draw:mirror-horizontal="tru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0"> <text:s text:c="2"/>7. <text:s/></text:span><text:span text:style-name="T11">彙整資料、完成學生申請抵免學分登記表</text:span></text:p>
      <text:p text:style-name="P59"><text:span text:style-name="T10"><text:s text:c="24"/></text:span><text:span text:style-name="T14">開學第八日完成審核</text:span></text:p>
      <text:p text:style-name="P60"/>
      <text:p text:style-name="P61"><text:span text:style-name="T57"><text:s text:c="16"/></text:span><text:span text:style-name="T3"><text:s/></text:span><text:span text:style-name="T1">8.</text:span> <text:s/><text:span text:style-name="T9"><text:s/>由註冊組存查申請單正本，</text:span></text:p>
      <text:p text:style-name="P62"><text:span text:style-name="T9">由單一窗口承辦人通知抵免結果(遞交申請單影本)</text:span><text:span text:style-name="T14"> </text:span></text:p>
      <text:p text:style-name="P63">備註：</text:p>
      <text:list xml:id="list2803761487163794881" text:style-name="WW8Num29">
        <text:list-item>
          <text:p text:style-name="P64"><text:span text:style-name="T14">申請</text:span><text:span text:style-name="T60">抵免科目</text:span><text:span text:style-name="T14">請上網查詢</text:span><text:span text:style-name="T12">榜試入學年度</text:span><text:span text:style-name="T60">課程科目表</text:span><text:span text:style-name="T8">(即考取本校之年度)</text:span><text:span text:style-name="T14">：</text:span><text:span text:style-name="T14"><text:line-break/></text:span><text:span text:style-name="T14">學校首頁/行政單位/教務處/教務資訊系統/課程科目表。</text:span></text:p>
        </text:list-item>
        <text:list-item>
          <text:p text:style-name="P66"><text:span text:style-name="T14">申請者須附</text:span><text:span text:style-name="T60">原校成績單、課程大綱</text:span><text:span text:style-name="T64">（須加蓋原修課學校章）</text:span><text:span text:style-name="T60">、及學分證明之影本並備正本核對；修本校課程(包含學分班)免附課程大綱。</text:span></text:p>
        </text:list-item>
        <text:list-item>
          <text:p text:style-name="P67"><text:span text:style-name="T60">新生抵免之申請至多以二次為原則</text:span><text:span text:style-name="T14">，新生得於本校入學當學期或下一學期之開學日前</text:span><text:span text:style-name="T77">，</text:span><text:span text:style-name="T14">向教務處提出學分抵免之申請，爾後不再補辦。</text:span></text:p>
        </text:list-item>
        <text:list-item>
          <text:p text:style-name="P67"><text:span text:style-name="T14">大學部學生</text:span><text:span text:style-name="T22">未取得原校畢業證書者</text:span><text:span text:style-name="T14">，始得提出申請。</text:span></text:p>
        </text:list-item>
        <text:list-item>
          <text:p text:style-name="P64"><text:span text:style-name="T14">大學部申請抵免學分通過後，</text:span><text:span text:style-name="T24">請申人請於選課時上網辦理退選已抵免之科目。</text:span></text:p>
        </text:list-item>
        <text:list-item>
          <text:p text:style-name="P64"><text:span text:style-name="T14">為加速審查，</text:span><text:span text:style-name="T27">通識科目(英文、體育、其他通識)</text:span><text:span text:style-name="T14">及</text:span><text:span text:style-name="T27">專業科目(必修、專業選修)</text:span><text:span text:style-name="T14">課程請分開寫。</text:span></text:p>
        </text:list-item>
        <text:list-item>
          <text:p text:style-name="P64"><text:span text:style-name="T14">資料填寫不正確或不完整，恕不受理，若有權益受損，須自行負責。</text:span></text:p>
        </text:list-item>
        <text:list-item>
          <text:p text:style-name="P64"><text:span text:style-name="T14">辦理抵免收件</text:span><text:span text:style-name="T24">截止</text:span><text:span text:style-name="T29">日期為開學日當天</text:span><text:span text:style-name="T14">，請注意時程。</text:span></text:p>
        </text:list-item>
      </text:list>
      <text:p text:style-name="P47"><text:span text:style-name="T30">國立臺北護理健康大學學生抵免學分申請表-大學部</text:span><text:span text:style-name="T32">(通識科目)</text:span></text:p>
      <text:p text:style-name="P50"><draw:frame draw:style-name="fr2" draw:name="框架2" text:anchor-type="char" svg:x="4.768cm" svg:y="-0.213cm" svg:width="14.559cm" svg:height="1.409cm" draw:z-index="14"><draw:text-box><text:p text:style-name="Standard"><text:span text:style-name="T54">抵免類別：□轉學□轉系□跨系</text:span><text:span text:style-name="T57">(</text:span><text:span text:style-name="T54">校</text:span><text:span text:style-name="T57">)</text:span><text:span text:style-name="T54">修課□預研生□推廣教育學生□重修生</text:span></text:p><text:p text:style-name="Standard"><text:span text:style-name="T57"><text:s text:c="10"/></text:span><text:span text:style-name="T54">□重考生□抵免不再開課之舊課程□其他</text:span></text:p></draw:text-box></draw:frame><text:span text:style-name="T56">※</text:span>申請流程：</text:p>
      <text:list xml:id="list8046423399416830808" text:style-name="WW8Num23">
        <text:list-item>
          <text:p text:style-name="P68"><text:span text:style-name="T81">教務處網頁下載學生抵免學分申請表，</text:span><text:span text:style-name="T81">自</text:span><text:span text:style-name="T85">新生訓練日</text:span><text:span text:style-name="T81">至</text:span><text:span text:style-name="T76">開學日截止</text:span><text:span text:style-name="T81">提出申請</text:span><text:span text:style-name="T81">，逾期不侯</text:span><text:span text:style-name="T81">。</text:span></text:p>
        </text:list-item>
        <text:list-item>
          <text:p text:style-name="P68"><text:span text:style-name="T81">日間班</text:span><text:span text:style-name="T81">學生請繳</text:span><text:span text:style-name="T81">交至</text:span><text:span text:style-name="T81">教務處</text:span><text:span text:style-name="T81">教學業務組，在職班</text:span><text:span text:style-name="T81">學生請送</text:span><text:span text:style-name="T81">交至</text:span><text:span text:style-name="T81">教具室</text:span><text:span text:style-name="T87">→</text:span><text:span text:style-name="T81">教務處</text:span><text:span text:style-name="T81">。</text:span></text:p>
        </text:list-item>
        <text:list-item>
          <text:p text:style-name="P68"><text:span text:style-name="T81">系、中心應於</text:span><text:span text:style-name="T76">開學</text:span><text:span text:style-name="T76">後</text:span><text:span text:style-name="T76">第四天</text:span><text:span text:style-name="T81">將</text:span><text:span text:style-name="T81">完成</text:span><text:span text:style-name="T81">審核資料送教學業務組複核，教務長審核，核可後交註冊組。</text:span></text:p>
        </text:list-item>
        <text:list-item>
          <text:p text:style-name="P68"><text:span text:style-name="T86">新生抵免之申請至多以二次為原則</text:span><text:span text:style-name="T77">，</text:span><text:span text:style-name="T81">新生得於本校入學當學期或下一學期之開學日前向</text:span><text:span text:style-name="T77">，</text:span><text:span text:style-name="T81">教務處提出學分抵免之申請</text:span><text:span text:style-name="T81">，爾後不再補辦。</text:span></text:p>
        </text:list-item>
        <text:list-item>
          <text:p text:style-name="P68"><text:span text:style-name="T81">申請抵免學分</text:span><text:span text:style-name="T81">科目</text:span><text:span text:style-name="T36">通過後，請申請人記得於選課時上網辦理退選已抵免之科目。</text:span></text:p>
        </text:list-item>
      </text:list>
      <text:p text:style-name="P72">107.12 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14"><text:span text:style-name="T13">系組年級</text:span><text:span text:style-name="T13"> </text:span></text:p>
          </table:table-cell>
          <table:covered-table-cell/>
          <table:table-cell table:style-name="表格2.C1" table:number-columns-spanned="3" office:value-type="string">
            <text:p text:style-name="P32"/>
          </table:table-cell>
          <table:covered-table-cell/>
          <table:covered-table-cell/>
          <table:table-cell table:style-name="表格2.F1" table:number-columns-spanned="2" office:value-type="string">
            <text:p text:style-name="P77"><text:span text:style-name="T13">姓</text:span><text:span text:style-name="T13"> </text:span><text:span text:style-name="T13">名</text:span></text:p>
          </table:table-cell>
          <table:covered-table-cell/>
          <table:table-cell table:style-name="表格2.H1" table:number-columns-spanned="3" office:value-type="string">
            <text:p text:style-name="P32"/>
          </table:table-cell>
          <table:covered-table-cell/>
          <table:covered-table-cell/>
          <table:table-cell table:style-name="表格2.F1" office:value-type="string">
            <text:p text:style-name="P73">申請日期</text:p>
          </table:table-cell>
          <table:table-cell table:style-name="表格2.L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4"><text:span text:style-name="T13">班</text:span><text:span text:style-name="T13"> <text:s text:c="3"/></text:span><text:span text:style-name="T13">別</text:span></text:p>
          </table:table-cell>
          <table:covered-table-cell/>
          <table:table-cell table:style-name="表格2.C2" table:number-columns-spanned="3" office:value-type="string">
            <text:p text:style-name="P32"/>
          </table:table-cell>
          <table:covered-table-cell/>
          <table:covered-table-cell/>
          <table:table-cell table:style-name="表格2.F2" table:number-columns-spanned="2" office:value-type="string">
            <text:p text:style-name="P14"><text:span text:style-name="T13">學</text:span><text:span text:style-name="T13"> </text:span><text:span text:style-name="T13">號</text:span></text:p>
          </table:table-cell>
          <table:covered-table-cell/>
          <table:table-cell table:style-name="表格2.H2" table:number-columns-spanned="3" office:value-type="string">
            <text:p text:style-name="P32"/>
          </table:table-cell>
          <table:covered-table-cell/>
          <table:covered-table-cell/>
          <table:table-cell table:style-name="表格2.F2" office:value-type="string">
            <text:p text:style-name="P77"><text:span text:style-name="T13">連絡電話</text:span><text:span text:style-name="T13"> </text:span></text:p>
          </table:table-cell>
          <table:table-cell table:style-name="表格2.L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3">
          <table:table-cell table:style-name="表格2.A3" table:number-rows-spanned="2" table:number-columns-spanned="2" office:value-type="string">
            <text:p text:style-name="P74">證明文件</text:p>
          </table:table-cell>
          <table:covered-table-cell/>
          <table:table-cell table:style-name="表格2.C3" table:number-columns-spanned="12" office:value-type="string">
            <text:list xml:id="list2093510471518081547" text:style-name="WW8Num15">
              <text:list-item>
                <text:p text:style-name="P78"><text:span text:style-name="T80">1.</text:span><text:span text:style-name="T80">原校成績單</text:span><text:span text:style-name="T89"> </text:span><text:span text:style-name="T80">□</text:span><text:span text:style-name="T80">2.</text:span><text:span text:style-name="T80">課程大綱</text:span><text:span text:style-name="T64">（須加蓋原修課學校章）</text:span><text:span text:style-name="T80">□</text:span><text:span text:style-name="T80">3.</text:span><text:span text:style-name="T80">學分證明</text:span><text:span text:style-name="T89"> </text:span><text:span text:style-name="T80">□</text:span><text:span text:style-name="T80">4.</text:span><text:span text:style-name="T80">其他證明</text:span></text:p>
              </text:list-item>
            </text:list>
            <text:p text:style-name="P43"><draw:frame draw:style-name="fr2" draw:name="框架3" text:anchor-type="char" svg:x="10.897cm" svg:y="0.388cm" svg:width="3.554cm" svg:height="1.748cm" draw:z-index="18"><draw:text-box><text:p text:style-name="P25">收件日期：</text:p><text:p text:style-name="P25">送審日期：</text:p><text:p text:style-name="P13"><text:span text:style-name="T73">審查完成日期</text:span><text:span text:style-name="T72">：</text:span></text:p></draw:text-box></draw:frame><text:span text:style-name="T74">(</text:span><text:span text:style-name="T64">以上證明</text:span><text:span text:style-name="T75">繳影本驗正本</text:span><text:span text:style-name="T66">；</text:span><text:span text:style-name="T69">若修畢本校之課程</text:span><text:span text:style-name="T70">(</text:span><text:span text:style-name="T69">包含學分班</text:span><text:span text:style-name="T70">)</text:span><text:span text:style-name="T69">，可免課程大綱。</text:span><text:span text:style-name="T66">若須查驗本校課程大綱可至北護人入口網查詢</text:span><text:span text:style-name="T66">http://system8.ntunhs.edu.tw/myNTUNHS_staff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C4" table:number-columns-spanned="12" office:value-type="string">
            <text:p text:style-name="P38"><text:span text:style-name="T57">★</text:span><text:span text:style-name="T54">證明文件查驗人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ext:p text:style-name="P45"><text:span text:style-name="T21">申</text:span><text:span text:style-name="T21"> </text:span><text:span text:style-name="T21">請</text:span><text:span text:style-name="T21"> </text:span><text:span text:style-name="T21">抵</text:span><text:span text:style-name="T21"> </text:span><text:span text:style-name="T21">免</text:span><text:span text:style-name="T21"> </text:span><text:span text:style-name="T21">科</text:span><text:span text:style-name="T21"> </text:span><text:span text:style-name="T2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6" office:value-type="string">
            <text:p text:style-name="P79"><text:span text:style-name="T21">審</text:span><text:span text:style-name="T21"> <text:s text:c="5"/></text:span><text:span text:style-name="T21">核</text:span><text:span text:style-name="T21"> <text:s text:c="3"/></text:span><text:span text:style-name="T21"><text:s/></text:span><text:span text:style-name="T21"><text:s/></text:span><text:span text:style-name="T21">單</text:span><text:span text:style-name="T21"> <text:s text:c="5"/></text:span><text:span text:style-name="T21">位 <text:s text:c="5"/>簽 <text:s text:c="4"/>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8" office:value-type="string">
            <text:p text:style-name="P85"><text:span text:style-name="T21">通識科目 (基本能力、博雅涵養及通識中心開設選修課)</text:span></text:p>
            <text:p text:style-name="P80"/>
            <text:p text:style-name="P80"/>
          </table:table-cell>
          <table:table-cell table:style-name="表格2.B6" table:number-columns-spanned="3" office:value-type="string">
            <text:p text:style-name="P87"><text:span text:style-name="T56">(</text:span>一)本校課程名稱</text:p>
          </table:table-cell>
          <table:covered-table-cell/>
          <table:covered-table-cell/>
          <table:table-cell table:style-name="表格2.E6" table:number-columns-spanned="2" office:value-type="string">
            <text:p text:style-name="P87">學分數</text:p>
          </table:table-cell>
          <table:covered-table-cell/>
          <table:table-cell table:style-name="表格2.G6" table:number-columns-spanned="2" office:value-type="string">
            <text:p text:style-name="P2">□必修</text:p>
            <text:p text:style-name="P2">□選修</text:p>
          </table:table-cell>
          <table:covered-table-cell/>
          <table:table-cell table:style-name="表格2.B6" table:number-rows-spanned="2" table:number-columns-spanned="4" office:value-type="string">
            <text:p text:style-name="P15"><text:span text:style-name="T92"></text:span><text:span text:style-name="T35">同意抵免</text:span></text:p>
            <text:p text:style-name="P16"><text:span text:style-name="T92"></text:span><text:span text:style-name="T35">不同意抵免，理由：</text:span><text:span text:style-name="T44"> <text:s text:c="20"/></text:span></text:p>
            <text:p text:style-name="P10"><text:s text:c="36"/></text:p>
            <text:p text:style-name="P16"><text:span text:style-name="T46"><text:s text:c="36"/></text:span></text:p>
          </table:table-cell>
          <table:covered-table-cell/>
          <table:covered-table-cell/>
          <table:covered-table-cell/>
          <table:table-cell table:style-name="表格2.E6" table:number-rows-spanned="2" office:value-type="string">
            <text:p text:style-name="P19"><text:span text:style-name="T49">審核老師簽</text:span><text:span text:style-name="T68">名：</text:span></text:p>
          </table:table-cell>
          <table:table-cell table:style-name="表格2.N6" table:number-rows-spanned="8" office:value-type="string">
            <text:p text:style-name="P12">通識教育中心主任：</text:p>
          </table:table-cell>
        </table:table-row>
        <table:table-row table:style-name="表格2.6">
          <table:covered-table-cell/>
          <table:table-cell table:style-name="表格2.B7" table:number-columns-spanned="3" office:value-type="string">
            <text:p text:style-name="P88"><text:span text:style-name="T56">(</text:span>一)原校課程名稱</text:p>
          </table:table-cell>
          <table:covered-table-cell/>
          <table:covered-table-cell/>
          <table:table-cell table:style-name="表格2.E7" table:number-columns-spanned="2" office:value-type="string">
            <text:p text:style-name="P88">學分數</text:p>
          </table:table-cell>
          <table:covered-table-cell/>
          <table:table-cell table:style-name="表格2.G7" table:number-columns-spanned="2" office:value-type="string">
            <text:p text:style-name="P2">□必修</text:p>
            <text:p text:style-name="P2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3" office:value-type="string">
            <text:p text:style-name="P88"><text:span text:style-name="T56">(</text:span>二)本校課程名稱</text:p>
          </table:table-cell>
          <table:covered-table-cell/>
          <table:covered-table-cell/>
          <table:table-cell table:style-name="表格2.E8" table:number-columns-spanned="2" office:value-type="string">
            <text:p text:style-name="P88">學分數</text:p>
          </table:table-cell>
          <table:covered-table-cell/>
          <table:table-cell table:style-name="表格2.G8" table:number-columns-spanned="2" office:value-type="string">
            <text:p text:style-name="P2">□必修</text:p>
            <text:p text:style-name="P2">□選修</text:p>
          </table:table-cell>
          <table:covered-table-cell/>
          <table:table-cell table:style-name="表格2.B8" table:number-rows-spanned="2" table:number-columns-spanned="4" office:value-type="string">
            <text:p text:style-name="P15"><text:span text:style-name="T92"></text:span><text:span text:style-name="T35">同意抵免</text:span></text:p>
            <text:p text:style-name="P16"><text:span text:style-name="T92"></text:span><text:span text:style-name="T35">不同意抵免，理由：</text:span><text:span text:style-name="T44"> <text:s text:c="20"/></text:span></text:p>
            <text:p text:style-name="P10"><text:s text:c="36"/></text:p>
            <text:p text:style-name="P16"><text:span text:style-name="T46"><text:s text:c="36"/></text:span></text:p>
          </table:table-cell>
          <table:covered-table-cell/>
          <table:covered-table-cell/>
          <table:covered-table-cell/>
          <table:table-cell table:style-name="表格2.E8" table:number-rows-spanned="2" office:value-type="string">
            <text:p text:style-name="P20"><text:span text:style-name="T49">審核老師簽</text:span><text:span text:style-name="T68">名：</text:span></text:p>
          </table:table-cell>
          <table:covered-table-cell/>
        </table:table-row>
        <table:table-row table:style-name="表格2.9">
          <table:covered-table-cell/>
          <table:table-cell table:style-name="表格2.B9" table:number-columns-spanned="3" office:value-type="string">
            <text:p text:style-name="P93"><text:span text:style-name="T56">(</text:span>二)原校課程名稱</text:p>
          </table:table-cell>
          <table:covered-table-cell/>
          <table:covered-table-cell/>
          <table:table-cell table:style-name="表格2.E9" table:number-columns-spanned="2" office:value-type="string">
            <text:p text:style-name="P93">學分數</text:p>
          </table:table-cell>
          <table:covered-table-cell/>
          <table:table-cell table:style-name="表格2.G9" table:number-columns-spanned="2" office:value-type="string">
            <text:p text:style-name="P2">□必修</text:p>
            <text:p text:style-name="P2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0" table:number-columns-spanned="3" office:value-type="string">
            <text:p text:style-name="P88"><text:span text:style-name="T56">(</text:span>三)本校課程名稱</text:p>
          </table:table-cell>
          <table:covered-table-cell/>
          <table:covered-table-cell/>
          <table:table-cell table:style-name="表格2.E10" table:number-columns-spanned="2" office:value-type="string">
            <text:p text:style-name="P88">學分數</text:p>
          </table:table-cell>
          <table:covered-table-cell/>
          <table:table-cell table:style-name="表格2.G10" table:number-columns-spanned="2" office:value-type="string">
            <text:p text:style-name="P2">□必修</text:p>
            <text:p text:style-name="P2">□選修</text:p>
          </table:table-cell>
          <table:covered-table-cell/>
          <table:table-cell table:style-name="表格2.I10" table:number-rows-spanned="2" table:number-columns-spanned="4" office:value-type="string">
            <text:p text:style-name="P15"><text:span text:style-name="T92"></text:span><text:span text:style-name="T35">同意抵免</text:span></text:p>
            <text:p text:style-name="P16"><text:span text:style-name="T92"></text:span><text:span text:style-name="T35">不同意抵免，理由：</text:span><text:span text:style-name="T44"> <text:s text:c="20"/></text:span></text:p>
            <text:p text:style-name="P11"><text:s text:c="36"/></text:p>
            <text:p text:style-name="P17"><text:span text:style-name="T46"><text:s text:c="36"/></text:span></text:p>
          </table:table-cell>
          <table:covered-table-cell/>
          <table:covered-table-cell/>
          <table:covered-table-cell/>
          <table:table-cell table:style-name="表格2.M10" table:number-rows-spanned="2" office:value-type="string">
            <text:p text:style-name="P20"><text:span text:style-name="T49">審核老師簽</text:span><text:span text:style-name="T68">名：</text:span></text:p>
          </table:table-cell>
          <table:covered-table-cell/>
        </table:table-row>
        <table:table-row table:style-name="表格2.11">
          <table:covered-table-cell/>
          <table:table-cell table:style-name="表格2.B7" table:number-columns-spanned="3" office:value-type="string">
            <text:p text:style-name="P88"><text:span text:style-name="T56">(</text:span>三)原校課程名稱</text:p>
          </table:table-cell>
          <table:covered-table-cell/>
          <table:covered-table-cell/>
          <table:table-cell table:style-name="表格2.E7" table:number-columns-spanned="2" office:value-type="string">
            <text:p text:style-name="P88">學分數</text:p>
          </table:table-cell>
          <table:covered-table-cell/>
          <table:table-cell table:style-name="表格2.G7" table:number-columns-spanned="2" office:value-type="string">
            <text:p text:style-name="P2">□必修</text:p>
            <text:p text:style-name="P2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3" office:value-type="string">
            <text:p text:style-name="P88"><text:span text:style-name="T56">(</text:span>四)本校課程名稱</text:p>
          </table:table-cell>
          <table:covered-table-cell/>
          <table:covered-table-cell/>
          <table:table-cell table:style-name="表格2.E8" table:number-columns-spanned="2" office:value-type="string">
            <text:p text:style-name="P88">學分數</text:p>
          </table:table-cell>
          <table:covered-table-cell/>
          <table:table-cell table:style-name="表格2.G8" table:number-columns-spanned="2" office:value-type="string">
            <text:p text:style-name="P2">□必修</text:p>
            <text:p text:style-name="P2">□選修</text:p>
          </table:table-cell>
          <table:covered-table-cell/>
          <table:table-cell table:style-name="表格2.B8" table:number-rows-spanned="2" table:number-columns-spanned="4" office:value-type="string">
            <text:p text:style-name="P15"><text:span text:style-name="T92"></text:span><text:span text:style-name="T35">同意抵免</text:span></text:p>
            <text:p text:style-name="P16"><text:span text:style-name="T92"></text:span><text:span text:style-name="T35">不同意抵免，理由：</text:span><text:span text:style-name="T44"> <text:s text:c="20"/></text:span></text:p>
            <text:p text:style-name="P17"><text:span text:style-name="T46"><text:s text:c="36"/></text:span></text:p>
            <text:p text:style-name="P17"><text:span text:style-name="T46"><text:s text:c="37"/></text:span></text:p>
          </table:table-cell>
          <table:covered-table-cell/>
          <table:covered-table-cell/>
          <table:covered-table-cell/>
          <table:table-cell table:style-name="表格2.E8" table:number-rows-spanned="2" office:value-type="string">
            <text:p text:style-name="P20"><text:span text:style-name="T49">審核老師簽</text:span><text:span text:style-name="T68">名：</text:span></text:p>
          </table:table-cell>
          <table:covered-table-cell/>
        </table:table-row>
        <table:table-row table:style-name="表格2.13">
          <table:covered-table-cell/>
          <table:table-cell table:style-name="表格2.B9" table:number-columns-spanned="3" office:value-type="string">
            <text:p text:style-name="P93"><text:span text:style-name="T56">(</text:span>四)原校課程名稱</text:p>
          </table:table-cell>
          <table:covered-table-cell/>
          <table:covered-table-cell/>
          <table:table-cell table:style-name="表格2.E9" table:number-columns-spanned="2" office:value-type="string">
            <text:p text:style-name="P93">學分數</text:p>
          </table:table-cell>
          <table:covered-table-cell/>
          <table:table-cell table:style-name="表格2.G9" table:number-columns-spanned="2" office:value-type="string">
            <text:p text:style-name="P2">□必修</text:p>
            <text:p text:style-name="P21"><text:span text:style-name="T36">□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4" office:value-type="string">
            <text:p text:style-name="P46"><text:span text:style-name="T13">總計：申請抵免</text:span><text:span text:style-name="T28"> <text:s text:c="6"/></text:span><text:span text:style-name="T13">學分 <text:s text:c="34"/>同意抵免共</text:span><text:span text:style-name="T28"> <text:s text:c="7"/></text:span><text:span text:style-name="T13">學分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4" office:value-type="string">
            <text:p text:style-name="P98"><text:span text:style-name="T40">備註：若修畢本校同等級學分班相同之課程者，抵免科目可由系、中心主任直接審核簽章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4" office:value-type="string">
            <text:p text:style-name="P35">大學部審核抵免學分之原則：</text:p>
            <text:list xml:id="list6052943462850455465" text:style-name="WW8Num27">
              <text:list-item>
                <text:p text:style-name="P99">科目名稱及內容均相同或相近者，可予抵免。科目名稱不同而內容相同或相近者，可予抵免。</text:p>
              </text:list-item>
              <text:list-item>
                <text:p text:style-name="P99">符合教育部採認規定之國外大學院校所修習及格科目。</text:p>
              </text:list-item>
              <text:list-item>
                <text:p text:style-name="P102">入學本校前修習及格之專業科目，至入學時已超過十年者，不得抵免。</text:p>
              </text:list-item>
            </text:list>
            <text:p text:style-name="P105"><text:span text:style-name="T95">4. </text:span><text:span text:style-name="T95">各學系</text:span><text:span text:style-name="T97">(</text:span><text:span text:style-name="T95">所</text:span><text:span text:style-name="T97">)</text:span><text:span text:style-name="T95">審核抵免科目依申請課程摘要內容及成績，必要時得通知申請者接受甄試，甄試及格者，准予抵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14" office:value-type="string">
            <text:p text:style-name="P45"><text:span text:style-name="T54">行</text:span><text:span text:style-name="T57"> <text:s text:c="8"/></text:span><text:span text:style-name="T54">政</text:span><text:span text:style-name="T57"> <text:s text:c="7"/></text:span><text:span text:style-name="T54">單</text:span><text:span text:style-name="T57"> <text:s text:c="8"/></text:span><text:span text:style-name="T54">位</text:span><text:span text:style-name="T57"> <text:s text:c="8"/></text:span><text:span text:style-name="T54">會</text:span><text:span text:style-name="T57"> <text:s text:c="8"/></text:span><text:span text:style-name="T54">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3" office:value-type="string">
            <text:p text:style-name="P91">複核</text:p>
          </table:table-cell>
          <table:covered-table-cell/>
          <table:covered-table-cell/>
          <table:table-cell table:style-name="表格2.D18" table:number-columns-spanned="6" office:value-type="string">
            <text:p text:style-name="P37">教學業務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18" table:number-columns-spanned="5" office:value-type="string">
            <text:p text:style-name="P33">教務長：</text:p>
          </table:table-cell>
          <table:covered-table-cell/>
          <table:covered-table-cell/>
          <table:covered-table-cell/>
          <table:covered-table-cell/>
        </table:table-row>
      </table:table>
      <text:p text:style-name="P48"/>
      <text:p text:style-name="P47"><text:span text:style-name="T30">國立臺北護理健康大學學生抵免學分申請表-大學部</text:span><text:span text:style-name="T32">(英文)</text:span></text:p>
      <text:p text:style-name="P51"><draw:frame draw:style-name="fr2" draw:name="框架4" text:anchor-type="char" svg:x="4.868cm" svg:y="-0.136cm" svg:width="14.441cm" svg:height="1.409cm" draw:z-index="15"><draw:text-box><text:p text:style-name="Standard"><text:span text:style-name="T54">抵免類別：□轉學□轉系□跨系</text:span><text:span text:style-name="T57">(</text:span><text:span text:style-name="T54">校</text:span><text:span text:style-name="T57">)</text:span><text:span text:style-name="T54">修課□預研生□推廣教育學生□重修生</text:span></text:p><text:p text:style-name="Standard"><text:span text:style-name="T57"><text:s text:c="10"/></text:span><text:span text:style-name="T54">□重考生□抵免不再開課之舊課程□其他</text:span></text:p></draw:text-box></draw:frame><text:span text:style-name="T56">※</text:span>申請流程：</text:p>
      <text:list xml:id="list3675342056989695325" text:style-name="WW8Num9">
        <text:list-item>
          <text:p text:style-name="P69"><text:span text:style-name="T81">教務處網頁下載學生抵免學分申請表，</text:span><text:span text:style-name="T81">自</text:span><text:span text:style-name="T85">新生訓練日</text:span><text:span text:style-name="T81">至</text:span><text:span text:style-name="T76">開學日截止</text:span><text:span text:style-name="T81">提出申請</text:span><text:span text:style-name="T81">，逾期不侯</text:span><text:span text:style-name="T81">。</text:span></text:p>
        </text:list-item>
        <text:list-item>
          <text:p text:style-name="P69"><text:span text:style-name="T81">日間班</text:span><text:span text:style-name="T81">學生請繳</text:span><text:span text:style-name="T81">交至</text:span><text:span text:style-name="T81">教務處</text:span><text:span text:style-name="T81">教學業務組，在職班</text:span><text:span text:style-name="T81">學生請送</text:span><text:span text:style-name="T81">交至</text:span><text:span text:style-name="T81">教具室</text:span><text:span text:style-name="T87">→</text:span><text:span text:style-name="T81">教務處</text:span><text:span text:style-name="T83">。</text:span></text:p>
        </text:list-item>
        <text:list-item>
          <text:p text:style-name="P69"><text:span text:style-name="T81">系、中心應於</text:span><text:span text:style-name="T76">開學</text:span><text:span text:style-name="T76">後</text:span><text:span text:style-name="T76">第四天</text:span><text:span text:style-name="T81">將</text:span><text:span text:style-name="T81">完成</text:span><text:span text:style-name="T81">審核資料送教學業務組複核，教務長審核，核可後交註冊組。</text:span></text:p>
        </text:list-item>
        <text:list-item>
          <text:p text:style-name="P69"><text:span text:style-name="T86">新生抵免之申請至多以二次為原則</text:span><text:span text:style-name="T77">，</text:span><text:span text:style-name="T81">新生得於本校入學當學期或下一學期之開學日前</text:span><text:span text:style-name="T77">，</text:span><text:span text:style-name="T81">向教務處提出學分抵免之申請</text:span><text:span text:style-name="T81">，爾後不再補辦。</text:span></text:p>
        </text:list-item>
        <text:list-item>
          <text:p text:style-name="P69"><text:span text:style-name="T81">申請抵免學分</text:span><text:span text:style-name="T81">科目</text:span><text:span text:style-name="T36">通過後，請申請人記得於選課時上網辦理退選已抵免之科目。</text:span></text:p>
        </text:list-item>
      </text:list>
      <text:p text:style-name="P72">107.1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2" office:value-type="string">
            <text:p text:style-name="P14"><text:span text:style-name="T13">系組年級</text:span><text:span text:style-name="T13"> </text:span></text:p>
          </table:table-cell>
          <table:covered-table-cell/>
          <table:table-cell table:style-name="表格3.C1" table:number-columns-spanned="3" office:value-type="string">
            <text:p text:style-name="P32"/>
          </table:table-cell>
          <table:covered-table-cell/>
          <table:covered-table-cell/>
          <table:table-cell table:style-name="表格3.F1" table:number-columns-spanned="2" office:value-type="string">
            <text:p text:style-name="P77"><text:span text:style-name="T13">姓</text:span><text:span text:style-name="T13"> </text:span><text:span text:style-name="T13">名</text:span></text:p>
          </table:table-cell>
          <table:covered-table-cell/>
          <table:table-cell table:style-name="表格3.H1" table:number-columns-spanned="3" office:value-type="string">
            <text:p text:style-name="P32"/>
          </table:table-cell>
          <table:covered-table-cell/>
          <table:covered-table-cell/>
          <table:table-cell table:style-name="表格3.F1" office:value-type="string">
            <text:p text:style-name="P73">申請日期</text:p>
          </table:table-cell>
          <table:table-cell table:style-name="表格3.L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4"><text:span text:style-name="T13">班</text:span><text:span text:style-name="T13"> <text:s text:c="3"/></text:span><text:span text:style-name="T13">別</text:span></text:p>
          </table:table-cell>
          <table:covered-table-cell/>
          <table:table-cell table:style-name="表格3.C2" table:number-columns-spanned="3" office:value-type="string">
            <text:p text:style-name="P32"/>
          </table:table-cell>
          <table:covered-table-cell/>
          <table:covered-table-cell/>
          <table:table-cell table:style-name="表格3.F2" table:number-columns-spanned="2" office:value-type="string">
            <text:p text:style-name="P14"><text:span text:style-name="T13">學</text:span><text:span text:style-name="T13"> </text:span><text:span text:style-name="T13">號</text:span></text:p>
          </table:table-cell>
          <table:covered-table-cell/>
          <table:table-cell table:style-name="表格3.H2" table:number-columns-spanned="3" office:value-type="string">
            <text:p text:style-name="P32"/>
          </table:table-cell>
          <table:covered-table-cell/>
          <table:covered-table-cell/>
          <table:table-cell table:style-name="表格3.F2" office:value-type="string">
            <text:p text:style-name="P77"><text:span text:style-name="T13">連絡電話</text:span><text:span text:style-name="T13"> </text:span></text:p>
          </table:table-cell>
          <table:table-cell table:style-name="表格3.L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3.3">
          <table:table-cell table:style-name="表格3.A3" table:number-rows-spanned="2" table:number-columns-spanned="2" office:value-type="string">
            <text:p text:style-name="P22"><text:span text:style-name="T14">英文必修科目抵免</text:span></text:p>
          </table:table-cell>
          <table:covered-table-cell/>
          <table:table-cell table:style-name="表格3.C3" table:number-columns-spanned="12" office:value-type="string">
            <text:p text:style-name="P18"><text:span text:style-name="T87">★</text:span><text:span text:style-name="T36">入學新生(含轉學生)請務必參加英文分級測驗，抵免必修英文學分前須先確認分級成績。</text:span></text:p>
            <text:p text:style-name="P18"><text:span text:style-name="T36">分級測驗分數：</text:span><text:span text:style-name="T47"> <text:s text:c="7"/></text:span><text:span text:style-name="T36"><text:s/>應修英文必修科目：</text:span></text:p>
            <text:p text:style-name="P3">(本欄成績由教學業務組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4" table:number-columns-spanned="12" office:value-type="string">
            <text:p text:style-name="P44"><text:span text:style-name="T87">★</text:span><text:span text:style-name="T36">承辦人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2" table:number-columns-spanned="2" office:value-type="string">
            <text:p text:style-name="P74">證明文件</text:p>
          </table:table-cell>
          <table:covered-table-cell/>
          <table:table-cell table:style-name="表格3.C5" table:number-columns-spanned="12" office:value-type="string">
            <text:list xml:id="list121026140313644" text:continue-list="list2093510471518081547" text:style-name="WW8Num15">
              <text:list-item>
                <text:p text:style-name="P78"><text:span text:style-name="T80">1.</text:span><text:span text:style-name="T80">原校成績單</text:span><text:span text:style-name="T89"> </text:span><text:span text:style-name="T80">□</text:span><text:span text:style-name="T80">2.</text:span><text:span text:style-name="T80">課程大綱</text:span><text:span text:style-name="T64">（須加蓋原修課學校章）</text:span><text:span text:style-name="T80">□</text:span><text:span text:style-name="T80">3.</text:span><text:span text:style-name="T80">學分證明</text:span><text:span text:style-name="T89"> </text:span><text:span text:style-name="T80">□</text:span><text:span text:style-name="T80">4.</text:span><text:span text:style-name="T80">其他證明</text:span></text:p>
              </text:list-item>
            </text:list>
            <text:p text:style-name="P43"><draw:frame draw:style-name="fr2" draw:name="框架5" text:anchor-type="char" svg:x="10.712cm" svg:y="0.462cm" svg:width="3.554cm" svg:height="1.748cm" draw:z-index="19"><draw:text-box><text:p text:style-name="P26">收件日期：</text:p><text:p text:style-name="P26">送審日期：</text:p><text:p text:style-name="P27"><text:span text:style-name="T73">審查完成日期</text:span><text:span text:style-name="T72">：</text:span></text:p></draw:text-box></draw:frame><text:span text:style-name="T74">(</text:span><text:span text:style-name="T64">以上證明</text:span><text:span text:style-name="T75">繳影本驗正本</text:span><text:span text:style-name="T66">；</text:span><text:span text:style-name="T69">若修畢本校之課程</text:span><text:span text:style-name="T70">(</text:span><text:span text:style-name="T69">包含學分班</text:span><text:span text:style-name="T70">)</text:span><text:span text:style-name="T69">，可免課程大綱。</text:span><text:span text:style-name="T66">若須查驗本校課程大綱可至北護人入口網查詢</text:span><text:span text:style-name="T66">http://system8.ntunhs.edu.tw/myNTUNHS_staff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C6" table:number-columns-spanned="12" office:value-type="string">
            <text:p text:style-name="P38"><text:span text:style-name="T57">★</text:span><text:span text:style-name="T54">證明文件查驗人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8" office:value-type="string">
            <text:p text:style-name="P45"><text:span text:style-name="T21">申</text:span><text:span text:style-name="T21"> </text:span><text:span text:style-name="T21">請</text:span><text:span text:style-name="T21"> </text:span><text:span text:style-name="T21">抵</text:span><text:span text:style-name="T21"> </text:span><text:span text:style-name="T21">免</text:span><text:span text:style-name="T21"> </text:span><text:span text:style-name="T21">科</text:span><text:span text:style-name="T21"> </text:span><text:span text:style-name="T2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7" table:number-columns-spanned="6" office:value-type="string">
            <text:p text:style-name="P79"><text:span text:style-name="T21">審</text:span><text:span text:style-name="T21"> <text:s text:c="5"/></text:span><text:span text:style-name="T21">核</text:span><text:span text:style-name="T21"> <text:s text:c="5"/></text:span><text:span text:style-name="T21">單</text:span><text:span text:style-name="T21"> <text:s text:c="5"/></text:span><text:span text:style-name="T21">位 <text:s text:c="6"/>簽 <text:s text:c="4"/>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6" office:value-type="string">
            <text:p text:style-name="P85"><text:span text:style-name="T21">通識科目 (基本能力課程-英文)</text:span></text:p>
            <text:p text:style-name="P80"/>
            <text:p text:style-name="P80"/>
          </table:table-cell>
          <table:table-cell table:style-name="表格3.B8" table:number-columns-spanned="3" office:value-type="string">
            <text:p text:style-name="P89"><text:span text:style-name="T56">(</text:span>一)本校課程名稱</text:p>
          </table:table-cell>
          <table:covered-table-cell/>
          <table:covered-table-cell/>
          <table:table-cell table:style-name="表格3.E8" table:number-columns-spanned="2" office:value-type="string">
            <text:p text:style-name="P6">學分數</text:p>
          </table:table-cell>
          <table:covered-table-cell/>
          <table:table-cell table:style-name="表格3.G8" table:number-columns-spanned="2" office:value-type="string">
            <text:p text:style-name="P7">□必修</text:p>
            <text:p text:style-name="P7">□選修</text:p>
          </table:table-cell>
          <table:covered-table-cell/>
          <table:table-cell table:style-name="表格3.B8" table:number-rows-spanned="2" table:number-columns-spanned="4" office:value-type="string">
            <text:p text:style-name="P15"><text:span text:style-name="T92"></text:span><text:span text:style-name="T35">同意抵免</text:span></text:p>
            <text:p text:style-name="P16"><text:span text:style-name="T92"></text:span><text:span text:style-name="T35">不同意抵免，理由：</text:span><text:span text:style-name="T44"> <text:s text:c="20"/></text:span></text:p>
            <text:p text:style-name="P10"><text:s text:c="34"/></text:p>
            <text:p text:style-name="P16"><text:span text:style-name="T46"><text:s text:c="35"/></text:span></text:p>
          </table:table-cell>
          <table:covered-table-cell/>
          <table:covered-table-cell/>
          <table:covered-table-cell/>
          <table:table-cell table:style-name="表格3.E8" table:number-rows-spanned="2" office:value-type="string">
            <text:p text:style-name="P19"><text:span text:style-name="T49">審核老師簽</text:span><text:span text:style-name="T68">名：</text:span></text:p>
          </table:table-cell>
          <table:table-cell table:style-name="表格3.N8" table:number-rows-spanned="6" office:value-type="string">
            <text:p text:style-name="P12">通識教育中心主任：</text:p>
            <text:p text:style-name="P95"/>
          </table:table-cell>
        </table:table-row>
        <table:table-row table:style-name="表格3.8">
          <table:covered-table-cell/>
          <table:table-cell table:style-name="表格3.B9" table:number-columns-spanned="3" office:value-type="string">
            <text:p text:style-name="P90"><text:span text:style-name="T56">(</text:span>一)原校課程名稱</text:p>
          </table:table-cell>
          <table:covered-table-cell/>
          <table:covered-table-cell/>
          <table:table-cell table:style-name="表格3.E9" table:number-columns-spanned="2" office:value-type="string">
            <text:p text:style-name="P6">學分數</text:p>
          </table:table-cell>
          <table:covered-table-cell/>
          <table:table-cell table:style-name="表格3.G9" table:number-columns-spanned="2" office:value-type="string">
            <text:p text:style-name="P7">□必修</text:p>
            <text:p text:style-name="P7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10" table:number-columns-spanned="3" office:value-type="string">
            <text:p text:style-name="P90"><text:span text:style-name="T56">(</text:span>二)本校課程名稱</text:p>
          </table:table-cell>
          <table:covered-table-cell/>
          <table:covered-table-cell/>
          <table:table-cell table:style-name="表格3.E10" table:number-columns-spanned="2" office:value-type="string">
            <text:p text:style-name="P6">學分數</text:p>
          </table:table-cell>
          <table:covered-table-cell/>
          <table:table-cell table:style-name="表格3.G10" table:number-columns-spanned="2" office:value-type="string">
            <text:p text:style-name="P7">□必修</text:p>
            <text:p text:style-name="P7">□選修</text:p>
          </table:table-cell>
          <table:covered-table-cell/>
          <table:table-cell table:style-name="表格3.B10" table:number-rows-spanned="2" table:number-columns-spanned="4" office:value-type="string">
            <text:p text:style-name="P15"><text:span text:style-name="T92"></text:span><text:span text:style-name="T35">同意抵免</text:span></text:p>
            <text:p text:style-name="P16"><text:span text:style-name="T92"></text:span><text:span text:style-name="T35">不同意抵免，理由：</text:span><text:span text:style-name="T44"> <text:s text:c="20"/></text:span></text:p>
            <text:p text:style-name="P10"><text:s text:c="34"/></text:p>
            <text:p text:style-name="P16"><text:span text:style-name="T46"><text:s text:c="35"/></text:span></text:p>
          </table:table-cell>
          <table:covered-table-cell/>
          <table:covered-table-cell/>
          <table:covered-table-cell/>
          <table:table-cell table:style-name="表格3.E10" table:number-rows-spanned="2" office:value-type="string">
            <text:p text:style-name="P20"><text:span text:style-name="T49">審核老師簽</text:span><text:span text:style-name="T68">名：</text:span></text:p>
          </table:table-cell>
          <table:covered-table-cell/>
        </table:table-row>
        <table:table-row table:style-name="表格3.8">
          <table:covered-table-cell/>
          <table:table-cell table:style-name="表格3.B11" table:number-columns-spanned="3" office:value-type="string">
            <text:p text:style-name="P94"><text:span text:style-name="T56">(</text:span>二)原校課程名稱</text:p>
          </table:table-cell>
          <table:covered-table-cell/>
          <table:covered-table-cell/>
          <table:table-cell table:style-name="表格3.E11" table:number-columns-spanned="2" office:value-type="string">
            <text:p text:style-name="P6">學分數</text:p>
          </table:table-cell>
          <table:covered-table-cell/>
          <table:table-cell table:style-name="表格3.G11" table:number-columns-spanned="2" office:value-type="string">
            <text:p text:style-name="P7">□必修</text:p>
            <text:p text:style-name="P7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12" table:number-columns-spanned="3" office:value-type="string">
            <text:p text:style-name="P90"><text:span text:style-name="T56">(</text:span>三)本校課程名稱</text:p>
          </table:table-cell>
          <table:covered-table-cell/>
          <table:covered-table-cell/>
          <table:table-cell table:style-name="表格3.E12" table:number-columns-spanned="2" office:value-type="string">
            <text:p text:style-name="P6">學分數</text:p>
          </table:table-cell>
          <table:covered-table-cell/>
          <table:table-cell table:style-name="表格3.G12" table:number-columns-spanned="2" office:value-type="string">
            <text:p text:style-name="P7">□必修</text:p>
            <text:p text:style-name="P7">□選修</text:p>
          </table:table-cell>
          <table:covered-table-cell/>
          <table:table-cell table:style-name="表格3.I12" table:number-rows-spanned="2" table:number-columns-spanned="4" office:value-type="string">
            <text:p text:style-name="P15"><text:span text:style-name="T92"></text:span><text:span text:style-name="T35">同意抵免</text:span></text:p>
            <text:p text:style-name="P16"><text:span text:style-name="T92"></text:span><text:span text:style-name="T35">不同意抵免，理由：</text:span><text:span text:style-name="T44"> <text:s text:c="20"/></text:span></text:p>
            <text:p text:style-name="P11"><text:s text:c="34"/></text:p>
            <text:p text:style-name="P17"><text:span text:style-name="T46"><text:s text:c="34"/></text:span></text:p>
          </table:table-cell>
          <table:covered-table-cell/>
          <table:covered-table-cell/>
          <table:covered-table-cell/>
          <table:table-cell table:style-name="表格3.M12" table:number-rows-spanned="2" office:value-type="string">
            <text:p text:style-name="P20"><text:span text:style-name="T49">審核老師簽</text:span><text:span text:style-name="T68">名：</text:span></text:p>
          </table:table-cell>
          <table:covered-table-cell/>
        </table:table-row>
        <table:table-row table:style-name="表格3.8">
          <table:covered-table-cell/>
          <table:table-cell table:style-name="表格3.B9" table:number-columns-spanned="3" office:value-type="string">
            <text:p text:style-name="P90"><text:span text:style-name="T56">(</text:span>三)原校課程名稱</text:p>
          </table:table-cell>
          <table:covered-table-cell/>
          <table:covered-table-cell/>
          <table:table-cell table:style-name="表格3.E9" table:number-columns-spanned="2" office:value-type="string">
            <text:p text:style-name="P6">學分數</text:p>
          </table:table-cell>
          <table:covered-table-cell/>
          <table:table-cell table:style-name="表格3.G9" table:number-columns-spanned="2" office:value-type="string">
            <text:p text:style-name="P7">□必修</text:p>
            <text:p text:style-name="P7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14" office:value-type="string">
            <text:p text:style-name="P46"><text:span text:style-name="T13">總計：申請抵免</text:span><text:span text:style-name="T28"> <text:s text:c="6"/></text:span><text:span text:style-name="T13">學分 <text:s text:c="34"/>同意抵免共</text:span><text:span text:style-name="T28"> <text:s text:c="7"/></text:span><text:span text:style-name="T13">學分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14" office:value-type="string">
            <text:p text:style-name="P98"><text:span text:style-name="T40">備註：若修畢本校同等級學分班相同之課程者，抵免科目可由系、中心主任直接審核簽章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14" office:value-type="string">
            <text:p text:style-name="P35">大學部審核抵免學分之原則：</text:p>
            <text:list xml:id="list3872764296147046018" text:style-name="WW8Num21">
              <text:list-item>
                <text:p text:style-name="P106">科目名稱及內容均相同或相近者，可予抵免。科目名稱不同而內容相同或相近者，可予抵免。</text:p>
              </text:list-item>
              <text:list-item>
                <text:p text:style-name="P100">符合教育部採認規定之國外大學院校所修習及格科目。</text:p>
              </text:list-item>
              <text:list-item>
                <text:p text:style-name="P103">入學本校前修習及格之專業科目，至入學時已超過十年者，不得抵免。</text:p>
              </text:list-item>
            </text:list>
            <text:p text:style-name="P105"><text:span text:style-name="T95">4. </text:span><text:span text:style-name="T95">各學系</text:span><text:span text:style-name="T97">(</text:span><text:span text:style-name="T95">所</text:span><text:span text:style-name="T97">)</text:span><text:span text:style-name="T95">審核抵免科目依申請課程摘要內容及成績，必要時得通知申請者接受甄試，甄試及格者，准予抵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14" office:value-type="string">
            <text:p text:style-name="P45"><text:span text:style-name="T54">行</text:span><text:span text:style-name="T57"> <text:s text:c="8"/></text:span><text:span text:style-name="T54">政</text:span><text:span text:style-name="T57"> <text:s text:c="7"/></text:span><text:span text:style-name="T54">單</text:span><text:span text:style-name="T57"> <text:s text:c="8"/></text:span><text:span text:style-name="T54">位</text:span><text:span text:style-name="T57"> <text:s text:c="8"/></text:span><text:span text:style-name="T54">會</text:span><text:span text:style-name="T57"> <text:s text:c="8"/></text:span><text:span text:style-name="T54">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3" office:value-type="string">
            <text:p text:style-name="P91">複核</text:p>
          </table:table-cell>
          <table:covered-table-cell/>
          <table:covered-table-cell/>
          <table:table-cell table:style-name="表格3.D18" table:number-columns-spanned="6" office:value-type="string">
            <text:p text:style-name="P37">教學業務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8" table:number-columns-spanned="5" office:value-type="string">
            <text:p text:style-name="P33">教務長：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30">國立臺北護理健康大學學生抵免學分申請表-大學部</text:span><text:span text:style-name="T32">(體育)</text:span></text:p>
      <text:p text:style-name="P51"><draw:frame draw:style-name="fr2" draw:name="框架6" text:anchor-type="char" svg:x="4.897cm" svg:y="0.021cm" svg:width="14.441cm" svg:height="1.409cm" draw:z-index="16"><draw:text-box><text:p text:style-name="Standard"><text:span text:style-name="T54">抵免類別：□轉學□轉系□跨系</text:span><text:span text:style-name="T57">(</text:span><text:span text:style-name="T54">校</text:span><text:span text:style-name="T57">)</text:span><text:span text:style-name="T54">修課□預研生□推廣教育學生□重修生</text:span></text:p><text:p text:style-name="Standard"><text:span text:style-name="T57"><text:s text:c="10"/></text:span><text:span text:style-name="T54">□重考生□抵免不再開課之舊課程□其他</text:span></text:p></draw:text-box></draw:frame><text:span text:style-name="T56">※</text:span>申請流程：</text:p>
      <text:list xml:id="list5350105658397902511" text:style-name="WW8Num16">
        <text:list-item>
          <text:p text:style-name="P70"><text:span text:style-name="T81">教務處網頁下載學生抵免學分申請表，</text:span><text:span text:style-name="T81">自</text:span><text:span text:style-name="T85">新生訓練日</text:span><text:span text:style-name="T81">至</text:span><text:span text:style-name="T76">開學日截止</text:span><text:span text:style-name="T81">提出申請</text:span><text:span text:style-name="T81">，逾期不侯</text:span><text:span text:style-name="T81">。</text:span></text:p>
        </text:list-item>
        <text:list-item>
          <text:p text:style-name="P70"><text:span text:style-name="T81">日間班</text:span><text:span text:style-name="T81">學生請繳</text:span><text:span text:style-name="T81">交至</text:span><text:span text:style-name="T81">教務處</text:span><text:span text:style-name="T81">教學業務組，在職班</text:span><text:span text:style-name="T81">學生請送</text:span><text:span text:style-name="T81">交至</text:span><text:span text:style-name="T81">教具室</text:span><text:span text:style-name="T87">→</text:span><text:span text:style-name="T81">教務處</text:span><text:span text:style-name="T83">。</text:span></text:p>
        </text:list-item>
        <text:list-item>
          <text:p text:style-name="P70"><text:span text:style-name="T81">系、中心應於</text:span><text:span text:style-name="T76">開學</text:span><text:span text:style-name="T76">後</text:span><text:span text:style-name="T76">第四天</text:span><text:span text:style-name="T81">將</text:span><text:span text:style-name="T81">完成</text:span><text:span text:style-name="T81">審核資料送教學業務組複核，教務長審核，核可後交註冊組。</text:span></text:p>
        </text:list-item>
        <text:list-item>
          <text:p text:style-name="P70"><text:span text:style-name="T86">新生抵免之申請至多以二次為原則</text:span><text:span text:style-name="T77">，</text:span><text:span text:style-name="T81">新生得於本校入學當學期或下一學期之開學日前</text:span><text:span text:style-name="T77">，</text:span><text:span text:style-name="T81">向教務處提出學分抵免之申請</text:span><text:span text:style-name="T81">，爾後不再補辦。</text:span></text:p>
        </text:list-item>
        <text:list-item>
          <text:p text:style-name="P70"><text:span text:style-name="T81">申請抵免學分</text:span><text:span text:style-name="T81">科目</text:span><text:span text:style-name="T36">通過後，請申請人記得於選課時上網辦理退選已抵免之科目。</text:span></text:p>
        </text:list-item>
      </text:list>
      <text:p text:style-name="P72">107.12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2" office:value-type="string">
            <text:p text:style-name="P14"><text:span text:style-name="T13">系組年級</text:span><text:span text:style-name="T13"> </text:span></text:p>
          </table:table-cell>
          <table:covered-table-cell/>
          <table:table-cell table:style-name="表格4.C1" table:number-columns-spanned="3" office:value-type="string">
            <text:p text:style-name="P32"/>
          </table:table-cell>
          <table:covered-table-cell/>
          <table:covered-table-cell/>
          <table:table-cell table:style-name="表格4.F1" table:number-columns-spanned="2" office:value-type="string">
            <text:p text:style-name="P77"><text:span text:style-name="T13">姓</text:span><text:span text:style-name="T13"> </text:span><text:span text:style-name="T13">名</text:span></text:p>
          </table:table-cell>
          <table:covered-table-cell/>
          <table:table-cell table:style-name="表格4.H1" table:number-columns-spanned="3" office:value-type="string">
            <text:p text:style-name="P32"/>
          </table:table-cell>
          <table:covered-table-cell/>
          <table:covered-table-cell/>
          <table:table-cell table:style-name="表格4.F1" office:value-type="string">
            <text:p text:style-name="P73">申請日期</text:p>
          </table:table-cell>
          <table:table-cell table:style-name="表格4.L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14"><text:span text:style-name="T13">班</text:span><text:span text:style-name="T13"> <text:s text:c="3"/></text:span><text:span text:style-name="T13">別</text:span></text:p>
          </table:table-cell>
          <table:covered-table-cell/>
          <table:table-cell table:style-name="表格4.C2" table:number-columns-spanned="3" office:value-type="string">
            <text:p text:style-name="P32"/>
          </table:table-cell>
          <table:covered-table-cell/>
          <table:covered-table-cell/>
          <table:table-cell table:style-name="表格4.F2" table:number-columns-spanned="2" office:value-type="string">
            <text:p text:style-name="P14"><text:span text:style-name="T13">學</text:span><text:span text:style-name="T13"> </text:span><text:span text:style-name="T13">號</text:span></text:p>
          </table:table-cell>
          <table:covered-table-cell/>
          <table:table-cell table:style-name="表格4.H2" table:number-columns-spanned="3" office:value-type="string">
            <text:p text:style-name="P32"/>
          </table:table-cell>
          <table:covered-table-cell/>
          <table:covered-table-cell/>
          <table:table-cell table:style-name="表格4.F2" office:value-type="string">
            <text:p text:style-name="P77"><text:span text:style-name="T13">連絡電話</text:span><text:span text:style-name="T13"> </text:span></text:p>
          </table:table-cell>
          <table:table-cell table:style-name="表格4.L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4.3">
          <table:table-cell table:style-name="表格4.A3" table:number-rows-spanned="2" table:number-columns-spanned="2" office:value-type="string">
            <text:p text:style-name="P74">證明文件</text:p>
          </table:table-cell>
          <table:covered-table-cell/>
          <table:table-cell table:style-name="表格4.C3" table:number-columns-spanned="12" office:value-type="string">
            <text:list xml:id="list121026082585553" text:continue-list="list121026140313644" text:style-name="WW8Num15">
              <text:list-item>
                <text:p text:style-name="P78"><text:span text:style-name="T80">1.</text:span><text:span text:style-name="T80">原校成績單</text:span><text:span text:style-name="T89"> </text:span><text:span text:style-name="T80">□</text:span><text:span text:style-name="T80">2.</text:span><text:span text:style-name="T80">課程大綱</text:span><text:span text:style-name="T64">（須加蓋原修課學校章）</text:span><text:span text:style-name="T80">□</text:span><text:span text:style-name="T80">3.</text:span><text:span text:style-name="T80">學分證明</text:span><text:span text:style-name="T89"> </text:span><text:span text:style-name="T80">□</text:span><text:span text:style-name="T80">4.</text:span><text:span text:style-name="T80">其他證明</text:span></text:p>
              </text:list-item>
            </text:list>
            <text:p text:style-name="P43"><draw:frame draw:style-name="fr2" draw:name="框架7" text:anchor-type="char" svg:x="11.134cm" svg:y="0.363cm" svg:width="3.554cm" svg:height="1.748cm" draw:z-index="20"><draw:text-box><text:p text:style-name="P25">收件日期：</text:p><text:p text:style-name="P25">送審日期：</text:p><text:p text:style-name="P13"><text:span text:style-name="T73">審查完成日期</text:span><text:span text:style-name="T72">：</text:span></text:p></draw:text-box></draw:frame><text:span text:style-name="T74">(</text:span><text:span text:style-name="T64">以上證明</text:span><text:span text:style-name="T75">繳影本驗正本</text:span><text:span text:style-name="T66">；</text:span><text:span text:style-name="T69">若修畢本校之課程</text:span><text:span text:style-name="T70">(</text:span><text:span text:style-name="T69">包含學分班</text:span><text:span text:style-name="T70">)</text:span><text:span text:style-name="T69">，可免課程大綱。</text:span><text:span text:style-name="T66">若須查驗本校課程大綱可至北護人入口網查詢</text:span><text:span text:style-name="T66">http://system8.ntunhs.edu.tw/myNTUNHS_staff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4" table:number-columns-spanned="12" office:value-type="string">
            <text:p text:style-name="P38"><text:span text:style-name="T57">★</text:span><text:span text:style-name="T54">證明文件查驗人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8" office:value-type="string">
            <text:p text:style-name="P45"><text:span text:style-name="T21">申</text:span><text:span text:style-name="T21"> </text:span><text:span text:style-name="T21">請</text:span><text:span text:style-name="T21"> </text:span><text:span text:style-name="T21">抵</text:span><text:span text:style-name="T21"> </text:span><text:span text:style-name="T21">免</text:span><text:span text:style-name="T21"> </text:span><text:span text:style-name="T21">科</text:span><text:span text:style-name="T21"> </text:span><text:span text:style-name="T2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5" table:number-columns-spanned="6" office:value-type="string">
            <text:p text:style-name="P79"><text:span text:style-name="T21">審</text:span><text:span text:style-name="T21"> <text:s text:c="5"/></text:span><text:span text:style-name="T21">核</text:span><text:span text:style-name="T21"> <text:s text:c="5"/></text:span><text:span text:style-name="T21">單</text:span><text:span text:style-name="T21"> <text:s text:c="5"/></text:span><text:span text:style-name="T21">位 <text:s text:c="6"/>簽 <text:s text:c="4"/>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8" office:value-type="string">
            <text:p text:style-name="P85"><text:span text:style-name="T21">通識科目 (基本能力課程-體育)</text:span></text:p>
            <text:p text:style-name="P80"/>
            <text:p text:style-name="P80"/>
          </table:table-cell>
          <table:table-cell table:style-name="表格4.B6" table:number-columns-spanned="3" office:value-type="string">
            <text:p text:style-name="P6">(一)本校課程名稱</text:p>
          </table:table-cell>
          <table:covered-table-cell/>
          <table:covered-table-cell/>
          <table:table-cell table:style-name="表格4.E6" table:number-columns-spanned="2" office:value-type="string">
            <text:p text:style-name="P6">學分數</text:p>
          </table:table-cell>
          <table:covered-table-cell/>
          <table:table-cell table:style-name="表格4.G6" table:number-columns-spanned="2" office:value-type="string">
            <text:p text:style-name="P7">□必修</text:p>
            <text:p text:style-name="P7">□選修</text:p>
          </table:table-cell>
          <table:covered-table-cell/>
          <table:table-cell table:style-name="表格4.B6" table:number-rows-spanned="2" table:number-columns-spanned="4" office:value-type="string">
            <text:p text:style-name="P15"><text:span text:style-name="T92"></text:span><text:span text:style-name="T35">同意抵免</text:span></text:p>
            <text:p text:style-name="P16"><text:span text:style-name="T92"></text:span><text:span text:style-name="T35">不同意抵免，理由：</text:span><text:span text:style-name="T44"> <text:s text:c="20"/></text:span></text:p>
            <text:p text:style-name="P10"><text:s text:c="36"/></text:p>
            <text:p text:style-name="P16"><text:span text:style-name="T46"><text:s text:c="37"/></text:span></text:p>
          </table:table-cell>
          <table:covered-table-cell/>
          <table:covered-table-cell/>
          <table:covered-table-cell/>
          <table:table-cell table:style-name="表格4.E6" table:number-rows-spanned="2" office:value-type="string">
            <text:p text:style-name="P19"><text:span text:style-name="T49">審核老師簽</text:span><text:span text:style-name="T68">名：</text:span></text:p>
          </table:table-cell>
          <table:table-cell table:style-name="表格4.N6" table:number-rows-spanned="8" office:value-type="string">
            <text:p text:style-name="P12">通識教育中心主任：</text:p>
            <text:p text:style-name="P95"/>
          </table:table-cell>
        </table:table-row>
        <table:table-row table:style-name="表格4.6">
          <table:covered-table-cell/>
          <table:table-cell table:style-name="表格4.B7" table:number-columns-spanned="3" office:value-type="string">
            <text:p text:style-name="P6">(一)原校課程名稱</text:p>
          </table:table-cell>
          <table:covered-table-cell/>
          <table:covered-table-cell/>
          <table:table-cell table:style-name="表格4.E7" table:number-columns-spanned="2" office:value-type="string">
            <text:p text:style-name="P6">學分數</text:p>
          </table:table-cell>
          <table:covered-table-cell/>
          <table:table-cell table:style-name="表格4.G7" table:number-columns-spanned="2" office:value-type="string">
            <text:p text:style-name="P7">□必修</text:p>
            <text:p text:style-name="P7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8" table:number-columns-spanned="3" office:value-type="string">
            <text:p text:style-name="P6">(二)本校課程名稱</text:p>
          </table:table-cell>
          <table:covered-table-cell/>
          <table:covered-table-cell/>
          <table:table-cell table:style-name="表格4.E8" table:number-columns-spanned="2" office:value-type="string">
            <text:p text:style-name="P6">學分數</text:p>
          </table:table-cell>
          <table:covered-table-cell/>
          <table:table-cell table:style-name="表格4.G8" table:number-columns-spanned="2" office:value-type="string">
            <text:p text:style-name="P7">□必修</text:p>
            <text:p text:style-name="P7">□選修</text:p>
          </table:table-cell>
          <table:covered-table-cell/>
          <table:table-cell table:style-name="表格4.B8" table:number-rows-spanned="2" table:number-columns-spanned="4" office:value-type="string">
            <text:p text:style-name="P15"><text:span text:style-name="T92"></text:span><text:span text:style-name="T35">同意抵免</text:span></text:p>
            <text:p text:style-name="P16"><text:span text:style-name="T92"></text:span><text:span text:style-name="T35">不同意抵免，理由：</text:span><text:span text:style-name="T44"> <text:s text:c="20"/></text:span></text:p>
            <text:p text:style-name="P16"><text:span text:style-name="T46"><text:s text:c="37"/></text:span></text:p>
            <text:p text:style-name="P16"><text:span text:style-name="T46"><text:s text:c="36"/></text:span></text:p>
          </table:table-cell>
          <table:covered-table-cell/>
          <table:covered-table-cell/>
          <table:covered-table-cell/>
          <table:table-cell table:style-name="表格4.E8" table:number-rows-spanned="2" office:value-type="string">
            <text:p text:style-name="P20"><text:span text:style-name="T49">審核老師簽</text:span><text:span text:style-name="T68">名：</text:span></text:p>
          </table:table-cell>
          <table:covered-table-cell/>
        </table:table-row>
        <table:table-row table:style-name="表格4.6">
          <table:covered-table-cell/>
          <table:table-cell table:style-name="表格4.B9" table:number-columns-spanned="3" office:value-type="string">
            <text:p text:style-name="P6">(二)原校課程名稱</text:p>
          </table:table-cell>
          <table:covered-table-cell/>
          <table:covered-table-cell/>
          <table:table-cell table:style-name="表格4.E9" table:number-columns-spanned="2" office:value-type="string">
            <text:p text:style-name="P6">學分數</text:p>
          </table:table-cell>
          <table:covered-table-cell/>
          <table:table-cell table:style-name="表格4.G9" table:number-columns-spanned="2" office:value-type="string">
            <text:p text:style-name="P7">□必修</text:p>
            <text:p text:style-name="P7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10" table:number-columns-spanned="3" office:value-type="string">
            <text:p text:style-name="P6">(三)本校課程名稱</text:p>
          </table:table-cell>
          <table:covered-table-cell/>
          <table:covered-table-cell/>
          <table:table-cell table:style-name="表格4.E10" table:number-columns-spanned="2" office:value-type="string">
            <text:p text:style-name="P6">學分數</text:p>
          </table:table-cell>
          <table:covered-table-cell/>
          <table:table-cell table:style-name="表格4.G10" table:number-columns-spanned="2" office:value-type="string">
            <text:p text:style-name="P7">□必修</text:p>
            <text:p text:style-name="P7">□選修</text:p>
          </table:table-cell>
          <table:covered-table-cell/>
          <table:table-cell table:style-name="表格4.I10" table:number-rows-spanned="2" table:number-columns-spanned="4" office:value-type="string">
            <text:p text:style-name="P15"><text:span text:style-name="T92"></text:span><text:span text:style-name="T35">同意抵免</text:span></text:p>
            <text:p text:style-name="P16"><text:span text:style-name="T92"></text:span><text:span text:style-name="T35">不同意抵免，理由：</text:span><text:span text:style-name="T44"> <text:s text:c="20"/></text:span></text:p>
            <text:p text:style-name="P11"><text:s text:c="36"/></text:p>
            <text:p text:style-name="P17"><text:span text:style-name="T46"><text:s text:c="39"/></text:span></text:p>
          </table:table-cell>
          <table:covered-table-cell/>
          <table:covered-table-cell/>
          <table:covered-table-cell/>
          <table:table-cell table:style-name="表格4.M10" table:number-rows-spanned="2" office:value-type="string">
            <text:p text:style-name="P20"><text:span text:style-name="T49">審核老師簽</text:span><text:span text:style-name="T68">名：</text:span></text:p>
          </table:table-cell>
          <table:covered-table-cell/>
        </table:table-row>
        <table:table-row table:style-name="表格4.6">
          <table:covered-table-cell/>
          <table:table-cell table:style-name="表格4.B7" table:number-columns-spanned="3" office:value-type="string">
            <text:p text:style-name="P6">(三)原校課程名稱</text:p>
          </table:table-cell>
          <table:covered-table-cell/>
          <table:covered-table-cell/>
          <table:table-cell table:style-name="表格4.E7" table:number-columns-spanned="2" office:value-type="string">
            <text:p text:style-name="P6">學分數</text:p>
          </table:table-cell>
          <table:covered-table-cell/>
          <table:table-cell table:style-name="表格4.G7" table:number-columns-spanned="2" office:value-type="string">
            <text:p text:style-name="P7">□必修</text:p>
            <text:p text:style-name="P7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8" table:number-columns-spanned="3" office:value-type="string">
            <text:p text:style-name="P6">(四)本校課程名稱</text:p>
          </table:table-cell>
          <table:covered-table-cell/>
          <table:covered-table-cell/>
          <table:table-cell table:style-name="表格4.E8" table:number-columns-spanned="2" office:value-type="string">
            <text:p text:style-name="P6">學分數</text:p>
          </table:table-cell>
          <table:covered-table-cell/>
          <table:table-cell table:style-name="表格4.G8" table:number-columns-spanned="2" office:value-type="string">
            <text:p text:style-name="P7">□必修</text:p>
            <text:p text:style-name="P7">□選修</text:p>
          </table:table-cell>
          <table:covered-table-cell/>
          <table:table-cell table:style-name="表格4.B8" table:number-rows-spanned="2" table:number-columns-spanned="4" office:value-type="string">
            <text:p text:style-name="P15"><text:span text:style-name="T92"></text:span><text:span text:style-name="T35">同意抵免</text:span></text:p>
            <text:p text:style-name="P16"><text:span text:style-name="T92"></text:span><text:span text:style-name="T35">不同意抵免，理由：</text:span><text:span text:style-name="T44"> <text:s text:c="20"/></text:span></text:p>
            <text:p text:style-name="P17"><text:span text:style-name="T46"><text:s text:c="37"/></text:span></text:p>
            <text:p text:style-name="P17"><text:span text:style-name="T46"><text:s text:c="36"/></text:span></text:p>
          </table:table-cell>
          <table:covered-table-cell/>
          <table:covered-table-cell/>
          <table:covered-table-cell/>
          <table:table-cell table:style-name="表格4.E8" table:number-rows-spanned="2" office:value-type="string">
            <text:p text:style-name="P20"><text:span text:style-name="T49">審核老師簽</text:span><text:span text:style-name="T68">名：</text:span></text:p>
          </table:table-cell>
          <table:covered-table-cell/>
        </table:table-row>
        <table:table-row table:style-name="表格4.6">
          <table:covered-table-cell/>
          <table:table-cell table:style-name="表格4.B9" table:number-columns-spanned="3" office:value-type="string">
            <text:p text:style-name="P6">(四)原校課程名稱</text:p>
          </table:table-cell>
          <table:covered-table-cell/>
          <table:covered-table-cell/>
          <table:table-cell table:style-name="表格4.E9" table:number-columns-spanned="2" office:value-type="string">
            <text:p text:style-name="P6">學分數</text:p>
          </table:table-cell>
          <table:covered-table-cell/>
          <table:table-cell table:style-name="表格4.G9" table:number-columns-spanned="2" office:value-type="string">
            <text:p text:style-name="P7">□必修</text:p>
            <text:p text:style-name="P7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14" office:value-type="string">
            <text:p text:style-name="P46"><text:span text:style-name="T13">總計：申請抵免</text:span><text:span text:style-name="T28"> <text:s text:c="6"/></text:span><text:span text:style-name="T13">學分 <text:s text:c="34"/>同意抵免共</text:span><text:span text:style-name="T28"> <text:s text:c="7"/></text:span><text:span text:style-name="T13">學分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14" office:value-type="string">
            <text:p text:style-name="P98"><text:span text:style-name="T40">備註：若修畢本校同等級學分班相同之課程者，抵免科目可由系、中心主任直接審核</text:span><text:span text:style-name="T81">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14" office:value-type="string">
            <text:p text:style-name="P35">大學部審核抵免學分之原則：</text:p>
            <text:list xml:id="list6266092745550311753" text:style-name="WW8Num22">
              <text:list-item>
                <text:p text:style-name="P107">科目名稱及內容均相同或相近者，可予抵免。科目名稱不同而內容相同或相近者，可予抵免。</text:p>
              </text:list-item>
              <text:list-item>
                <text:p text:style-name="P101">符合教育部採認規定之國外大學院校所修習及格科目。</text:p>
              </text:list-item>
              <text:list-item>
                <text:p text:style-name="P104">入學本校前修習及格之專業科目，至入學時已超過十年者，不得抵免。</text:p>
              </text:list-item>
            </text:list>
            <text:p text:style-name="P105"><text:span text:style-name="T95">4. </text:span><text:span text:style-name="T95">各學系</text:span><text:span text:style-name="T97">(</text:span><text:span text:style-name="T95">所</text:span><text:span text:style-name="T97">)</text:span><text:span text:style-name="T95">審核抵免科目依申請課程摘要內容及成績，必要時得通知申請者接受甄試，甄試及格者，准予抵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4" office:value-type="string">
            <text:p text:style-name="P45"><text:span text:style-name="T54">行</text:span><text:span text:style-name="T57"> <text:s text:c="8"/></text:span><text:span text:style-name="T54">政</text:span><text:span text:style-name="T57"> <text:s text:c="7"/></text:span><text:span text:style-name="T54">單</text:span><text:span text:style-name="T57"> <text:s text:c="8"/></text:span><text:span text:style-name="T54">位</text:span><text:span text:style-name="T57"> <text:s text:c="8"/></text:span><text:span text:style-name="T54">會</text:span><text:span text:style-name="T57"> <text:s text:c="8"/></text:span><text:span text:style-name="T54">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3" office:value-type="string">
            <text:p text:style-name="P91">複核</text:p>
          </table:table-cell>
          <table:covered-table-cell/>
          <table:covered-table-cell/>
          <table:table-cell table:style-name="表格4.D18" table:number-columns-spanned="6" office:value-type="string">
            <text:p text:style-name="P37">教學業務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18" table:number-columns-spanned="5" office:value-type="string">
            <text:p text:style-name="P33">教務長：</text:p>
          </table:table-cell>
          <table:covered-table-cell/>
          <table:covered-table-cell/>
          <table:covered-table-cell/>
          <table:covered-table-cell/>
        </table:table-row>
      </table:table>
      <text:p text:style-name="P48"/>
      <text:p text:style-name="P47"><text:span text:style-name="T30">國立臺北護理健康大學學生抵免學分申請表-大學部</text:span><text:span text:style-name="T32">(專業科目)</text:span></text:p>
      <text:p text:style-name="P52"><draw:frame draw:style-name="fr2" draw:name="框架8" text:anchor-type="char" svg:x="4.934cm" svg:y="-0.115cm" svg:width="14.347cm" svg:height="1.409cm" draw:z-index="17"><draw:text-box><text:p text:style-name="Standard"><text:span text:style-name="T54">抵免類別：□轉學□轉系□跨系</text:span><text:span text:style-name="T57">(</text:span><text:span text:style-name="T54">校</text:span><text:span text:style-name="T57">)</text:span><text:span text:style-name="T54">修課□預研生□推廣教育學生□重修生</text:span></text:p><text:p text:style-name="Standard"><text:span text:style-name="T57"><text:s text:c="10"/></text:span><text:span text:style-name="T54">□重考生□抵免不再開課之舊課程□其他</text:span></text:p></draw:text-box></draw:frame><text:span text:style-name="T56">※</text:span>申請流程：</text:p>
      <text:list xml:id="list2175925613057382165" text:style-name="WW8Num17">
        <text:list-item>
          <text:p text:style-name="P71"><text:span text:style-name="T81">新生於教務處網頁下載學生抵免學分申請表，並於</text:span><text:span text:style-name="T85">新生訓練日</text:span><text:span text:style-name="T81">提出申請，至</text:span><text:span text:style-name="T76">開學日截止</text:span><text:span text:style-name="T81">，逾期不侯</text:span><text:span text:style-name="T81">。</text:span></text:p>
        </text:list-item>
        <text:list-item>
          <text:p text:style-name="P71"><text:span text:style-name="T81">日間班</text:span><text:span text:style-name="T81">學生繳</text:span><text:span text:style-name="T81">交至教學業務組，在職班</text:span><text:span text:style-name="T81">學生請送</text:span><text:span text:style-name="T81">交至</text:span><text:span text:style-name="T81">教具室</text:span><text:span text:style-name="T87">→</text:span><text:span text:style-name="T81">教務處</text:span><text:span text:style-name="T83">。</text:span></text:p>
        </text:list-item>
        <text:list-item>
          <text:p text:style-name="P71"><text:span text:style-name="T81">系、中心應於</text:span><text:span text:style-name="T76">開學第四天</text:span><text:span text:style-name="T81">將審核過資料送教學業務組複核，送教務長審核，核可後交註冊組辦理。</text:span></text:p>
        </text:list-item>
        <text:list-item>
          <text:p text:style-name="P71"><text:span text:style-name="T86">新生抵免之申請至多以二次為原則</text:span><text:span text:style-name="T77">，</text:span><text:span text:style-name="T81">新生得於本校入學當學期或下一學期之開學日前</text:span><text:span text:style-name="T77">，</text:span><text:span text:style-name="T81">向教務處提出學分抵免之申請</text:span><text:span text:style-name="T81">，爾後不再補辦。</text:span></text:p>
        </text:list-item>
        <text:list-item>
          <text:p text:style-name="P71"><text:span text:style-name="T81">申請抵免學分</text:span><text:span text:style-name="T36">通過後，請申請人記得於選課時上網辦理退選已抵免之科目。</text:span></text:p>
        </text:list-item>
      </text:list>
      <text:p text:style-name="P72">107.12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row table:style-name="表格5.1">
          <table:table-cell table:style-name="表格5.A1" table:number-columns-spanned="2" office:value-type="string">
            <text:p text:style-name="P14"><text:span text:style-name="T13">系組年級</text:span><text:span text:style-name="T13"> </text:span></text:p>
          </table:table-cell>
          <table:covered-table-cell/>
          <table:table-cell table:style-name="表格5.C1" table:number-columns-spanned="3" office:value-type="string">
            <text:p text:style-name="P32"/>
          </table:table-cell>
          <table:covered-table-cell/>
          <table:covered-table-cell/>
          <table:table-cell table:style-name="表格5.F1" table:number-columns-spanned="2" office:value-type="string">
            <text:p text:style-name="P77"><text:span text:style-name="T13">姓</text:span><text:span text:style-name="T13"> </text:span><text:span text:style-name="T13">名</text:span></text:p>
          </table:table-cell>
          <table:covered-table-cell/>
          <table:table-cell table:style-name="表格5.H1" table:number-columns-spanned="3" office:value-type="string">
            <text:p text:style-name="P32"/>
          </table:table-cell>
          <table:covered-table-cell/>
          <table:covered-table-cell/>
          <table:table-cell table:style-name="表格5.F1" office:value-type="string">
            <text:p text:style-name="P73">申請日期</text:p>
          </table:table-cell>
          <table:table-cell table:style-name="表格5.L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14"><text:span text:style-name="T13">班</text:span><text:span text:style-name="T13"> <text:s text:c="3"/></text:span><text:span text:style-name="T13">別</text:span></text:p>
          </table:table-cell>
          <table:covered-table-cell/>
          <table:table-cell table:style-name="表格5.C2" table:number-columns-spanned="3" office:value-type="string">
            <text:p text:style-name="P32"/>
          </table:table-cell>
          <table:covered-table-cell/>
          <table:covered-table-cell/>
          <table:table-cell table:style-name="表格5.F2" table:number-columns-spanned="2" office:value-type="string">
            <text:p text:style-name="P14"><text:span text:style-name="T13">學</text:span><text:span text:style-name="T13"> </text:span><text:span text:style-name="T13">號</text:span></text:p>
          </table:table-cell>
          <table:covered-table-cell/>
          <table:table-cell table:style-name="表格5.H2" table:number-columns-spanned="3" office:value-type="string">
            <text:p text:style-name="P32"/>
          </table:table-cell>
          <table:covered-table-cell/>
          <table:covered-table-cell/>
          <table:table-cell table:style-name="表格5.F2" office:value-type="string">
            <text:p text:style-name="P77"><text:span text:style-name="T13">連絡電話</text:span><text:span text:style-name="T13"> </text:span></text:p>
          </table:table-cell>
          <table:table-cell table:style-name="表格5.L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2" table:number-columns-spanned="2" office:value-type="string">
            <text:p text:style-name="P74">證明文件</text:p>
          </table:table-cell>
          <table:covered-table-cell/>
          <table:table-cell table:style-name="表格5.C3" table:number-columns-spanned="13" office:value-type="string">
            <text:list xml:id="list121025024331374" text:continue-list="list121026082585553" text:style-name="WW8Num15">
              <text:list-item>
                <text:p text:style-name="P78"><text:span text:style-name="T80">1.</text:span><text:span text:style-name="T80">原校成績單</text:span><text:span text:style-name="T89"> </text:span><text:span text:style-name="T80">□</text:span><text:span text:style-name="T80">2.</text:span><text:span text:style-name="T80">課程大綱</text:span><text:span text:style-name="T64">（須加蓋原修課學校章）</text:span><text:span text:style-name="T80">□</text:span><text:span text:style-name="T80">3.</text:span><text:span text:style-name="T80">學分證明</text:span><text:span text:style-name="T89"> <text:s text:c="2"/></text:span><text:span text:style-name="T80">□</text:span><text:span text:style-name="T80">4.</text:span><text:span text:style-name="T80">其他證明</text:span></text:p>
              </text:list-item>
            </text:list>
            <text:p text:style-name="P43"><draw:frame draw:style-name="fr2" draw:name="框架9" text:anchor-type="char" svg:x="10.749cm" svg:y="0.526cm" svg:width="3.554cm" svg:height="1.748cm" draw:z-index="21"><draw:text-box><text:p text:style-name="P25">收件日期：</text:p><text:p text:style-name="P25">送審日期：</text:p><text:p text:style-name="P13"><text:span text:style-name="T73">審查完成日期</text:span><text:span text:style-name="T72">：</text:span></text:p></draw:text-box></draw:frame><text:span text:style-name="T74">(</text:span><text:span text:style-name="T64">以上證明</text:span><text:span text:style-name="T75">繳影本驗正本</text:span><text:span text:style-name="T66">；</text:span><text:span text:style-name="T69">若修畢本校之課程</text:span><text:span text:style-name="T70">(</text:span><text:span text:style-name="T69">包含學分班</text:span><text:span text:style-name="T70">)</text:span><text:span text:style-name="T69">，可免課程大綱。</text:span><text:span text:style-name="T66">若須查驗本校課程大綱可至北護人入口網查詢</text:span><text:span text:style-name="T66">http://system8.ntunhs.edu.tw/myNTUNHS_staff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covered-table-cell/>
          <table:table-cell table:style-name="表格5.C4" table:number-columns-spanned="13" office:value-type="string">
            <text:p text:style-name="P38"><text:span text:style-name="T57">★</text:span><text:span text:style-name="T54">證明文件查驗人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columns-spanned="8" office:value-type="string">
            <text:p text:style-name="P45"><text:span text:style-name="T21">申</text:span><text:span text:style-name="T21"> </text:span><text:span text:style-name="T21">請</text:span><text:span text:style-name="T21"> </text:span><text:span text:style-name="T21">抵</text:span><text:span text:style-name="T21"> </text:span><text:span text:style-name="T21">免</text:span><text:span text:style-name="T21"> </text:span><text:span text:style-name="T21">科</text:span><text:span text:style-name="T21"> </text:span><text:span text:style-name="T2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5" table:number-columns-spanned="7" office:value-type="string">
            <text:p text:style-name="P79"><text:span text:style-name="T21">審</text:span><text:span text:style-name="T21"> <text:s text:c="5"/></text:span><text:span text:style-name="T21">核</text:span><text:span text:style-name="T21"> <text:s text:c="5"/></text:span><text:span text:style-name="T21">單</text:span><text:span text:style-name="T21"> <text:s text:c="5"/></text:span><text:span text:style-name="T21">位 <text:s text:c="6"/>簽 <text:s text:c="5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rows-spanned="8" office:value-type="string">
            <text:p text:style-name="P86"><text:span text:style-name="T21">專業科目 (</text:span><text:span text:style-name="T4">含專業基礎、核心及系開設選修課</text:span><text:span text:style-name="T21">)</text:span></text:p>
            <text:p text:style-name="P84"/>
          </table:table-cell>
          <table:table-cell table:style-name="表格5.B6" table:number-columns-spanned="3" office:value-type="string">
            <text:p text:style-name="P6">(一)本校課程名稱</text:p>
          </table:table-cell>
          <table:covered-table-cell/>
          <table:covered-table-cell/>
          <table:table-cell table:style-name="表格5.E6" table:number-columns-spanned="2" office:value-type="string">
            <text:p text:style-name="P6">學分數</text:p>
          </table:table-cell>
          <table:covered-table-cell/>
          <table:table-cell table:style-name="表格5.G6" table:number-columns-spanned="2" office:value-type="string">
            <text:p text:style-name="P8">□必修</text:p>
            <text:p text:style-name="P8">□選修</text:p>
          </table:table-cell>
          <table:covered-table-cell/>
          <table:table-cell table:style-name="表格5.B6" table:number-rows-spanned="2" table:number-columns-spanned="4" office:value-type="string">
            <text:p text:style-name="P15"><text:span text:style-name="T92"></text:span><text:span text:style-name="T35">同意抵免</text:span></text:p>
            <text:p text:style-name="P16"><text:span text:style-name="T92"></text:span><text:span text:style-name="T35">不同意抵免，理由：</text:span><text:span text:style-name="T44"> <text:s text:c="20"/></text:span></text:p>
            <text:p text:style-name="P10"><text:s text:c="33"/></text:p>
            <text:p text:style-name="P10"><text:s text:c="30"/></text:p>
          </table:table-cell>
          <table:covered-table-cell/>
          <table:covered-table-cell/>
          <table:covered-table-cell/>
          <table:table-cell table:style-name="表格5.E6" table:number-rows-spanned="2" office:value-type="string">
            <text:p text:style-name="P19"><text:span text:style-name="T49">審核老師簽</text:span><text:span text:style-name="T68">名：</text:span></text:p>
          </table:table-cell>
          <table:table-cell table:style-name="表格5.B6" table:number-rows-spanned="8" office:value-type="string">
            <text:p text:style-name="P95">系主任：</text:p>
          </table:table-cell>
          <table:table-cell table:style-name="表格5.O6" table:number-rows-spanned="8" office:value-type="string">
            <text:p text:style-name="P95">學院</text:p>
            <text:p text:style-name="P95">院長：</text:p>
          </table:table-cell>
        </table:table-row>
        <table:table-row table:style-name="表格5.6">
          <table:covered-table-cell/>
          <table:table-cell table:style-name="表格5.B7" table:number-columns-spanned="3" office:value-type="string">
            <text:p text:style-name="P6">(一)原校課程名稱</text:p>
          </table:table-cell>
          <table:covered-table-cell/>
          <table:covered-table-cell/>
          <table:table-cell table:style-name="表格5.E7" table:number-columns-spanned="2" office:value-type="string">
            <text:p text:style-name="P6">學分數</text:p>
          </table:table-cell>
          <table:covered-table-cell/>
          <table:table-cell table:style-name="表格5.G7" table:number-columns-spanned="2" office:value-type="string">
            <text:p text:style-name="P8">□必修</text:p>
            <text:p text:style-name="P8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table-cell table:style-name="表格5.B8" table:number-columns-spanned="3" office:value-type="string">
            <text:p text:style-name="P6">(二)本校課程名稱</text:p>
          </table:table-cell>
          <table:covered-table-cell/>
          <table:covered-table-cell/>
          <table:table-cell table:style-name="表格5.E8" table:number-columns-spanned="2" office:value-type="string">
            <text:p text:style-name="P6">學分數</text:p>
          </table:table-cell>
          <table:covered-table-cell/>
          <table:table-cell table:style-name="表格5.G8" table:number-columns-spanned="2" office:value-type="string">
            <text:p text:style-name="P8">□必修</text:p>
            <text:p text:style-name="P8">□選修</text:p>
          </table:table-cell>
          <table:covered-table-cell/>
          <table:table-cell table:style-name="表格5.B8" table:number-rows-spanned="2" table:number-columns-spanned="4" office:value-type="string">
            <text:p text:style-name="P15"><text:span text:style-name="T92"></text:span><text:span text:style-name="T35">同意抵免</text:span></text:p>
            <text:p text:style-name="P16"><text:span text:style-name="T92"></text:span><text:span text:style-name="T35">不同意抵免，理由：</text:span><text:span text:style-name="T44"> <text:s text:c="20"/></text:span></text:p>
            <text:p text:style-name="P16"><text:span text:style-name="T46"><text:s text:c="32"/></text:span></text:p>
            <text:p text:style-name="P16"><text:span text:style-name="T46"><text:s text:c="30"/></text:span></text:p>
          </table:table-cell>
          <table:covered-table-cell/>
          <table:covered-table-cell/>
          <table:covered-table-cell/>
          <table:table-cell table:style-name="表格5.E8" table:number-rows-spanned="2" office:value-type="string">
            <text:p text:style-name="P20"><text:span text:style-name="T49">審核老師簽</text:span><text:span text:style-name="T68">名：</text:span></text:p>
          </table:table-cell>
          <table:covered-table-cell/>
          <table:covered-table-cell/>
        </table:table-row>
        <table:table-row table:style-name="表格5.6">
          <table:covered-table-cell/>
          <table:table-cell table:style-name="表格5.B9" table:number-columns-spanned="3" office:value-type="string">
            <text:p text:style-name="P6">(二)原校課程名稱</text:p>
          </table:table-cell>
          <table:covered-table-cell/>
          <table:covered-table-cell/>
          <table:table-cell table:style-name="表格5.E9" table:number-columns-spanned="2" office:value-type="string">
            <text:p text:style-name="P6">學分數</text:p>
          </table:table-cell>
          <table:covered-table-cell/>
          <table:table-cell table:style-name="表格5.G9" table:number-columns-spanned="2" office:value-type="string">
            <text:p text:style-name="P8">□必修</text:p>
            <text:p text:style-name="P8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table-cell table:style-name="表格5.B10" table:number-columns-spanned="3" office:value-type="string">
            <text:p text:style-name="P6">(三)本校課程名稱</text:p>
          </table:table-cell>
          <table:covered-table-cell/>
          <table:covered-table-cell/>
          <table:table-cell table:style-name="表格5.E10" table:number-columns-spanned="2" office:value-type="string">
            <text:p text:style-name="P6">學分數</text:p>
          </table:table-cell>
          <table:covered-table-cell/>
          <table:table-cell table:style-name="表格5.G10" table:number-columns-spanned="2" office:value-type="string">
            <text:p text:style-name="P8">□必修</text:p>
            <text:p text:style-name="P8">□選修</text:p>
          </table:table-cell>
          <table:covered-table-cell/>
          <table:table-cell table:style-name="表格5.I10" table:number-rows-spanned="2" table:number-columns-spanned="4" office:value-type="string">
            <text:p text:style-name="P15"><text:span text:style-name="T92"></text:span><text:span text:style-name="T35">同意抵免</text:span></text:p>
            <text:p text:style-name="P16"><text:span text:style-name="T92"></text:span><text:span text:style-name="T35">不同意抵免，理由：</text:span><text:span text:style-name="T44"> <text:s text:c="20"/></text:span></text:p>
            <text:p text:style-name="P17"><text:span text:style-name="T46"><text:s text:c="32"/></text:span></text:p>
            <text:p text:style-name="P17"><text:span text:style-name="T46"><text:s text:c="30"/></text:span></text:p>
          </table:table-cell>
          <table:covered-table-cell/>
          <table:covered-table-cell/>
          <table:covered-table-cell/>
          <table:table-cell table:style-name="表格5.M10" table:number-rows-spanned="2" office:value-type="string">
            <text:p text:style-name="P20"><text:span text:style-name="T49">審核老師簽</text:span><text:span text:style-name="T68">名：</text:span></text:p>
          </table:table-cell>
          <table:covered-table-cell/>
          <table:covered-table-cell/>
        </table:table-row>
        <table:table-row table:style-name="表格5.6">
          <table:covered-table-cell/>
          <table:table-cell table:style-name="表格5.B7" table:number-columns-spanned="3" office:value-type="string">
            <text:p text:style-name="P6">(三)原校課程名稱</text:p>
          </table:table-cell>
          <table:covered-table-cell/>
          <table:covered-table-cell/>
          <table:table-cell table:style-name="表格5.E7" table:number-columns-spanned="2" office:value-type="string">
            <text:p text:style-name="P6">學分數</text:p>
          </table:table-cell>
          <table:covered-table-cell/>
          <table:table-cell table:style-name="表格5.G7" table:number-columns-spanned="2" office:value-type="string">
            <text:p text:style-name="P8">□必修</text:p>
            <text:p text:style-name="P8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table-cell table:style-name="表格5.B8" table:number-columns-spanned="3" office:value-type="string">
            <text:p text:style-name="P6">(四)本校課程名稱</text:p>
          </table:table-cell>
          <table:covered-table-cell/>
          <table:covered-table-cell/>
          <table:table-cell table:style-name="表格5.E8" table:number-columns-spanned="2" office:value-type="string">
            <text:p text:style-name="P6">學分數</text:p>
          </table:table-cell>
          <table:covered-table-cell/>
          <table:table-cell table:style-name="表格5.G8" table:number-columns-spanned="2" office:value-type="string">
            <text:p text:style-name="P8">□必修</text:p>
            <text:p text:style-name="P8">□選修</text:p>
          </table:table-cell>
          <table:covered-table-cell/>
          <table:table-cell table:style-name="表格5.B8" table:number-rows-spanned="2" table:number-columns-spanned="4" office:value-type="string">
            <text:p text:style-name="P15"><text:span text:style-name="T92"></text:span><text:span text:style-name="T35">同意抵免</text:span></text:p>
            <text:p text:style-name="P16"><text:span text:style-name="T92"></text:span><text:span text:style-name="T35">不同意抵免，理由：</text:span><text:span text:style-name="T44"> <text:s text:c="20"/></text:span></text:p>
            <text:p text:style-name="P16"><text:span text:style-name="T46"><text:s text:c="32"/></text:span></text:p>
            <text:p text:style-name="P16"><text:span text:style-name="T46"><text:s text:c="30"/></text:span></text:p>
          </table:table-cell>
          <table:covered-table-cell/>
          <table:covered-table-cell/>
          <table:covered-table-cell/>
          <table:table-cell table:style-name="表格5.E8" table:number-rows-spanned="2" office:value-type="string">
            <text:p text:style-name="P20"><text:span text:style-name="T49">審核老師簽</text:span><text:span text:style-name="T68">名：</text:span></text:p>
          </table:table-cell>
          <table:covered-table-cell/>
          <table:covered-table-cell/>
        </table:table-row>
        <table:table-row table:style-name="表格5.6">
          <table:covered-table-cell/>
          <table:table-cell table:style-name="表格5.B13" table:number-columns-spanned="3" office:value-type="string">
            <text:p text:style-name="P6">(四)原校課程名稱</text:p>
          </table:table-cell>
          <table:covered-table-cell/>
          <table:covered-table-cell/>
          <table:table-cell table:style-name="表格5.E13" table:number-columns-spanned="2" office:value-type="string">
            <text:p text:style-name="P6">學分數</text:p>
          </table:table-cell>
          <table:covered-table-cell/>
          <table:table-cell table:style-name="表格5.G13" table:number-columns-spanned="2" office:value-type="string">
            <text:p text:style-name="P8">□必修</text:p>
            <text:p text:style-name="P8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4" table:number-columns-spanned="15" office:value-type="string">
            <text:p text:style-name="P46"><text:span text:style-name="T13">總計：申請抵免</text:span><text:span text:style-name="T28"> <text:s text:c="6"/></text:span><text:span text:style-name="T13">學分 <text:s text:c="34"/>同意抵免共</text:span><text:span text:style-name="T28"> <text:s text:c="7"/></text:span><text:span text:style-name="T13">學分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5" table:number-columns-spanned="15" office:value-type="string">
            <text:p text:style-name="P98"><text:span text:style-name="T40">備註：若修畢本校同等級學分班相同之課程者，抵免科目可由系、中心主任直接審核</text:span><text:span text:style-name="T81">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6" table:number-columns-spanned="15" office:value-type="string">
            <text:p text:style-name="P36">大學部審核抵免學分之原則：</text:p>
            <text:list xml:id="list646350680182490771" text:style-name="WW8Num32">
              <text:list-item>
                <text:p text:style-name="P23"><text:span text:style-name="T99"><text:s/></text:span><text:span text:style-name="T100">科目名稱及內容均相同或相近者，可予抵免。科目名稱不同而內容相同或相近者，可予抵免。</text:span></text:p>
              </text:list-item>
              <text:list-item>
                <text:p text:style-name="P23"><text:span text:style-name="T99"><text:s/></text:span><text:span text:style-name="T100">符合教育部採認規定之國外大學院校所修習及格科目。</text:span></text:p>
              </text:list-item>
              <text:list-item>
                <text:p text:style-name="P24"><text:span text:style-name="T97"><text:s/></text:span><text:span text:style-name="T95">入學本校前修習及格之專業科目，至入學時已超過十年者，不得抵免。</text:span></text:p>
              </text:list-item>
            </text:list>
            <text:p text:style-name="P108"><text:span text:style-name="T95">4. </text:span><text:span text:style-name="T95">各學系</text:span><text:span text:style-name="T97">(</text:span><text:span text:style-name="T95">所</text:span><text:span text:style-name="T97">)</text:span><text:span text:style-name="T95">審核抵免科目依申請課程摘要內容及成績，必要時得通知申請者接受甄試，甄試及格者，准予抵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5" office:value-type="string">
            <text:p text:style-name="P45"><text:span text:style-name="T54">行</text:span><text:span text:style-name="T57"> <text:s text:c="8"/></text:span><text:span text:style-name="T54">政</text:span><text:span text:style-name="T57"> <text:s text:c="7"/></text:span><text:span text:style-name="T54">單</text:span><text:span text:style-name="T57"> <text:s text:c="8"/></text:span><text:span text:style-name="T54">位</text:span><text:span text:style-name="T57"> <text:s text:c="8"/></text:span><text:span text:style-name="T54">會</text:span><text:span text:style-name="T57"> <text:s text:c="8"/></text:span><text:span text:style-name="T54">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3" office:value-type="string">
            <text:p text:style-name="P91">複核</text:p>
          </table:table-cell>
          <table:covered-table-cell/>
          <table:covered-table-cell/>
          <table:table-cell table:style-name="表格5.D18" table:number-columns-spanned="6" office:value-type="string">
            <text:p text:style-name="P37">教學業務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J18" table:number-columns-spanned="6" office:value-type="string">
            <text:p text:style-name="P33">教務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正顏楷體W7" svg:font-family="華康正顏楷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pt" fo:font-style="normal" fo:font-weight="bold" style:font-name-asian="標楷體" style:font-family-asian="標楷體" style:font-family-generic-asian="script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1pt" fo:font-style="normal" fo:font-weight="bold" style:font-name-asian="標楷體" style:font-family-asian="標楷體" style:font-family-generic-asian="script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1pt" fo:font-style="normal" fo:font-weight="bold" style:font-name-asian="標楷體" style:font-family-asian="標楷體" style:font-family-generic-asian="script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1pt" fo:font-style="normal" fo:font-weight="bold" style:font-name-asian="標楷體" style:font-family-asian="標楷體" style:font-family-generic-asian="script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bold" style:font-style-asian="normal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 fo:background-color="#c0c0c0"/>
    </style:style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2z0" style:family="text">
      <style:text-properties fo:font-size="10.5pt" fo:font-style="normal" fo:font-weight="normal" style:letter-kerning="true" style:font-name-asian="標楷體" style:font-family-asian="標楷體" style:font-family-generic-asian="script" style:font-size-asian="10.5pt" style:font-style-asian="normal" style:font-weight-asian="normal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normal" fo:font-weight="bold" style:font-style-asian="normal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 " style:num-format="子, 丑, 寅, ..." text:start-value="9">
        <style:list-level-properties text:list-level-position-and-space-mode="label-alignment">
          <style:list-level-label-alignment text:label-followed-by="listtab" text:list-tab-stop-position="0.635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5">
        <style:list-level-properties text:list-level-position-and-space-mode="label-alignment">
          <style:list-level-label-alignment text:label-followed-by="listtab" text:list-tab-stop-position="4.366cm" fo:text-indent="-0.767cm" fo:margin-left="4.366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MT2" style:family="text">
      <style:text-properties style:font-name="標楷體" fo:font-size="9pt" fo:font-weight="bold" style:font-name-asian="標楷體" style:font-size-asian="9pt" style:language-asian="zh" style:country-asian="TW" style:font-weight-asian="bold" style:font-name-complex="標楷體"/>
    </style:style>
    <style:style style:name="MT3" style:family="text">
      <style:text-properties fo:font-size="8pt" style:font-size-asian="8pt"/>
    </style:style>
    <style:style style:name="MT4" style:family="text">
      <style:text-properties fo:font-size="8pt" style:font-name-asian="Times New Roman" style:font-size-asian="8pt"/>
    </style:style>
    <style:page-layout style:name="Mpm1">
      <style:page-layout-properties fo:page-width="21.001cm" fo:page-height="29.7cm" style:num-format="1" style:print-orientation="portrait" fo:margin-top="0.4cm" fo:margin-bottom="0.6cm" fo:margin-left="1.6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教務處教學業務組（學分抵免</text:span><text:span text:style-name="MT2">-</text:span><text:span text:style-name="MT1">大學部）／X008</text:span></text:p>
      </style:header>
      <style:footer>
        <text:p text:style-name="Standard"><text:span text:style-name="MT3">本校因執行教育或訓練行政、學生（員）</text:span><text:span text:style-name="MT4">(</text:span><text:span text:style-name="MT3">含畢、結業生</text:span><text:span text:style-name="MT4">)</text:span><text:span text:style-name="MT3">資料管理業務蒐集您的辨識個人者、學校紀錄、學生（員）、應考人紀錄等個人資料。本表單遵循「個人資料保護法」與相關法令之規範，蒐集、處理及利用您的個人資料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護理學院學生抵免學分申請流程</dc:title>
    <meta:initial-creator>star</meta:initial-creator>
    <meta:creation-date>2015-08-04T11:59:00</meta:creation-date>
    <dc:creator>USER</dc:creator>
    <dc:date>2019-01-02T17:21:00</dc:date>
    <meta:print-date>2016-08-22T09:57:00</meta:print-date>
    <meta:editing-cycles>143</meta:editing-cycles>
    <meta:editing-duration>PT4H58M</meta:editing-duration>
    <meta:document-statistic meta:table-count="5" meta:image-count="0" meta:object-count="0" meta:page-count="5" meta:paragraph-count="386" meta:word-count="4611" meta:character-count="7273" meta:non-whitespace-character-count="4866"/>
    <meta:generator>NDC_ODF_Application_Tools/1.0.3$Windows_X86_64 LibreOffice_project/8ad3e16aadc5e73175a2d44b1abec8638aa18880</meta:generator>
  </office:meta>
</office:document-meta>
</file>