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053cm"/>
    </style:style>
    <style:style style:name="表格1.D" style:family="table-column">
      <style:table-column-properties style:column-width="1.055cm"/>
    </style:style>
    <style:style style:name="表格1.N" style:family="table-column">
      <style:table-column-properties style:column-width="1.072cm"/>
    </style:style>
    <style:style style:name="表格1.1" style:family="table-row">
      <style:table-row-properties style:min-row-height="1.6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4.233cm" fo:margin-right="0cm" fo:text-align="justify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11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台北護理學院考試座位表</text:p>
      <text:p text:style-name="P8"><text:span text:style-name="T2">教室可容數量（86人）：</text:span><text:span text:style-name="T2">G</text:span><text:span text:style-name="T2">102【階梯教室】</text:span></text:p>
      <text:p text:style-name="P9"><draw:frame draw:style-name="fr1" draw:name="框架1" text:anchor-type="char" svg:x="12.37cm" svg:y="0.834cm" svg:width="2.353cm" svg:height="1.295cm" draw:z-index="1"><draw:text-box><text:p text:style-name="P1">門口</text:p></draw:text-box></draw:frame><draw:custom-shape text:anchor-type="char" draw:z-index="0" draw:style-name="gr1" draw:text-style-name="P11" svg:width="7.303cm" svg:height="1.832cm" svg:x="3.81cm" svg:y="0.212cm"><text:p text:style-name="P11"><text:span text:style-name="T4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9"/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N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4">8</text:p>
          </table:table-cell>
          <table:table-cell table:style-name="表格1.N1" office:value-type="string">
            <text:p text:style-name="P4">9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4">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4">走</text:p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4">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4">道</text:p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10:07:00</meta:creation-date>
    <dc:creator>NTCN</dc:creator>
    <dc:date>2009-12-25T09:50:00</dc:date>
    <meta:editing-cycles>19</meta:editing-cycles>
    <meta:editing-duration>PT46M</meta:editing-duration>
    <meta:document-statistic meta:table-count="1" meta:image-count="0" meta:object-count="0" meta:page-count="1" meta:paragraph-count="29" meta:word-count="58" meta:character-count="64"/>
    <meta:generator>OpenOffice/4.1.2$Win32 OpenOffice.org_project/412m3$Build-9782</meta:generator>
  </office:meta>
</office:document-meta>
</file>