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margins" style:writing-mode="lr-tb"/>
    </style:style>
    <style:style style:name="表格1.A" style:family="table-column">
      <style:table-column-properties style:column-width="2.148cm" style:rel-column-width="1218*"/>
    </style:style>
    <style:style style:name="表格1.B" style:family="table-column">
      <style:table-column-properties style:column-width="2.15cm" style:rel-column-width="1219*"/>
    </style:style>
    <style:style style:name="表格1.H" style:family="table-column">
      <style:table-column-properties style:column-width="2.168cm" style:rel-column-width="1229*"/>
    </style:style>
    <style:style style:name="表格1.1" style:family="table-row">
      <style:table-row-properties style:min-row-height="1.3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/>
    </style:style>
    <style:style style:name="P8" style:family="paragraph" style:parent-style-name="Standard">
      <style:paragraph-properties fo:margin-left="4.233cm" fo:margin-right="0cm" fo:text-indent="-4.233cm" style:auto-text-indent="false"/>
    </style:style>
    <style:style style:name="P9" style:family="paragraph" style:parent-style-name="Standard">
      <style:paragraph-properties fo:margin-left="4.233cm" fo:margin-right="0cm" fo:text-align="justify" style:justify-single-word="false" fo:text-indent="-4.23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2.11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北護理健康大學考試座位表</text:span></text:p>
      <text:p text:style-name="P9"><text:span text:style-name="T3">教室可容數量（55人）：</text:span></text:p>
      <text:p text:style-name="P8"><text:span text:style-name="T3">G10</text:span><text:span text:style-name="T4">3、</text:span><text:span text:style-name="T3">G10</text:span><text:span text:style-name="T4">4、</text:span><text:span text:style-name="T3">G10</text:span><text:span text:style-name="T4">5、</text:span><text:span text:style-name="T3">G10</text:span><text:span text:style-name="T4">6、</text:span><text:span text:style-name="T3">G10</text:span><text:span text:style-name="T4">7、</text:span><text:span text:style-name="T3">G20</text:span><text:span text:style-name="T4">3、</text:span><text:span text:style-name="T3">G204</text:span><text:span text:style-name="T4">、</text:span><text:span text:style-name="T3">G205</text:span><text:span text:style-name="T4">、</text:span><text:span text:style-name="T3">G206</text:span><text:span text:style-name="T4">、</text:span><text:span text:style-name="T3">G304</text:span><text:span text:style-name="T4">、</text:span></text:p>
      <text:p text:style-name="P8"><text:span text:style-name="T3">G305</text:span><text:span text:style-name="T4">、</text:span><text:span text:style-name="T3">G30</text:span><text:span text:style-name="T4">6、</text:span><text:span text:style-name="T3">G30</text:span><text:span text:style-name="T4">7、</text:span><text:span text:style-name="T3">G308</text:span></text:p>
      <text:p text:style-name="P10"/>
      <text:p text:style-name="P12"><draw:custom-shape text:anchor-type="char" draw:z-index="1" draw:style-name="gr1" draw:text-style-name="P14" svg:width="7.303cm" svg:height="1.832cm" svg:x="4.837cm" svg:y="0.085cm"><text:p text:style-name="P14"><text:span text:style-name="T6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frame draw:style-name="fr1" draw:name="框架1" text:anchor-type="char" svg:x="14.931cm" svg:y="-0.011cm" svg:width="2.353cm" svg:height="1.295cm" draw:z-index="2"><draw:text-box><text:p text:style-name="P1">門口</text:p></draw:text-box></draw:frame></text:p>
      <text:p text:style-name="P11"/>
      <text:p text:style-name="P11"/>
      <text:p text:style-name="P3"/>
      <text:p text:style-name="P3"/>
      <text:p text:style-name="P6"><draw:frame draw:style-name="fr2" draw:name="框架2" text:anchor-type="paragraph" svg:y="0.217cm" svg:width="17.212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H"/><table:table-row table:style-name="表格1.1"><table:table-cell table:style-name="表格1.A1" office:value-type="string"><text:p text:style-name="P13">列</text:p><text:p text:style-name="P2"><text:s text:c="5"/>排</text:p></table:table-cell><table:table-cell table:style-name="表格1.A1" office:value-type="string"><text:p text:style-name="P5">1</text:p></table:table-cell><table:table-cell table:style-name="表格1.A1" office:value-type="string"><text:p text:style-name="P5">2</text:p></table:table-cell><table:table-cell table:style-name="表格1.A1" office:value-type="string"><text:p text:style-name="P5">3</text:p></table:table-cell><table:table-cell table:style-name="表格1.A1" office:value-type="string"><text:p text:style-name="P5">4</text:p></table:table-cell><table:table-cell table:style-name="表格1.A1" office:value-type="string"><text:p text:style-name="P5">5</text:p></table:table-cell><table:table-cell table:style-name="表格1.A1" office:value-type="string"><text:p text:style-name="P5">6</text:p></table:table-cell><table:table-cell table:style-name="表格1.H1" office:value-type="string"><text:p text:style-name="P5">7</text:p></table:table-cell></table:table-row><table:table-row table:style-name="表格1.1"><table:table-cell table:style-name="表格1.A1" office:value-type="string"><text:p text:style-name="P5">1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2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3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4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5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6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7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5">8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/table:table></draw:text-box></draw:frame><draw:frame draw:style-name="fr1" draw:name="框架3" text:anchor-type="char" svg:x="15.037cm" svg:y="13.503cm" svg:width="2.353cm" svg:height="1.295cm" draw:z-index="3"><draw:text-box><text:p text:style-name="P1">門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北護理學院考試座位表</dc:title>
    <meta:initial-creator>USER</meta:initial-creator>
    <meta:creation-date>2009-11-20T11:28:00</meta:creation-date>
    <dc:creator>NTCN</dc:creator>
    <dc:date>2011-06-13T15:12:00</dc:date>
    <meta:print-date>2011-06-13T15:12:00</meta:print-date>
    <meta:editing-cycles>6</meta:editing-cycles>
    <meta:editing-duration>PT17M</meta:editing-duration>
    <meta:document-statistic meta:table-count="1" meta:image-count="0" meta:object-count="0" meta:page-count="1" meta:paragraph-count="23" meta:word-count="74" meta:character-count="122"/>
    <meta:generator>OpenOffice/4.1.2$Win32 OpenOffice.org_project/412m3$Build-9782</meta:generator>
  </office:meta>
</office:document-meta>
</file>