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27cm" fo:margin-left="-0.199cm" table:align="left" style:writing-mode="lr-tb"/>
    </style:style>
    <style:style style:name="表格1.A" style:family="table-column">
      <style:table-column-properties style:column-width="1.612cm"/>
    </style:style>
    <style:style style:name="表格1.I" style:family="table-column">
      <style:table-column-properties style:column-width="1.63cm"/>
    </style:style>
    <style:style style:name="表格1.1" style:family="table-row">
      <style:table-row-properties style:min-row-height="1.90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新細明體" fo:language="none" fo:country="none" style:language-asian="none" style:country-asian="none" style:font-name-complex="新細明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423cm" style:line-height-at-least="0.035cm" fo:text-align="center" style:justify-single-word="false" style:page-number="auto"/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margin-left="4.233cm" fo:margin-right="0cm" fo:text-align="justify" style:justify-single-word="false" fo:text-indent="-4.23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left="0.353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left="0cm" fo:margin-right="0.847cm" fo:text-indent="0cm" style:auto-text-indent="false"/>
      <style:text-properties fo:language="none" fo:country="none" style:language-asian="none" style:country-asian="none"/>
    </style:style>
    <style:style style:name="P10" style:family="paragraph">
      <style:paragraph-properties style:line-height-at-least="0.36cm" fo:text-align="center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use-window-font-color="true" style:font-name="標楷體" fo:font-size="20pt" fo:language="en" fo:country="US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台北護理學院考試座位表</text:p>
      <text:p text:style-name="P6"><text:span text:style-name="T3">教室可容數量（64人）：S2</text:span><text:span text:style-name="T3">0</text:span><text:span text:style-name="T5">5</text:span></text:p>
      <text:p text:style-name="P3"><draw:frame draw:style-name="fr1" draw:name="框架1" text:anchor-type="char" svg:x="13.757cm" svg:y="0.116cm" svg:width="2.353cm" svg:height="1.295cm" draw:z-index="1"><draw:text-box><text:p text:style-name="P2">門口</text:p></draw:text-box></draw:frame><draw:custom-shape text:anchor-type="char" draw:z-index="0" draw:style-name="gr1" draw:text-style-name="P10" svg:width="7.303cm" svg:height="1.832cm" svg:x="3.17cm" svg:y="0.212cm"><text:p text:style-name="P10"><text:span text:style-name="T6">講 <text:s text:c="4"/>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able:table table:name="表格1" table:style-name="表格1">
        <table:table-column table:style-name="表格1.A" table:number-columns-repeated="8"/>
        <table:table-column table:style-name="表格1.I"/>
        <table:table-row table:style-name="表格1.1">
          <table:table-cell table:style-name="表格1.A1" office:value-type="string">
            <text:p text:style-name="P7">列</text:p>
            <text:p text:style-name="P8"><text:s text:c="5"/>排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I1" office:value-type="string">
            <text:p text:style-name="P4">8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</table:table>
      <text:p text:style-name="P9"><draw:frame draw:style-name="fr1" draw:name="框架2" text:anchor-type="char" svg:x="13.958cm" svg:y="1.152cm" svg:width="2.353cm" svg:height="1.295cm" draw:z-index="2"><draw:text-box><text:p text:style-name="P2">門口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細明體"/>
    </style:style>
    <style:style style:name="頁尾_20_字元" style:display-name="頁尾 字元" style:family="text" style:parent-style-name="預設段落字型">
      <style:text-properties style:font-name-asian="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CN</meta:initial-creator>
    <meta:creation-date>2009-11-25T10:30:00</meta:creation-date>
    <dc:creator>USER</dc:creator>
    <dc:date>2009-12-11T08:34:00</dc:date>
    <meta:editing-cycles>5</meta:editing-cycles>
    <meta:editing-duration>PT7M</meta:editing-duration>
    <meta:document-statistic meta:table-count="1" meta:image-count="0" meta:object-count="0" meta:page-count="1" meta:paragraph-count="22" meta:word-count="47" meta:character-count="56"/>
    <meta:generator>OpenOffice/4.1.2$Win32 OpenOffice.org_project/412m3$Build-9782</meta:generator>
  </office:meta>
</office:document-meta>
</file>