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211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06cm"/>
    </style:style>
    <style:style style:name="表格1.T" style:family="table-column">
      <style:table-column-properties style:column-width="1.078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7" style:family="paragraph" style:parent-style-name="Standard" style:master-page-name="Standard">
      <style:paragraph-properties fo:margin-left="0cm" fo:margin-right="0cm" fo:margin-top="0cm" fo:margin-bottom="0.423cm" style:line-height-at-least="0.035cm" fo:text-align="center" style:justify-single-word="false" fo:text-indent="0.706cm" style:auto-text-indent="false" style:page-number="auto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14.651cm" style:type="right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14.651cm" style:type="right"/>
        </style:tab-stops>
      </style:paragraph-properties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1" style:family="paragraph" style:parent-style-name="Standard" style:master-page-name="轉換_20_1">
      <style:paragraph-properties fo:text-align="center" style:justify-single-word="false" style:page-number="auto">
        <style:tab-stops>
          <style:tab-stop style:position="3.149cm"/>
        </style:tab-stops>
      </style:paragraph-properties>
    </style:style>
    <style:style style:name="P12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台北護理學院考試座位表</text:p>
      <text:p text:style-name="P8"><draw:custom-shape text:anchor-type="char" draw:z-index="0" draw:style-name="gr1" draw:text-style-name="P12" svg:width="7.303cm" svg:height="1.832cm" svg:x="10.372cm" svg:y="1.164cm"><text:p text:style-name="P12"><text:span text:style-name="T3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教室可容數量（108人）：S405【階梯教室】</text:span></text:p>
      <text:p text:style-name="P10"><draw:frame draw:style-name="fr1" draw:name="框架1" text:anchor-type="char" svg:x="25.546cm" svg:y="0.21cm" svg:width="2.353cm" svg:height="1.295cm" draw:z-index="1"><draw:text-box><text:p text:style-name="P1">門口</text:p></draw:text-box></draw:frame></text:p>
      <text:p text:style-name="P9"/>
      <table:table table:name="表格1" table:style-name="表格1"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2"/>
        <table:table-column table:style-name="表格1.T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table:number-rows-spanned="7" office:value-type="string">
            <text:p text:style-name="P5"/>
            <text:p text:style-name="P4"/>
            <text:p text:style-name="P4">走</text:p>
            <text:p text:style-name="P2"><text:s/></text:p>
            <text:p text:style-name="P2"/>
            <text:p text:style-name="P2">道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table:number-rows-spanned="8" office:value-type="string">
            <text:p text:style-name="P5"/>
            <text:p text:style-name="P4"/>
            <text:p text:style-name="P4">走</text:p>
            <text:p text:style-name="P2"><text:s/></text:p>
            <text:p text:style-name="P2"/>
            <text:p text:style-name="P2">道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T1" office:value-type="string">
            <text:p text:style-name="P2">17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6"><draw:frame draw:style-name="fr1" draw:name="框架2" text:anchor-type="char" svg:x="2.238cm" svg:y="1.224cm" svg:width="2.353cm" svg:height="1.295cm" draw:z-index="2"><draw:text-box><text:p text:style-name="P1">門口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2-15T14:31:00</meta:creation-date>
    <dc:creator>NTCN</dc:creator>
    <dc:date>2009-12-25T09:55:00</dc:date>
    <meta:editing-cycles>7</meta:editing-cycles>
    <meta:editing-duration>PT7M</meta:editing-duration>
    <meta:document-statistic meta:table-count="1" meta:image-count="0" meta:object-count="0" meta:page-count="2" meta:paragraph-count="34" meta:word-count="63" meta:character-count="78"/>
    <meta:generator>OpenOffice/4.1.2$Win32 OpenOffice.org_project/412m3$Build-9782</meta:generator>
  </office:meta>
</office:document-meta>
</file>