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2cm" fo:margin-left="0.051cm" table:align="left" style:writing-mode="lr-tb"/>
    </style:style>
    <style:style style:name="表格1.A" style:family="table-column">
      <style:table-column-properties style:column-width="3.625cm"/>
    </style:style>
    <style:style style:name="表格1.E" style:family="table-column">
      <style:table-column-properties style:column-width="3.642cm"/>
    </style:style>
    <style:style style:name="表格1.1" style:family="table-row">
      <style:table-row-properties style:min-row-height="1.3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29cm" style:keep-together="true" fo:keep-together="auto"/>
    </style:style>
    <style:style style:name="表格1.3" style:family="table-row">
      <style:table-row-properties style:min-row-height="1.376cm" style:keep-together="true" fo:keep-together="auto"/>
    </style:style>
    <style:style style:name="表格1.7" style:family="table-row">
      <style:table-row-properties style:min-row-height="0.873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2.328cm" fo:margin-right="0cm" fo:text-indent="-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10" style:family="text">
      <style:text-properties fo:color="#ff0000" style:font-name="標楷體" fo:font-weight="bold" style:letter-kerning="true" style:font-name-asian="標楷體" style:font-weight-asian="bold" style:font-name-complex="新細明體1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北護理健康大學「考試週期中/期末考試調查表」【範例】</text:span></text:p>
      <text:p text:style-name="P2"/>
      <text:p text:style-name="Standard"><text:span text:style-name="T2">※備註：1、</text:span><text:span text:style-name="T7">研究所課程及大學部選修課由任課老師自行安排考試。</text:span></text:p>
      <text:p text:style-name="Standard"><text:span text:style-name="T7"><text:s text:c="8"/>2、</text:span><text:span text:style-name="T10">非考試週考試或</text:span><text:span text:style-name="T11">不參加期中、期末考試者，本調查表不需擲回</text:span><text:span text:style-name="T2">教務處教學業務組。</text:span></text:p>
      <text:p text:style-name="Standard"><text:span text:style-name="T2"><text:s text:c="8"/>3、單班考試者，原則上請</text:span><text:span text:style-name="T7">任課老師安排於原上課時間原教室辦理。</text:span></text:p>
      <text:p text:style-name="Standard"><text:span text:style-name="T7"><text:s text:c="8"/>4、</text:span><text:span text:style-name="T2">大學部</text:span><text:span text:style-name="T3">授課三班以上班級之任課教師需會考者</text:span><text:span text:style-name="T2">請提供</text:span><text:span text:style-name="T7">每班</text:span><text:span text:style-name="T2">授課（監考）教師</text:span><text:span text:style-name="T7">名單。 </text:span></text:p>
      <text:p text:style-name="P6"><text:span text:style-name="T7">5、</text:span><text:span text:style-name="T8">任課教師因故</text:span><text:span text:style-name="T8">無法監考而</text:span><text:span text:style-name="T8">需代理或協助監考者，</text:span><text:span text:style-name="T8">請</text:span><text:span text:style-name="T8">自行覓本校現聘之專兼任教師為代理。</text:span></text:p>
      <text:p text:style-name="P6"><text:span text:style-name="T7">6、若有洽借考試教室需求，請洽教務處服務台【28827101分機2317；已由教務處排定之會考除外】。</text:span></text:p>
      <text:p text:style-name="P6"><text:span text:style-name="T7">7、本調查表可於『</text:span><text:span text:style-name="T2">本校首頁→行政單位→教務處→教學業務組→考試專區</text:span><text:span text:style-name="T7">』下載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科目1</text:p>
          </table:table-cell>
          <table:table-cell table:style-name="表格1.A1" office:value-type="string">
            <text:p text:style-name="P1">科目2</text:p>
          </table:table-cell>
          <table:table-cell table:style-name="表格1.A1" office:value-type="string">
            <text:p text:style-name="P1">科目3</text:p>
          </table:table-cell>
          <table:table-cell table:style-name="表格1.E1" office:value-type="string">
            <text:p text:style-name="P1">科目4</text:p>
          </table:table-cell>
        </table:table-row>
        <table:table-row table:style-name="表格1.2">
          <table:table-cell table:style-name="表格1.A1" office:value-type="string">
            <text:p text:style-name="P1">考試科目</text:p>
          </table:table-cell>
          <table:table-cell table:style-name="表格1.A1" office:value-type="string">
            <text:p text:style-name="P5">國文</text:p>
          </table:table-cell>
          <table:table-cell table:style-name="表格1.A1" office:value-type="string">
            <text:p text:style-name="P5">解剖學</text:p>
          </table:table-cell>
          <table:table-cell table:style-name="表格1.A1" office:value-type="string">
            <text:p text:style-name="P5">解剖學實驗</text:p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考試別</text:p>
          </table:table-cell>
          <table:table-cell table:style-name="表格1.A1" office:value-type="string">
            <text:p text:style-name="Standard"><text:span text:style-name="T11">V</text:span><text:span text:style-name="T4">期中考試</text:span></text:p>
            <text:p text:style-name="P1">□期末考試</text:p>
          </table:table-cell>
          <table:table-cell table:style-name="表格1.A1" office:value-type="string">
            <text:p text:style-name="Standard"><text:span text:style-name="T11">V</text:span><text:span text:style-name="T4">期中考試</text:span></text:p>
            <text:p text:style-name="Standard"><text:span text:style-name="T11">V</text:span><text:span text:style-name="T4">期末考試</text:span></text:p>
          </table:table-cell>
          <table:table-cell table:style-name="表格1.A1" office:value-type="string">
            <text:p text:style-name="Standard"><text:span text:style-name="T11">V</text:span><text:span text:style-name="T4">期中考試</text:span></text:p>
            <text:p text:style-name="Standard"><text:span text:style-name="T11">V</text:span><text:span text:style-name="T4">期末考試</text:span></text:p>
          </table:table-cell>
          <table:table-cell table:style-name="表格1.E1" office:value-type="string">
            <text:p text:style-name="Standard"><text:span text:style-name="T2">□</text:span><text:span text:style-name="T4">期中考試</text:span></text:p>
            <text:p text:style-name="Standard"><text:span text:style-name="T2">□</text:span><text:span text:style-name="T4">期末考試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合班</text:span><text:span text:style-name="T4">考試</text:span></text:p>
          </table:table-cell>
          <table:table-cell table:style-name="表格1.A1" office:value-type="string">
            <text:p text:style-name="P4">□是</text:p>
            <text:p text:style-name="Standard"><text:span text:style-name="T11">V</text:span><text:span text:style-name="T2">否</text:span></text:p>
          </table:table-cell>
          <table:table-cell table:style-name="表格1.A1" office:value-type="string">
            <text:p text:style-name="Standard"><text:span text:style-name="T11">V</text:span><text:span text:style-name="T2">是</text:span></text:p>
            <text:p text:style-name="P4">□否</text:p>
          </table:table-cell>
          <table:table-cell table:style-name="表格1.A1" office:value-type="string">
            <text:p text:style-name="Standard"><text:span text:style-name="T11">V</text:span><text:span text:style-name="T2">是</text:span></text:p>
            <text:p text:style-name="P4">□否</text:p>
          </table:table-cell>
          <table:table-cell table:style-name="表格1.E1" office:value-type="string">
            <text:p text:style-name="P4">□是</text:p>
            <text:p text:style-name="P4">□否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應考</text:span><text:span text:style-name="T4">班級</text:span></text:p>
          </table:table-cell>
          <table:table-cell table:style-name="表格1.A1" office:value-type="string">
            <text:p text:style-name="P5">健四一A</text:p>
          </table:table-cell>
          <table:table-cell table:style-name="表格1.A1" office:value-type="string">
            <text:p text:style-name="Standard"><text:span text:style-name="T4">1.</text:span><text:span text:style-name="T11">護四一A</text:span></text:p>
            <text:p text:style-name="Standard"><text:span text:style-name="T4">2.</text:span><text:span text:style-name="T11">護四一B</text:span></text:p>
            <text:p text:style-name="Standard"><text:span text:style-name="T4">3.</text:span><text:span text:style-name="T11">護四一C</text:span></text:p>
            <text:p text:style-name="Standard"><text:span text:style-name="T4">4.</text:span><text:span text:style-name="T11">護四一D</text:span></text:p>
          </table:table-cell>
          <table:table-cell table:style-name="表格1.A1" office:value-type="string">
            <text:p text:style-name="Standard"><text:span text:style-name="T4">1.</text:span><text:span text:style-name="T11">護四一A</text:span></text:p>
            <text:p text:style-name="Standard"><text:span text:style-name="T4">2.</text:span><text:span text:style-name="T11">護四一B</text:span></text:p>
            <text:p text:style-name="Standard"><text:span text:style-name="T4">3.</text:span><text:span text:style-name="T11">護四一C</text:span></text:p>
            <text:p text:style-name="Standard"><text:span text:style-name="T4">4.</text:span><text:span text:style-name="T11">護四一D</text:span></text:p>
          </table:table-cell>
          <table:table-cell table:style-name="表格1.E1" office:value-type="string">
            <text:p text:style-name="P1">1.</text:p>
            <text:p text:style-name="P1">2.</text:p>
            <text:p text:style-name="P1">3.</text:p>
            <text:p text:style-name="P1">4.</text:p>
          </table:table-cell>
        </table:table-row>
        <table:table-row table:style-name="表格1.2">
          <table:table-cell table:style-name="表格1.A1" office:value-type="string">
            <text:p text:style-name="P1">授課（監考）教師</text:p>
          </table:table-cell>
          <table:table-cell table:style-name="表格1.A1" office:value-type="string">
            <text:p text:style-name="Standard"><text:span text:style-name="T2">陳○</text:span></text:p>
          </table:table-cell>
          <table:table-cell table:style-name="表格1.A1" office:value-type="string">
            <text:p text:style-name="P4">王○</text:p>
          </table:table-cell>
          <table:table-cell table:style-name="表格1.A1" office:value-type="string">
            <text:p text:style-name="P4">王○</text:p>
          </table:table-cell>
          <table:table-cell table:style-name="表格1.E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教室需求</text:p>
          </table:table-cell>
          <table:table-cell table:style-name="表格1.A1" office:value-type="string">
            <text:p text:style-name="Standard"><text:span text:style-name="T11">V</text:span><text:span text:style-name="T4">原教室</text:span><text:span text:style-name="T12"> </text:span><text:span text:style-name="T13">G105</text:span></text:p>
            <text:p text:style-name="P1">□普通教室 <text:s text:c="5"/>□電腦教室</text:p>
            <text:p text:style-name="P1">□實驗教室 <text:s text:c="5"/>□語言教室</text:p>
          </table:table-cell>
          <table:table-cell table:style-name="表格1.A1" office:value-type="string">
            <text:p text:style-name="Standard"><text:span text:style-name="T4">□原教室</text:span><text:span text:style-name="T6"> <text:s text:c="17"/></text:span></text:p>
            <text:p text:style-name="Standard"><text:span text:style-name="T11">V</text:span><text:span text:style-name="T4">普通教室 <text:s text:c="5"/>□電腦教室</text:span></text:p>
            <text:p text:style-name="P1">□實驗教室 <text:s text:c="5"/>□語言教室</text:p>
          </table:table-cell>
          <table:table-cell table:style-name="表格1.A1" office:value-type="string">
            <text:p text:style-name="Standard"><text:span text:style-name="T4">□原教室</text:span><text:span text:style-name="T6"> <text:s text:c="17"/></text:span></text:p>
            <text:p text:style-name="P1">□普通教室 <text:s text:c="6"/>□電腦教室</text:p>
            <text:p text:style-name="Standard"><text:span text:style-name="T11">V</text:span><text:span text:style-name="T4">實驗教室 </text:span><text:span text:style-name="T11">S201</text:span><text:span text:style-name="T4"> <text:s/>□語言教室</text:span></text:p>
          </table:table-cell>
          <table:table-cell table:style-name="表格1.E1" office:value-type="string">
            <text:p text:style-name="Standard"><text:span text:style-name="T4">□原教室</text:span><text:span text:style-name="T6"> <text:s text:c="17"/></text:span></text:p>
            <text:p text:style-name="P1">□普通教室 <text:s text:c="6"/>□電腦教室</text:p>
            <text:p text:style-name="P1">□實驗教室 </text:p>
            <text:p text:style-name="P1">□語言教室</text:p>
          </table:table-cell>
        </table:table-row>
        <table:table-row table:style-name="表格1.7">
          <table:table-cell table:style-name="表格1.A1" office:value-type="string">
            <text:p text:style-name="P1">考試所需時間</text:p>
          </table:table-cell>
          <table:table-cell table:style-name="表格1.A1" office:value-type="string">
            <text:p text:style-name="P5">110分</text:p>
          </table:table-cell>
          <table:table-cell table:style-name="表格1.A1" office:value-type="string">
            <text:p text:style-name="P5">110分</text:p>
          </table:table-cell>
          <table:table-cell table:style-name="表格1.A1" office:value-type="string">
            <text:p text:style-name="P5">120分</text:p>
          </table:table-cell>
          <table:table-cell table:style-name="表格1.E1" office:value-type="string">
            <text:p text:style-name="P1"><text:s text:c="7"/>分</text:p>
          </table:table-cell>
        </table:table-row>
        <table:table-row table:style-name="表格1.7">
          <table:table-cell table:style-name="表格1.A1" office:value-type="string">
            <text:p text:style-name="P1">校區</text:p>
          </table:table-cell>
          <table:table-cell table:style-name="表格1.A1" office:value-type="string">
            <text:p text:style-name="P1">□石牌</text:p>
            <text:p text:style-name="Standard"><text:span text:style-name="T11">V</text:span><text:span text:style-name="T4">城中</text:span></text:p>
          </table:table-cell>
          <table:table-cell table:style-name="表格1.A1" office:value-type="string">
            <text:p text:style-name="Standard"><text:span text:style-name="T11">V</text:span><text:span text:style-name="T4">石牌</text:span></text:p>
            <text:p text:style-name="P1">□城中</text:p>
          </table:table-cell>
          <table:table-cell table:style-name="表格1.A1" office:value-type="string">
            <text:p text:style-name="Standard"><text:span text:style-name="T11">V</text:span><text:span text:style-name="T4">石牌</text:span></text:p>
            <text:p text:style-name="P1">□城中</text:p>
          </table:table-cell>
          <table:table-cell table:style-name="表格1.E1" office:value-type="string">
            <text:p text:style-name="P1">□石牌</text:p>
            <text:p text:style-name="P1">□城中</text:p>
          </table:table-cell>
        </table:table-row>
        <table:table-row table:style-name="表格1.7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解剖學及解剖學實驗勿排同一天考試</text:p>
          </table:table-cell>
          <table:table-cell table:style-name="表格1.A1" office:value-type="string">
            <text:p text:style-name="P5">解剖學及解剖學實驗勿排同一天考試</text:p>
          </table:table-cell>
          <table:table-cell table:style-name="表格1.E1" office:value-type="string">
            <text:p text:style-name="P3"/>
          </table:table-cell>
        </table:table-row>
      </table:table>
      <text:p text:style-name="Standard"/>
      <text:p text:style-name="P4">任課教師簽名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 style:parent-style-name="預設段落字型">
      <style:text-properties style:font-name="Times New Roman" style:font-name-asian="新細明體1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務處教學業務組（考試）／Y1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07-15T09:09:00</meta:creation-date>
    <dc:creator>NTCN</dc:creator>
    <dc:date>2013-02-27T09:07:00</dc:date>
    <meta:editing-cycles>6</meta:editing-cycles>
    <meta:editing-duration>PT1M</meta:editing-duration>
    <meta:document-statistic meta:table-count="1" meta:image-count="0" meta:object-count="0" meta:page-count="1" meta:paragraph-count="85" meta:word-count="634" meta:character-count="800"/>
    <meta:generator>OpenOffice/4.1.2$Win32 OpenOffice.org_project/412m3$Build-9782</meta:generator>
  </office:meta>
</office:document-meta>
</file>