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5cm" table:align="center" style:writing-mode="lr-tb"/>
    </style:style>
    <style:style style:name="表格1.A" style:family="table-column">
      <style:table-column-properties style:column-width="1.924cm"/>
    </style:style>
    <style:style style:name="表格1.E" style:family="table-column">
      <style:table-column-properties style:column-width="1.926cm"/>
    </style:style>
    <style:style style:name="表格1.J" style:family="table-column">
      <style:table-column-properties style:column-width="1.944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1cm" style:keep-together="true" fo:keep-together="auto"/>
    </style:style>
    <style:style style:name="表格1.3" style:family="table-row">
      <style:table-row-properties style:min-row-height="1.032cm" style:keep-together="true" fo:keep-together="auto"/>
    </style:style>
    <style:style style:name="表格1.4" style:family="table-row">
      <style:table-row-properties style:min-row-height="0.836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.318cm" fo:margin-bottom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北護理健康大學</text:span><text:span text:style-name="T2"> <text:s text:c="2"/>學年度第 <text:s text:c="3"/>學期 <text:s text:c="4"/>考試考生簽名表 <text:s text:c="4"/></text:span><text:span text:style-name="T5"><text:s text:c="2"/></text:span></text:p>
      <text:p text:style-name="Standard"><text:span text:style-name="T3">考試科目：</text:span><text:span text:style-name="T4"> <text:s text:c="17"/></text:span><text:span text:style-name="T3"><text:s/>日期：</text:span><text:span text:style-name="T4"> <text:s text:c="14"/></text:span><text:span text:style-name="T3"><text:s text:c="4"/>教室：</text:span><text:span text:style-name="T4"> <text:s text:c="12"/></text:span><text:span text:style-name="T3"><text:s text:c="4"/></text:span></text:p>
      <text:p text:style-name="Standard"><text:span text:style-name="T3">任課教師【監考人員】：</text:span><text:span text:style-name="T4"> <text:s text:c="21"/></text:span><text:span text:style-name="T3"><text:s text:c="5"/>實到考生人數：</text:span><text:span text:style-name="T4"> <text:s text:c="10"/></text:span><text:span text:style-name="T3">人 <text:s text:c="3"/></text:span></text:p>
      <text:p text:style-name="P2"><text:span text:style-name="T3"><text:s text:c="30"/>講台 <text:s text:c="32"/>門口</text:span>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4"/>
        <table:table-column table:style-name="表格1.J"/>
        <table:table-row table:style-name="表格1.1">
          <table:table-cell table:style-name="表格1.A1" office:value-type="string">
            <text:p text:style-name="P7">列</text:p>
            <text:p text:style-name="P3"><text:s text:c="5"/>排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4">七</text:p>
          </table:table-cell>
          <table:table-cell table:style-name="表格1.A1" office:value-type="string">
            <text:p text:style-name="P4">八</text:p>
          </table:table-cell>
          <table:table-cell table:style-name="表格1.J1" office:value-type="string">
            <text:p text:style-name="P4">九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6">1學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2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2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3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3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4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4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5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5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6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6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7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7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8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8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9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9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0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0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1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1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101cm" fo:margin-bottom="1.75cm" fo:margin-left="0.42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3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務處教學業務組（考試）／Y105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大學</dc:title>
    <meta:initial-creator>OP</meta:initial-creator>
    <meta:creation-date>2010-07-15T09:07:00</meta:creation-date>
    <dc:creator>seal</dc:creator>
    <dc:date>2010-08-19T08:34:00</dc:date>
    <meta:print-date>2009-11-13T10:08:00</meta:print-date>
    <meta:editing-cycles>4</meta:editing-cycles>
    <meta:editing-duration>PT1M</meta:editing-duration>
    <meta:document-statistic meta:table-count="1" meta:image-count="0" meta:object-count="0" meta:page-count="1" meta:paragraph-count="38" meta:word-count="148" meta:character-count="339"/>
    <meta:generator>OpenOffice/4.1.2$Win32 OpenOffice.org_project/412m3$Build-9782</meta:generator>
  </office:meta>
</office:document-meta>
</file>