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03cm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4.415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4.417cm"/>
    </style:style>
    <style:style style:name="表格1.E" style:family="table-column">
      <style:table-column-properties style:column-width="1.896cm"/>
    </style:style>
    <style:style style:name="表格1.F" style:family="table-column">
      <style:table-column-properties style:column-width="4.263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9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8.45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9.383cm" table:align="center" style:writing-mode="lr-tb"/>
    </style:style>
    <style:style style:name="表格2.A" style:family="table-column">
      <style:table-column-properties style:column-width="3.117cm"/>
    </style:style>
    <style:style style:name="表格2.B" style:family="table-column">
      <style:table-column-properties style:column-width="16.2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cm" fo:text-align="justify" style:justify-single-word="false">
        <style:tab-stops>
          <style:tab-stop style:position="0.25cm"/>
        </style:tab-stops>
      </style:paragraph-properties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>
        <style:tab-stops>
          <style:tab-stop style:position="0.2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fo:background-color="#ffff00"/>
    </style:style>
    <style:style style:name="P12" style:family="paragraph" style:parent-style-name="Standard">
      <style:paragraph-properties style:line-height-at-least="0cm" fo:text-align="justify" style:justify-single-word="false">
        <style:tab-stops>
          <style:tab-stop style:position="0.25cm"/>
        </style:tab-stops>
      </style:paragraph-properties>
      <style:text-properties style:font-name="標楷體" fo:font-size="25pt" style:font-name-asian="標楷體" style:font-size-asian="25pt" style:font-name-complex="標楷體" style:font-size-complex="25pt"/>
    </style:style>
    <style:style style:name="P13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margin-left="0.635cm" fo:margin-right="0.85cm" fo:text-indent="-0.635cm" style:auto-text-indent="false" style:snap-to-layout-grid="false">
        <style:tab-stops>
          <style:tab-stop style:position="0.2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paragraph-properties fo:margin-left="0.635cm" fo:margin-right="0cm" fo:line-height="115%" fo:text-indent="-0.635cm" style:auto-text-indent="false">
        <style:tab-stops>
          <style:tab-stop style:position="0.2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25pt" style:font-name-asian="標楷體" style:font-size-asian="25pt" style:font-name-complex="標楷體" style:font-size-complex="25pt"/>
    </style:style>
    <style:style style:name="T13" style:family="text">
      <style:text-properties fo:font-size="14pt" style:font-size-asian="14pt"/>
    </style:style>
    <style:style style:name="T1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【Z018-1】</text:span></text:p>
      <text:p text:style-name="P1"><text:span text:style-name="T6">國立臺北護理健康大學_____學年度第___學期學生報告書</text:span></text:p>
      <text:p text:style-name="P2">註冊組相關業務使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學生學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系所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聯絡電話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學生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班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申請日期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table:number-columns-spanned="6" office:value-type="string">
            <text:p text:style-name="P6">主旨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3"><text:span text:style-name="T10">詳細說明： <text:s text:c="29"/></text:span><text:span text:style-name="T5">（本欄如不敷使用，請書寫於本報告書背面或另紙繕寫）</text:span></text:p>
            <text:p text:style-name="P6"/>
            <text:p text:style-name="P6"/>
            <text:p text:style-name="P6"/>
            <text:p text:style-name="P9"/>
            <text:p text:style-name="P9"/>
            <text:p text:style-name="P10">學生簽章： <text:s text:c="1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系所審核</text:p>
            <text:p text:style-name="P11">（請核示意見）</text:p>
          </table:table-cell>
          <table:table-cell table:style-name="表格2.B1" office:value-type="string">
            <text:p text:style-name="P4">（請會予相關人員）</text:p>
            <text:p text:style-name="P12"/>
            <text:p text:style-name="P12"/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4"><text:span text:style-name="T10">學院審核</text:span></text:p>
            <text:p text:style-name="P11">（請核示意見）</text:p>
          </table:table-cell>
          <table:table-cell table:style-name="表格2.B2" office:value-type="string">
            <text:p text:style-name="P4">（請會予相關人員）</text:p>
            <text:p text:style-name="P12"/>
            <text:p text:style-name="P12"/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8">教務處</text:p>
            <text:p text:style-name="P11">（請核示意見）</text:p>
          </table:table-cell>
          <table:table-cell table:style-name="表格2.B3" office:value-type="string">
            <text:p text:style-name="P4">（請會予相關人員）</text:p>
            <text:p text:style-name="P12"/>
            <text:p text:style-name="P12"/>
            <text:p text:style-name="P1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cm" fo:margin-left="0.7cm" fo:margin-right="0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台 北 護 理 學 院    學年度第    學期</dc:title>
    <meta:initial-creator>USER</meta:initial-creator>
    <meta:creation-date>2012-07-31T15:16:00</meta:creation-date>
    <dc:creator>NTUNHS</dc:creator>
    <dc:date>2019-10-22T10:17:00</dc:date>
    <meta:print-date>2012-07-31T12:12:00</meta:print-date>
    <meta:editing-cycles>10</meta:editing-cycles>
    <meta:editing-duration>PT1H23M</meta:editing-duration>
    <meta:document-statistic meta:table-count="2" meta:image-count="0" meta:object-count="0" meta:page-count="1" meta:paragraph-count="21" meta:word-count="152" meta:character-count="209" meta:non-whitespace-character-count="163"/>
    <meta:generator>LibreOffice/5.2.6.2$Windows_x86 LibreOffice_project/a3100ed2409ebf1c212f5048fbe377c281438fdc</meta:generator>
  </office:meta>
</office:document-meta>
</file>