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75in" fo:margin-right="-0.4777in">
        <style:tab-stops/>
      </style:paragraph-properties>
      <style:text-properties style:font-name-asian="細明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-0.3743in" fo:margin-right="-0.4763in">
        <style:tab-stops/>
      </style:paragraph-properties>
    </style:style>
    <style:style style:name="T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細明體" fo:font-weight="bold" style:font-weight-asian="bold" fo:font-size="18pt" style:font-size-asian="18pt"/>
    </style:style>
    <style:style style:name="TableColumn21" style:family="table-column">
      <style:table-column-properties style:column-width="0.943in" style:use-optimal-column-width="false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1.2805in" style:use-optimal-column-width="false"/>
    </style:style>
    <style:style style:name="TableColumn24" style:family="table-column">
      <style:table-column-properties style:column-width="2.6965in" style:use-optimal-column-width="false"/>
    </style:style>
    <style:style style:name="Table20" style:family="table">
      <style:table-properties style:width="7.7743in" fo:margin-left="0in" table:align="center"/>
    </style:style>
    <style:style style:name="TableRow25" style:family="table-row">
      <style:table-row-properties style:min-row-height="0.490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4902in" style:use-optimal-row-height="false"/>
    </style:style>
    <style:style style:name="P50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>
        <style:tab-stops>
          <style:tab-stop style:type="left" style:position="0.5416in"/>
        </style:tab-stops>
      </style:paragraph-properties>
      <style:text-properties fo:font-size="11pt" style:font-size-asian="11pt" style:font-size-complex="11pt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49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Cell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083in">
        <style:tab-stops>
          <style:tab-stop style:type="left" style:position="0.5416in"/>
        </style:tab-stops>
      </style:paragraph-properties>
    </style:style>
    <style:style style:name="T8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Row103" style:family="table-row">
      <style:table-row-properties style:min-row-height="0.44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left" style:position="0.5416in"/>
        </style:tab-stops>
      </style:paragraph-properties>
      <style:text-properties fo:font-size="14pt" style:font-size-asian="14pt"/>
    </style:style>
    <style:style style:name="TableRow106" style:family="table-row">
      <style:table-row-properties style:min-row-height="1.6798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200%"/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fo:line-height="150%">
        <style:tab-stops>
          <style:tab-stop style:type="left" style:position="1.6666in"/>
          <style:tab-stop style:type="left" style:position="3.3333in"/>
          <style:tab-stop style:type="left" style:position="4.6666in"/>
        </style:tab-stops>
      </style:paragraph-properties>
      <style:text-properties fo:font-size="14pt" style:font-size-asian="14pt"/>
    </style:style>
    <style:style style:name="P110" style:parent-style-name="內文" style:family="paragraph">
      <style:paragraph-properties style:snap-to-layout-grid="false" fo:text-align="justify" fo:margin-bottom="0.125in" fo:line-height="150%">
        <style:tab-stops>
          <style:tab-stop style:type="left" style:position="1.6666in"/>
          <style:tab-stop style:type="left" style:position="3.3333in"/>
          <style:tab-stop style:type="left" style:position="4.6666in"/>
        </style:tab-stops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1.6666in"/>
          <style:tab-stop style:type="left" style:position="3.3333in"/>
          <style:tab-stop style:type="left" style:position="4.6666in"/>
        </style:tab-stops>
      </style:paragraph-properties>
      <style:text-properties fo:font-size="14pt" style:font-size-asian="14pt"/>
    </style:style>
    <style:style style:name="TableRow112" style:family="table-row">
      <style:table-row-properties style:min-row-height="2.4076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.525in"/>
        </style:tab-stops>
      </style:paragraph-properties>
      <style:text-properties fo:font-size="14pt" style:font-size-asian="14pt"/>
    </style:style>
    <style:style style:name="P115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.2638in" fo:margin-left="0.0368in">
        <style:tab-stops>
          <style:tab-stop style:type="left" style:position="3.902in"/>
          <style:tab-stop style:type="left" style:position="5.5375in"/>
        </style:tab-stops>
      </style:paragraph-properties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1.1812in" style:use-optimal-column-width="false"/>
    </style:style>
    <style:style style:name="TableColumn233" style:family="table-column">
      <style:table-column-properties style:column-width="1.1944in" style:use-optimal-column-width="false"/>
    </style:style>
    <style:style style:name="Table231" style:family="table">
      <style:table-properties style:width="2.3756in" fo:margin-left="5.3493in" table:align="left"/>
    </style:style>
    <style:style style:name="TableRow234" style:family="table-row">
      <style:table-row-properties style:min-row-height="0.379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style:line-height-at-least="0.1666in"/>
      <style:text-properties fo:font-size="14pt" style:font-size-asian="14pt"/>
    </style:style>
    <style:style style:name="P239" style:parent-style-name="內文" style:family="paragraph">
      <style:paragraph-properties style:snap-to-layout-grid="false" fo:text-align="end" style:line-height-at-least="0.1666in"/>
      <style:text-properties fo:font-size="14pt" style:font-size-asian="14pt"/>
    </style:style>
    <style:style style:name="TableRow240" style:family="table-row">
      <style:table-row-properties style:row-height="1.451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vertical-align="baseline" fo:line-height="0.1805in" fo:margin-left="0.3715in" fo:margin-right="0.018in" fo:text-indent="-0.296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P244" style:parent-style-name="內文" style:list-style-name="LFO1" style:family="paragraph">
      <style:paragraph-properties style:vertical-align="baseline" fo:line-height="0.1805in" fo:margin-left="0.9583in" fo:margin-right="0.018in" fo:text-indent="-0.4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list-style-name="LFO1" style:family="paragraph">
      <style:paragraph-properties style:vertical-align="baseline" fo:line-height="0.1805in" fo:margin-left="0.9583in" fo:margin-right="0.018in" fo:text-indent="-0.4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6" style:parent-style-name="內文" style:list-style-name="LFO2" style:family="paragraph">
      <style:paragraph-properties style:vertical-align="baseline" fo:line-height="0.1805in" fo:margin-left="0.3715in" fo:margin-right="0.018in" fo:text-indent="-0.2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P248" style:parent-style-name="內文" style:list-style-name="LFO4" style:family="paragraph">
      <style:paragraph-properties style:vertical-align="baseline" fo:line-height="0.1805in" fo:margin-left="0.6277in" fo:margin-right="0.0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wave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list-style-name="LFO4" style:family="paragraph">
      <style:paragraph-properties style:vertical-align="baseline" fo:line-height="0.1805in" fo:margin-left="0.6277in" fo:margin-right="0.018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 fo:background-color="#FFFF00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list-style-name="LFO4" style:family="paragraph">
      <style:paragraph-properties style:vertical-align="baseline" fo:line-height="0.1805in" fo:margin-left="0.6277in" fo:margin-right="0.018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4pt" style:font-size-asian="14pt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P285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8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ableColumn290" style:family="table-column">
      <style:table-column-properties style:column-width="3.6354in"/>
    </style:style>
    <style:style style:name="TableColumn291" style:family="table-column">
      <style:table-column-properties style:column-width="0.018in"/>
    </style:style>
    <style:style style:name="TableColumn292" style:family="table-column">
      <style:table-column-properties style:column-width="3.6534in"/>
    </style:style>
    <style:style style:name="Table289" style:family="table">
      <style:table-properties style:width="7.3069in" fo:margin-left="0in" table:align="left"/>
    </style:style>
    <style:style style:name="TableRow293" style:family="table-row">
      <style:table-row-properties style:min-row-height="0.515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5152in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308" style:family="table-row">
      <style:table-row-properties style:min-row-height="0.3319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 style:min-row-height="0.480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ableRow316" style:family="table-row">
      <style:table-row-properties style:min-row-height="0.480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 style:min-row-height="0.480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Row326" style:family="table-row">
      <style:table-row-properties style:min-row-height="0.480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Row331" style:family="table-row">
      <style:table-row-properties style:min-row-height="0.480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ableRow336" style:family="table-row">
      <style:table-row-properties style:min-row-height="0.480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Row341" style:family="table-row">
      <style:table-row-properties style:min-row-height="0.480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 style:min-row-height="0.480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ableRow351" style:family="table-row">
      <style:table-row-properties style:min-row-height="0.480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style:min-row-height="0.4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0.480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ableRow366" style:family="table-row">
      <style:table-row-properties style:min-row-height="0.480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ableRow371" style:family="table-row">
      <style:table-row-properties style:min-row-height="0.480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ableRow376" style:family="table-row">
      <style:table-row-properties style:min-row-height="0.480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P381" style:parent-style-name="內文" style:list-style-name="LFO5" style:family="paragraph"/>
    <style:style style:name="P382" style:parent-style-name="內文" style:list-style-name="LFO5" style:family="paragraph"/>
    <style:style style:name="P383" style:parent-style-name="內文" style:list-style-name="LFO5" style:family="paragraph"/>
    <style:style style:name="P384" style:parent-style-name="內文" style:list-style-name="LFO5" style:family="paragraph"/>
    <style:style style:name="P385" style:parent-style-name="內文" style:family="paragraph">
      <style:paragraph-properties style:snap-to-layout-grid="false" fo:text-align="justify" style:line-height-at-least="0.1666in"/>
    </style:style>
  </office:automatic-styles>
  <office:body>
    <office:text text:use-soft-page-breaks="true">
      <text:p text:style-name="P1">國　立　臺　北　護　理　健　康<text:s text:c="2"/>大<text:s text:c="2"/>學</text:p>
      <text:p text:style-name="P2"><text:span text:style-name="T3">英</text:span><text:span text:style-name="T4"><text:s/></text:span><text:span text:style-name="T5">文</text:span><text:span text:style-name="T6"><text:s/></text:span><text:span text:style-name="T7">各</text:span><text:span text:style-name="T8"><text:s/></text:span><text:span text:style-name="T9">項</text:span><text:span text:style-name="T10"><text:s/></text:span><text:span text:style-name="T11">證</text:span><text:span text:style-name="T12"><text:s/></text:span><text:span text:style-name="T13">明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>
            <text:p text:style-name="P29"><text:span text:style-name="T30"><text:s text:c="8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  <table:table-cell table:style-name="TableCell36">
            <text:p text:style-name="P37">過去申請情形</text:p>
          </table:table-cell>
          <table:table-cell table:style-name="TableCell38">
            <text:p text:style-name="P39">□初次申請<text:s text:c="3"/>□曾經申請</text:p>
          </table:table-cell>
        </table:table-row>
        <table:table-row table:style-name="TableRow40">
          <table:table-cell table:style-name="TableCell41" table:number-rows-spanned="2">
            <text:p text:style-name="P42">學生姓名</text:p>
          </table:table-cell>
          <table:table-cell table:style-name="TableCell43">
            <text:p text:style-name="P44">中文：</text:p>
          </table:table-cell>
          <table:table-cell table:style-name="TableCell45">
            <text:p text:style-name="P46">性　別</text:p>
          </table:table-cell>
          <table:table-cell table:style-name="TableCell47">
            <text:p text:style-name="P48">□<text:s/>女<text:s text:c="2"/>□<text:s/>男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英文：</text:p>
          </table:table-cell>
          <table:table-cell table:style-name="TableCell53">
            <text:p text:style-name="P54">學　號</text:p>
          </table:table-cell>
          <table:table-cell table:style-name="TableCell55">
            <text:p text:style-name="P56">(忘記者免填)</text:p>
          </table:table-cell>
        </table:table-row>
        <table:table-row table:style-name="TableRow57">
          <table:table-cell table:style-name="TableCell58">
            <text:p text:style-name="P59">身分證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生日期</text:p>
          </table:table-cell>
          <table:table-cell table:style-name="TableCell64">
            <text:p text:style-name="P65"><text:span text:style-name="T66">西元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取件方式</text:p>
          </table:table-cell>
          <table:table-cell table:style-name="TableCell80">
            <text:p text:style-name="P81"><text:span text:style-name="T82"></text:span><text:span text:style-name="T83">校本部取件</text:span><text:span text:style-name="T84"><text:s text:c="9"/></text:span><text:span text:style-name="T85"></text:span><text:span text:style-name="T86">城區部取件</text:span><text:span text:style-name="T87"><text:line-break/></text:span><text:span text:style-name="T88"></text:span><text:span text:style-name="T89">郵寄</text:span><text:span text:style-name="T90">(</text:span><text:span text:style-name="T91">附郵資</text:span><text:span text:style-name="T92">44</text:span><text:span text:style-name="T93">元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聯絡住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入學前受教育年數：【________】年（自小學算起，包含小學）<text:tab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學籍狀態：<text:s text:c="6"/>年<text:s/>　　<text:s text:c="2"/>月<text:s text:c="3"/>□畢業<text:s text:c="3"/>□休學<text:s/><text:s/>□肄業<text:s text:c="3"/>□在學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請勾選及填寫以下學制、部別及系所名稱：</text:p>
            <text:p text:style-name="P109">學制：□二專<text:s/>□三專<text:s/>□五專<text:s/>□二技<text:s/>□四技<text:s/>□碩士班<text:s/>□博士班</text:p>
            <text:p text:style-name="P110">部別：□日間部<text:s/>□進修部(夜間部)<text:s/>□在職專班</text:p>
            <text:p text:style-name="P111">系所名稱：【______________________________________________________】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文件種類：<text:tab/>收費標準(元/份) <text:s text:c="3"/>單價份數<text:s text:c="8"/>費用</text:p>
            <text:p text:style-name="P115"><text:span text:style-name="T116">英文</text:span><text:span text:style-name="T117">成績單</text:span><text:span text:style-name="T118"><text:tab/></text:span><text:span text:style-name="T119">40</text:span><text:span text:style-name="T120">元</text:span><text:span text:style-name="T121"><text:s text:c="10"/></text:span><text:span text:style-name="T122">【</text:span><text:span text:style-name="T123"><text:s text:c="3"/></text:span><text:span text:style-name="T124">】</text:span><text:span text:style-name="T125"><text:s text:c="4"/></text:span><text:span text:style-name="T126"><text:tab/></text:span><text:span text:style-name="T127"><text:s text:c="7"/></text:span></text:p>
            <text:p text:style-name="P128"><text:span text:style-name="T129">英文</text:span><text:span text:style-name="T130">畢業證明</text:span><text:span text:style-name="T131"><text:tab/></text:span><text:span text:style-name="T132">40</text:span><text:span text:style-name="T133">元</text:span><text:span text:style-name="T134"><text:s text:c="10"/></text:span><text:span text:style-name="T135">【</text:span><text:span text:style-name="T136"><text:s text:c="3"/></text:span><text:span text:style-name="T137">】</text:span><text:span text:style-name="T138"><text:s text:c="4"/></text:span><text:span text:style-name="T139"><text:tab/></text:span><text:span text:style-name="T140"><text:s text:c="7"/></text:span></text:p>
            <text:p text:style-name="P141"><text:span text:style-name="T142">英文</text:span><text:span text:style-name="T143">肄業</text:span><text:span text:style-name="T144">/</text:span><text:span text:style-name="T145">修業</text:span><text:span text:style-name="T146"><text:s/></text:span><text:span text:style-name="T147">證明</text:span><text:span text:style-name="T148"><text:tab/></text:span><text:span text:style-name="T149">40</text:span><text:span text:style-name="T150">元</text:span><text:span text:style-name="T151"><text:s text:c="10"/></text:span><text:span text:style-name="T152">【</text:span><text:span text:style-name="T153"><text:s text:c="3"/></text:span><text:span text:style-name="T154">】</text:span><text:span text:style-name="T155"><text:s text:c="4"/></text:span><text:span text:style-name="T156"><text:tab/></text:span><text:span text:style-name="T157"><text:s text:c="7"/></text:span></text:p>
            <text:p text:style-name="P158"><text:span text:style-name="T159">英文</text:span><text:span text:style-name="T160">在學證明</text:span><text:span text:style-name="T161">(</text:span><text:span text:style-name="T162">限在校生申請</text:span><text:span text:style-name="T163">)</text:span><text:span text:style-name="T164"><text:tab/></text:span><text:span text:style-name="T165">40</text:span><text:span text:style-name="T166">元</text:span><text:span text:style-name="T167"><text:s text:c="10"/></text:span><text:span text:style-name="T168">【</text:span><text:span text:style-name="T169"><text:s text:c="3"/></text:span><text:span text:style-name="T170">】</text:span><text:span text:style-name="T171"><text:s text:c="4"/></text:span><text:span text:style-name="T172"><text:tab/></text:span><text:span text:style-name="T173"><text:s text:c="7"/></text:span></text:p>
            <text:p text:style-name="P174"><text:span text:style-name="T175">英文</text:span><text:span text:style-name="T176">課程</text:span><text:span text:style-name="T177">摘要</text:span><text:span text:style-name="T178">(</text:span><text:span text:style-name="T179">一份以九科為限，請填寫背面附件</text:span><text:span text:style-name="T180">)</text:span><text:span text:style-name="T181"><text:tab/></text:span><text:span text:style-name="T182">80</text:span><text:span text:style-name="T183">元</text:span><text:span text:style-name="T184"><text:s text:c="10"/></text:span><text:span text:style-name="T185">【</text:span><text:span text:style-name="T186"><text:s text:c="3"/></text:span><text:span text:style-name="T187">】</text:span><text:span text:style-name="T188"><text:s text:c="4"/></text:span><text:span text:style-name="T189"><text:tab/></text:span><text:span text:style-name="T190"><text:s text:c="7"/></text:span></text:p>
            <text:p text:style-name="P191"><text:span text:style-name="T192">英文</text:span><text:span text:style-name="T193">實習</text:span><text:span text:style-name="T194">證明書</text:span><text:span text:style-name="T195"><text:tab/></text:span><text:span text:style-name="T196">40</text:span><text:span text:style-name="T197">元</text:span><text:span text:style-name="T198"><text:s text:c="10"/></text:span><text:span text:style-name="T199">【</text:span><text:span text:style-name="T200"><text:s text:c="3"/></text:span><text:span text:style-name="T201">】</text:span><text:span text:style-name="T202"><text:s text:c="4"/></text:span><text:span text:style-name="T203"><text:tab/></text:span><text:span text:style-name="T204"><text:s text:c="7"/></text:span></text:p>
            <text:p text:style-name="P205"><text:span text:style-name="T206">中英文立案證明</text:span><text:span text:style-name="T207"><text:tab/></text:span><text:span text:style-name="T208">20</text:span><text:span text:style-name="T209">元</text:span><text:span text:style-name="T210"><text:s text:c="10"/></text:span><text:span text:style-name="T211">【</text:span><text:span text:style-name="T212"><text:s text:c="3"/></text:span><text:span text:style-name="T213">】</text:span><text:span text:style-name="T214"><text:s text:c="4"/></text:span><text:span text:style-name="T215"><text:tab/></text:span><text:span text:style-name="T216"><text:s text:c="7"/></text:span></text:p>
            <text:p text:style-name="P217"><text:span text:style-name="T218">信封</text:span><text:span text:style-name="T219">(</text:span><text:span text:style-name="T220">蓋彌封章</text:span><text:span text:style-name="T221">)</text:span><text:span text:style-name="T222"><text:s text:c="27"/>10</text:span><text:span text:style-name="T223">元</text:span><text:span text:style-name="T224"><text:s text:c="10"/></text:span><text:span text:style-name="T225">【</text:span><text:span text:style-name="T226"><text:s text:c="3"/></text:span><text:span text:style-name="T227">】</text:span><text:span text:style-name="T228"><text:s text:c="4"/></text:span><text:span text:style-name="T229"><text:tab/></text:span><text:span text:style-name="T230"><text:s text:c="7"/></text:span></text:p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工本費：</text:p>
                </table:table-cell>
                <table:table-cell table:style-name="TableCell237">
                  <text:p text:style-name="P238">元</text:p>
                </table:table-cell>
              </table:table-row>
            </table:table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2" text:continue-numbering="true">
              <text:list-item>
                <text:p text:style-name="P242"><text:span text:style-name="T243">親自申請</text:span></text:p>
              </text:list-item>
            </text:list>
            <text:list text:style-name="LFO1" text:continue-numbering="true">
              <text:list-item>
                <text:p text:style-name="P244">依所需文件之總費用，至「總務處出納組」外繳費機繳費取件。</text:p>
              </text:list-item>
              <text:list-item>
                <text:p text:style-name="P245">若是沒有列印出來或需特別製作，請憑繳費單至「教務處註冊組」取件。</text:p>
              </text:list-item>
            </text:list>
            <text:list text:style-name="LFO2" text:continue-numbering="true">
              <text:list-item>
                <text:p text:style-name="P246"><text:span text:style-name="T247">郵寄申請</text:span></text:p>
              </text:list-item>
            </text:list>
            <text:list text:style-name="LFO4" text:continue-numbering="true">
              <text:list-item>
                <text:p text:style-name="P248"><text:span text:style-name="T249">依所需文件之總費用，至「郵局」購買</text:span><text:span text:style-name="T250">郵政匯票</text:span><text:span text:style-name="T251">，</text:span><text:span text:style-name="T252">受款人</text:span><text:span text:style-name="T253">/</text:span><text:span text:style-name="T254">抬頭</text:span><text:span text:style-name="T255">：</text:span><text:span text:style-name="T256">國立臺北護理健康大學</text:span><text:span text:style-name="T257">。</text:span></text:p>
              </text:list-item>
              <text:list-item>
                <text:p text:style-name="P258"><text:span text:style-name="T259">請</text:span><text:span text:style-name="T260">備妥</text:span><text:span text:style-name="T261">附</text:span><text:span text:style-name="T262">申</text:span><text:span text:style-name="T263">請表</text:span><text:span text:style-name="T264">、</text:span><text:span text:style-name="T265">身分證正反面影本</text:span><text:span text:style-name="T266">、</text:span><text:span text:style-name="T267">郵政匯票</text:span><text:span text:style-name="T268">、及</text:span><text:span text:style-name="T269">相關回郵郵資與</text:span><text:span text:style-name="T270">信封</text:span><text:span text:style-name="T271">(B4</text:span><text:span text:style-name="T272">大小信封</text:span><text:span text:style-name="T273">)</text:span><text:span text:style-name="T274">郵寄</text:span><text:span text:style-name="T275">至</text:span><text:span text:style-name="T276">「</text:span><text:span text:style-name="T277">112</text:span><text:span text:style-name="T278">台北市北投區明德路</text:span><text:span text:style-name="T279">365</text:span><text:span text:style-name="T280">號國立臺北護理健康大學教務處註冊組收」。</text:span></text:p>
              </text:list-item>
              <text:list-item>
                <text:p text:style-name="P281"><text:span text:style-name="T282">註冊組收到後，處理完畢後協助寄回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3">備註：證明書英文姓名需與所持護照之英文姓名相同。</text:p>
      <text:p text:style-name="P284">註冊組聯絡人：<text:a xlink:href="mailto:jiajing@ntunhs.edu.tw" office:target-frame-name="_top" xlink:show="replace"><text:span text:style-name="超連結">jiajing@ntunhs.edu.tw</text:span></text:a><text:s/>李佳靜小姐</text:p>
      <text:soft-page-break/>
      <text:p text:style-name="P285">附件一：選填英文課程摘要科目</text:p>
      <text:p text:style-name="P286"/>
      <text:p text:style-name="P287">申請日期：　　年　　月　　<text:span text:style-name="T288">日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學生姓名：</text:p>
          </table:table-cell>
          <table:table-cell table:style-name="TableCell296" table:number-columns-spanned="2">
            <text:p text:style-name="P297">身分證號：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申請份數：</text:span><text:span text:style-name="T302">___________</text:span><text:span text:style-name="T303">份</text:span><text:span text:style-name="T304"><text:s/></text:span><text:span text:style-name="T305">(</text:span><text:span text:style-name="T306">※一份以九科為限，超過者請申請兩份以上，以此類推</text:span><text:span text:style-name="T307">)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請填寫欲申請之課程名稱<text:s/>(以中文填寫即可)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1、</text:p>
          </table:table-cell>
          <table:covered-table-cell/>
          <table:table-cell table:style-name="TableCell314">
            <text:p text:style-name="P315">2、</text:p>
          </table:table-cell>
        </table:table-row>
        <table:table-row table:style-name="TableRow316">
          <table:table-cell table:style-name="TableCell317" table:number-columns-spanned="2">
            <text:p text:style-name="P318">3、</text:p>
          </table:table-cell>
          <table:covered-table-cell/>
          <table:table-cell table:style-name="TableCell319">
            <text:p text:style-name="P320">4、</text:p>
          </table:table-cell>
        </table:table-row>
        <table:table-row table:style-name="TableRow321">
          <table:table-cell table:style-name="TableCell322" table:number-columns-spanned="2">
            <text:p text:style-name="P323">5、</text:p>
          </table:table-cell>
          <table:covered-table-cell/>
          <table:table-cell table:style-name="TableCell324">
            <text:p text:style-name="P325">6、</text:p>
          </table:table-cell>
        </table:table-row>
        <table:table-row table:style-name="TableRow326">
          <table:table-cell table:style-name="TableCell327" table:number-columns-spanned="2">
            <text:p text:style-name="P328">7、</text:p>
          </table:table-cell>
          <table:covered-table-cell/>
          <table:table-cell table:style-name="TableCell329">
            <text:p text:style-name="P330">8、</text:p>
          </table:table-cell>
        </table:table-row>
        <table:table-row table:style-name="TableRow331">
          <table:table-cell table:style-name="TableCell332" table:number-columns-spanned="2">
            <text:p text:style-name="P333">9、</text:p>
          </table:table-cell>
          <table:covered-table-cell/>
          <table:table-cell table:style-name="TableCell334">
            <text:p text:style-name="P335">10、</text:p>
          </table:table-cell>
        </table:table-row>
        <table:table-row table:style-name="TableRow336">
          <table:table-cell table:style-name="TableCell337" table:number-columns-spanned="2">
            <text:p text:style-name="P338">11、</text:p>
          </table:table-cell>
          <table:covered-table-cell/>
          <table:table-cell table:style-name="TableCell339">
            <text:p text:style-name="P340">12、</text:p>
          </table:table-cell>
        </table:table-row>
        <table:table-row table:style-name="TableRow341">
          <table:table-cell table:style-name="TableCell342" table:number-columns-spanned="2">
            <text:p text:style-name="P343">13、</text:p>
          </table:table-cell>
          <table:covered-table-cell/>
          <table:table-cell table:style-name="TableCell344">
            <text:p text:style-name="P345">14、</text:p>
          </table:table-cell>
        </table:table-row>
        <table:table-row table:style-name="TableRow346">
          <table:table-cell table:style-name="TableCell347" table:number-columns-spanned="2">
            <text:p text:style-name="P348">15、</text:p>
          </table:table-cell>
          <table:covered-table-cell/>
          <table:table-cell table:style-name="TableCell349">
            <text:p text:style-name="P350">16、</text:p>
          </table:table-cell>
        </table:table-row>
        <table:table-row table:style-name="TableRow351">
          <table:table-cell table:style-name="TableCell352" table:number-columns-spanned="2">
            <text:p text:style-name="P353">17、</text:p>
          </table:table-cell>
          <table:covered-table-cell/>
          <table:table-cell table:style-name="TableCell354">
            <text:p text:style-name="P355">18、</text:p>
          </table:table-cell>
        </table:table-row>
        <table:table-row table:style-name="TableRow356">
          <table:table-cell table:style-name="TableCell357" table:number-columns-spanned="2">
            <text:p text:style-name="P358">19、</text:p>
          </table:table-cell>
          <table:covered-table-cell/>
          <table:table-cell table:style-name="TableCell359">
            <text:p text:style-name="P360">20、</text:p>
          </table:table-cell>
        </table:table-row>
        <table:table-row table:style-name="TableRow361">
          <table:table-cell table:style-name="TableCell362" table:number-columns-spanned="2">
            <text:p text:style-name="P363">21、</text:p>
          </table:table-cell>
          <table:covered-table-cell/>
          <table:table-cell table:style-name="TableCell364">
            <text:p text:style-name="P365">22、</text:p>
          </table:table-cell>
        </table:table-row>
        <table:table-row table:style-name="TableRow366">
          <table:table-cell table:style-name="TableCell367" table:number-columns-spanned="2">
            <text:p text:style-name="P368">23、</text:p>
          </table:table-cell>
          <table:covered-table-cell/>
          <table:table-cell table:style-name="TableCell369">
            <text:p text:style-name="P370">24、</text:p>
          </table:table-cell>
        </table:table-row>
        <table:table-row table:style-name="TableRow371">
          <table:table-cell table:style-name="TableCell372" table:number-columns-spanned="2">
            <text:p text:style-name="P373">25、</text:p>
          </table:table-cell>
          <table:covered-table-cell/>
          <table:table-cell table:style-name="TableCell374">
            <text:p text:style-name="P375">26、</text:p>
          </table:table-cell>
        </table:table-row>
        <table:table-row table:style-name="TableRow376">
          <table:table-cell table:style-name="TableCell377" table:number-columns-spanned="2">
            <text:p text:style-name="P378">27、</text:p>
          </table:table-cell>
          <table:covered-table-cell/>
          <table:table-cell table:style-name="TableCell379">
            <text:p text:style-name="P380"/>
          </table:table-cell>
        </table:table-row>
      </table:table>
      <text:p text:style-name="內文">申請程序：</text:p>
      <text:list text:style-name="LFO5" text:continue-numbering="true">
        <text:list-item>
          <text:p text:style-name="P381">請至教務處服務台填寫所選填之課程科目。</text:p>
        </text:list-item>
        <text:list-item>
          <text:p text:style-name="P382">請至出納組繳費，一份八十元整。繳費後請送回註冊組登記。</text:p>
        </text:list-item>
        <text:list-item>
          <text:p text:style-name="P383">申請日期始三日後領取。</text:p>
        </text:list-item>
        <text:list-item>
          <text:p text:style-name="P384">如需郵寄請於申請時預交貼足郵資之回郵信封。</text:p>
        </text:list-item>
      </text:list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台  北  護  理  學  院</dc:title>
    <dc:subject/>
    <meta:initial-creator>教務處_1</meta:initial-creator>
    <dc:creator>USER</dc:creator>
    <meta:creation-date>2018-01-30T02:59:00Z</meta:creation-date>
    <dc:date>2018-01-30T02:59:00Z</dc:date>
    <meta:print-date>2017-10-05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4" meta:row-count="10" meta:non-whitespace-character-count="1256"/>
  </office:meta>
</office:document-meta>
</file>