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2.9208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2.5597in" style:use-optimal-column-width="false"/>
    </style:style>
    <style:style style:name="Table25" style:family="table">
      <style:table-properties style:width="7.0902in" fo:margin-left="0in" table:align="center"/>
    </style:style>
    <style:style style:name="TableRow30" style:family="table-row">
      <style:table-row-properties style:min-row-height="2.8305in" style:use-optimal-row-height="false"/>
    </style:style>
    <style:style style:name="TableCell31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right="0.018in"/>
      <style:text-properties style:font-name-asian="標楷體" fo:font-size="13pt" style:font-size-asian="13pt" style:font-size-complex="13pt"/>
    </style:style>
    <style:style style:name="P33" style:parent-style-name="內文" style:list-style-name="LFO1" style:family="paragraph">
      <style:paragraph-properties style:line-height-at-least="0.25in" fo:margin-left="0.5701in" fo:margin-right="0.018in" fo:text-indent="-0.3937in">
        <style:tab-stops>
          <style:tab-stop style:type="left" style:position="-1.1159in"/>
        </style:tab-stops>
      </style:paragraph-properties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P35" style:parent-style-name="內文" style:family="paragraph">
      <style:paragraph-properties style:line-height-at-least="0.25in" fo:margin-left="0.5701in" fo:margin-right="0.018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background-color="#FFFF00" style:text-underline-type="doub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1" style:family="paragraph">
      <style:paragraph-properties style:line-height-at-least="0.25in" fo:margin-left="0.5701in" fo:margin-right="0.018in" fo:text-indent="-0.3937in">
        <style:tab-stops>
          <style:tab-stop style:type="left" style:position="-1.1159in"/>
        </style:tab-stops>
      </style:paragraph-properties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P43" style:parent-style-name="內文" style:family="paragraph">
      <style:paragraph-properties style:line-height-at-least="0.25in" fo:margin-left="0.5701in" fo:margin-right="0.018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background-color="#FFFF00" style:text-underline-type="doub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list-style-name="LFO1" style:family="paragraph">
      <style:paragraph-properties style:line-height-at-least="0.25in" fo:margin-left="0.5701in" fo:margin-right="0.018in" fo:text-indent="-0.3937in">
        <style:tab-stops>
          <style:tab-stop style:type="left" style:position="-1.1159in"/>
        </style:tab-stops>
      </style:paragraph-properties>
      <style:text-properties style:font-name-asian="標楷體" fo:font-weight="bold" style:font-weight-asian="bold"/>
    </style:style>
    <style:style style:name="P54" style:parent-style-name="內文" style:family="paragraph">
      <style:paragraph-properties style:line-height-at-least="0.25in" fo:margin-left="0.7687in" fo:margin-right="0.018in" fo:text-indent="-0.1951in">
        <style:tab-stops/>
      </style:paragraph-properties>
    </style:style>
    <style:style style:name="T55" style:parent-style-name="預設段落字型" style:family="text">
      <style:text-properties style:font-name="新細明體" style:font-name-complex="新細明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P69" style:parent-style-name="內文" style:family="paragraph">
      <style:paragraph-properties style:line-height-at-least="0.25in" fo:margin-left="0.5736in" fo:margin-right="0.018in">
        <style:tab-stops/>
      </style:paragraph-properties>
    </style:style>
    <style:style style:name="T70" style:parent-style-name="預設段落字型" style:family="text">
      <style:text-properties style:font-name="新細明體" style:font-name-complex="新細明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 fo:background-color="#C0C0C0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ableRow74" style:family="table-row">
      <style:table-row-properties style:min-row-height="0.4187in" style:use-optimal-row-height="false"/>
    </style:style>
    <style:style style:name="TableCell75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right="0.018in">
        <style:tab-stops>
          <style:tab-stop style:type="left" style:position="1.5in"/>
        </style:tab-stops>
      </style:paragraph-properties>
      <style:text-properties style:font-name-asian="標楷體"/>
    </style:style>
    <style:style style:name="P77" style:parent-style-name="內文" style:family="paragraph">
      <style:paragraph-properties fo:text-align="center" fo:margin-right="0.018in">
        <style:tab-stops>
          <style:tab-stop style:type="left" style:position="1.5in"/>
        </style:tab-stops>
      </style:paragraph-properties>
      <style:text-properties style:font-name-asian="標楷體"/>
    </style:style>
    <style:style style:name="P78" style:parent-style-name="內文" style:family="paragraph">
      <style:paragraph-properties fo:text-align="center" fo:margin-right="0.018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Cell79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right="0.018in">
        <style:tab-stops>
          <style:tab-stop style:type="left" style:position="1.5in"/>
        </style:tab-stops>
      </style:paragraph-properties>
      <style:text-properties style:font-name-asian="標楷體"/>
    </style:style>
    <style:style style:name="P81" style:parent-style-name="內文" style:family="paragraph">
      <style:paragraph-properties fo:margin-right="0.018in" fo:text-indent="0.0833in">
        <style:tab-stops>
          <style:tab-stop style:type="left" style:position="1.5in"/>
        </style:tab-stops>
      </style:paragraph-properties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margin-right="0.018in">
        <style:tab-stops>
          <style:tab-stop style:type="left" style:position="1.5in"/>
        </style:tab-stops>
      </style:paragraph-properties>
      <style:text-properties style:font-name-asian="標楷體"/>
    </style:style>
    <style:style style:name="P93" style:parent-style-name="內文" style:family="paragraph">
      <style:paragraph-properties fo:margin-right="0.018in" fo:text-indent="0.0833in">
        <style:tab-stops>
          <style:tab-stop style:type="left" style:position="1.5in"/>
        </style:tab-stops>
      </style:paragraph-properties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margin-right="0.018in">
        <style:tab-stops>
          <style:tab-stop style:type="left" style:position="1.5in"/>
        </style:tab-stops>
      </style:paragraph-properties>
      <style:text-properties style:font-name-asian="標楷體"/>
    </style:style>
    <style:style style:name="P99" style:parent-style-name="內文" style:family="paragraph">
      <style:paragraph-properties fo:margin-right="0.018in" fo:text-indent="0.0833in">
        <style:tab-stops>
          <style:tab-stop style:type="left" style:position="1.5in"/>
        </style:tab-stops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right="0.018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Cell104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1666in" fo:line-height="150%" fo:margin-right="0.0194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Row106" style:family="table-row">
      <style:table-row-properties style:min-row-height="0.3284in" style:use-optimal-row-height="false"/>
    </style:style>
    <style:style style:name="P107" style:parent-style-name="內文" style:family="paragraph">
      <style:paragraph-properties fo:text-align="center" fo:margin-right="0.018in">
        <style:tab-stops>
          <style:tab-stop style:type="left" style:position="1.5in"/>
        </style:tab-stops>
      </style:paragraph-properties>
      <style:text-properties style:font-name-asian="標楷體"/>
    </style:style>
    <style:style style:name="P108" style:parent-style-name="內文" style:family="paragraph">
      <style:paragraph-properties fo:margin-right="0.018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Cell109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right="0.018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Cell111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1666in" fo:line-height="150%" fo:margin-right="0.0194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Row113" style:family="table-row">
      <style:table-row-properties style:min-row-height="0.3451in" style:use-optimal-row-height="false"/>
    </style:style>
    <style:style style:name="P114" style:parent-style-name="內文" style:family="paragraph">
      <style:paragraph-properties fo:text-align="center" fo:margin-right="0.018in">
        <style:tab-stops>
          <style:tab-stop style:type="left" style:position="1.5in"/>
        </style:tab-stops>
      </style:paragraph-properties>
      <style:text-properties style:font-name-asian="標楷體"/>
    </style:style>
    <style:style style:name="P115" style:parent-style-name="內文" style:family="paragraph">
      <style:paragraph-properties fo:margin-right="0.018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Cell116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1666in" fo:line-height="150%" fo:margin-right="0.0194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Cell118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1666in" fo:line-height="150%" fo:margin-right="0.0194in">
        <style:tab-stops>
          <style:tab-stop style:type="left" style:position="1.5in"/>
        </style:tab-stops>
      </style:paragraph-properties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row-height="0.4493in" style:use-optimal-row-height="false"/>
    </style:style>
    <style:style style:name="TableCell12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right="0.018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right="0.018in">
        <style:tab-stops>
          <style:tab-stop style:type="left" style:position="1.5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1.3562in" style:use-optimal-row-height="false"/>
    </style:style>
    <style:style style:name="TableCell13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833in" fo:margin-right="0.0194in" fo:text-indent="0.1048in"/>
      <style:text-properties style:font-name-asian="標楷體"/>
    </style:style>
    <style:style style:name="P134" style:parent-style-name="內文" style:family="paragraph">
      <style:paragraph-properties fo:text-align="justify" fo:margin-top="0.0833in" fo:margin-right="0.0194in" fo:text-indent="0.1048in"/>
      <style:text-properties style:font-name-asian="標楷體"/>
    </style:style>
    <style:style style:name="P135" style:parent-style-name="內文" style:family="paragraph">
      <style:paragraph-properties fo:text-align="justify" fo:margin-top="0.0833in" fo:line-height="150%" fo:margin-right="0.0194in" fo:text-indent="3.1048in">
        <style:tab-stops>
          <style:tab-stop style:type="left" style:position="1.5in"/>
        </style:tab-stops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margin-top="0.0833in" fo:line-height="150%" fo:margin-right="0.0194in" fo:text-indent="3.1048in">
        <style:tab-stops>
          <style:tab-stop style:type="left" style:position="1.5in"/>
        </style:tab-stops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268in" style:use-optimal-row-height="false"/>
    </style:style>
    <style:style style:name="TableCell150" style:family="table-cell">
      <style:table-cell-properties fo:border-top="0.0104in solid #000000" fo:border-left="0.0034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0833in" fo:margin-right="0.0194in">
        <style:tab-stops>
          <style:tab-stop style:type="left" style:position="1.5in"/>
        </style:tab-stops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新細明體" style:font-name-complex="新細明體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0.7173in" style:use-optimal-row-height="false"/>
    </style:style>
    <style:style style:name="TableCell15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0833in" fo:margin-right="0.0194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Row160" style:family="table-row">
      <style:table-row-properties style:min-row-height="0.6701in" style:use-optimal-row-height="false"/>
    </style:style>
    <style:style style:name="TableCell16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833in" fo:margin-right="0.0194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Row163" style:family="table-row">
      <style:table-row-properties style:min-row-height="0.7881in" style:use-optimal-row-height="false"/>
    </style:style>
    <style:style style:name="TableCell16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833in" fo:margin-right="0.0194in">
        <style:tab-stops>
          <style:tab-stop style:type="left" style:position="1.5in"/>
        </style:tab-stops>
      </style:paragraph-properties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P167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9" style:parent-style-name="內文" style:family="paragraph">
      <style:paragraph-properties fo:margin-top="0.2548in" fo:margin-bottom="0.2548in" fo:margin-right="-0.059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olumn181" style:family="table-column">
      <style:table-column-properties style:column-width="1.0354in"/>
    </style:style>
    <style:style style:name="TableColumn182" style:family="table-column">
      <style:table-column-properties style:column-width="0.1229in"/>
    </style:style>
    <style:style style:name="TableColumn183" style:family="table-column">
      <style:table-column-properties style:column-width="2.3625in"/>
    </style:style>
    <style:style style:name="TableColumn184" style:family="table-column">
      <style:table-column-properties style:column-width="3.3972in"/>
    </style:style>
    <style:style style:name="Table180" style:family="table">
      <style:table-properties style:width="6.918in" fo:margin-left="0in" table:align="left"/>
    </style:style>
    <style:style style:name="TableRow185" style:family="table-row">
      <style:table-row-properties style:min-row-height="0.2902in"/>
    </style:style>
    <style:style style:name="TableCell1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TableCell1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222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Wingdings 2" style:font-name-asian="Wingdings 2" style:font-name-complex="Wingdings 2" fo:background-color="#C0C0C0"/>
    </style:style>
    <style:style style:name="T196" style:parent-style-name="預設段落字型" style:family="text">
      <style:text-properties style:font-name="標楷體" style:font-name-asian="標楷體" fo:background-color="#C0C0C0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0444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TableRow206" style:family="table-row">
      <style:table-row-properties style:min-row-height="0.0444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TableRow211" style:family="table-row">
      <style:table-row-properties style:min-row-height="0.2243in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214" style:family="table-row">
      <style:table-row-properties style:min-row-height="0.7173in"/>
    </style:style>
    <style:style style:name="TableCell2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fo:line-height="0.2222in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fo:widows="2" fo:orphans="2" fo:text-align="justify" fo:line-height="0.2222in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widows="2" fo:orphans="2" fo:text-align="justify" fo:line-height="0.2222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244" style:family="table-row">
      <style:table-row-properties style:min-row-height="0.9409in"/>
    </style:style>
    <style:style style:name="TableCell2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fo:line-height="0.2222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widows="2" fo:orphans="2" fo:text-align="justify" fo:line-height="0.2222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justify" fo:margin-top="0.0833in" fo:margin-bottom="0.0833in" fo:line-height="0.2222in"/>
      <style:text-properties style:font-name="標楷體" style:font-name-asian="標楷體" fo:font-weight="bold" style:font-weight-asian="bold" fo:background-color="#FFFF00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justify" fo:margin-top="0.0833in" fo:margin-bottom="0.0833in" fo:line-height="0.2222in"/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justify" fo:margin-top="0.0833in" fo:margin-bottom="0.0833in" fo:line-height="0.2777in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9" style:parent-style-name="自訂標題一" style:list-style-name="LFO2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70" style:parent-style-name="自訂標題一" style:list-style-name="LFO2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71" style:parent-style-name="自訂標題一" style:list-style-name="LFO2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72" style:parent-style-name="自訂標題一" style:list-style-name="LFO2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276" style:family="table-row">
      <style:table-row-properties style:min-row-height="0.3395in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27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282" style:parent-style-name="內文" style:family="paragraph">
      <style:paragraph-properties fo:widows="2" fo:orphans="2" fo:text-align="justify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ableRow289" style:family="table-row">
      <style:table-row-properties style:min-row-height="0.5902in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29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295" style:family="table-row">
      <style:table-row-properties style:min-row-height="0.3173in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1" style:family="table-row">
      <style:table-row-properties style:min-row-height="0.2166in"/>
    </style:style>
    <style:style style:name="TableCell302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 fo:margin-top="0.0833in" fo:margin-bottom="0.0833in" fo:line-height="0.2222in"/>
      <style:text-properties style:font-name="標楷體" style:font-name-asian="標楷體"/>
    </style:style>
    <style:style style:name="TableRow306" style:family="table-row">
      <style:table-row-properties style:min-row-height="0.2062in"/>
    </style:style>
    <style:style style:name="TableCell307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6263in"/>
    </style:style>
    <style:style style:name="TableCell3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31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31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31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justify" fo:margin-top="0.0833in" fo:margin-bottom="0.0833in" fo:line-height="0.2222in"/>
      <style:text-properties style:font-name="標楷體" style:font-name-asian="標楷體"/>
    </style:style>
    <style:style style:name="P319" style:parent-style-name="內文" style:family="paragraph">
      <style:text-properties style:font-name-asian="標楷體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7728" draw:id="id1" draw:style-name="a2" draw:name="文字方塊 2" text:anchor-type="paragraph" svg:x="-0.29931in" svg:y="-0.70833in" svg:width="7.69792in" svg:height="0.70764in" style:rel-width="scale" style:rel-height="scale"><draw:text-box><text:p text:style-name="內文"/></draw:text-box><svg:title/><svg:desc/></draw:frame><text:span text:style-name="T24">國立臺北護理健康大學【學生更改姓名】申請表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《申請程序》</text:p>
            <text:list text:style-name="LFO1" text:continue-numbering="true">
              <text:list-item>
                <text:p text:style-name="P33"><text:span text:style-name="T34">親自申請</text:span></text:p>
              </text:list-item>
            </text:list>
            <text:p text:style-name="P35"><text:span text:style-name="T36">請備妥</text:span><text:span text:style-name="T37">更名申請表</text:span><text:span text:style-name="T38">與</text:span><text:span text:style-name="T39">個人戶籍謄本</text:span><text:span text:style-name="T40">至「教務處註冊組」提出申請。</text:span></text:p>
            <text:list text:style-name="LFO1" text:continue-numbering="true">
              <text:list-item>
                <text:p text:style-name="P41"><text:span text:style-name="T42">郵寄申請</text:span></text:p>
              </text:list-item>
            </text:list>
            <text:p text:style-name="P43"><text:span text:style-name="T44">請備妥</text:span><text:span text:style-name="T45">更名申請表</text:span><text:span text:style-name="T46">與</text:span><text:span text:style-name="T47">個人戶籍謄本</text:span><text:span text:style-name="T48">郵寄至「</text:span><text:span text:style-name="T49">112</text:span><text:span text:style-name="T50">台北市北投區明德路</text:span><text:span text:style-name="T51">365</text:span><text:span text:style-name="T52">號國立臺北護理健康大學教務處註冊組收」。</text:span></text:p>
            <text:list text:style-name="LFO1" text:continue-numbering="true">
              <text:list-item>
                <text:p text:style-name="P53">備註</text:p>
              </text:list-item>
            </text:list>
            <text:p text:style-name="P54"><text:span text:style-name="T55">※</text:span><text:span text:style-name="T56">畢業生更名者，請將</text:span><text:span text:style-name="T57">中文畢業證書</text:span><text:span text:style-name="T58">一起檢附並附上回郵信封</text:span><text:span text:style-name="T59">(B4</text:span><text:span text:style-name="T60">信封</text:span><text:span text:style-name="T61">)</text:span><text:span text:style-name="T62">，更名將直接在原本畢業證書上更名蓋大印，處理完畢註冊組會協助寄回證書。</text:span><text:span text:style-name="T63">（</text:span><text:span text:style-name="T64">畢業證書若經</text:span><text:span text:style-name="T65">護貝</text:span><text:span text:style-name="T66">，則</text:span><text:span text:style-name="T67">無法</text:span><text:span text:style-name="T68">進行更名作業，請另外申請中文畢業證書補發。）</text:span></text:p>
            <text:p text:style-name="P69"><text:span text:style-name="T70">※</text:span><text:span text:style-name="T71">英文畢業證書</text:span><text:span text:style-name="T72">無法</text:span><text:span text:style-name="T73">更名，請另外申請英文畢業證明。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就讀</text:p>
            <text:p text:style-name="P77">系組別</text:p>
            <text:p text:style-name="P78">班級</text:p>
          </table:table-cell>
          <table:table-cell table:style-name="TableCell79" table:number-rows-spanned="3">
            <text:p text:style-name="P80"/>
            <text:p text:style-name="P81"><text:span text:style-name="T82"><text:s text:c="19"/></text:span><text:span text:style-name="T83">年制</text:span><text:span text:style-name="T84"><text:s text:c="20"/></text:span><text:span text:style-name="T85">(</text:span><text:span text:style-name="T86">科</text:span><text:span text:style-name="T87">)</text:span><text:span text:style-name="T88">系</text:span><text:span text:style-name="T89">(</text:span><text:span text:style-name="T90">所</text:span><text:span text:style-name="T91">)</text:span></text:p>
            <text:p text:style-name="P92"/>
            <text:p text:style-name="P93"><text:span text:style-name="T94"><text:s text:c="22"/></text:span><text:span text:style-name="T95">組</text:span><text:span text:style-name="T96"><text:s text:c="22"/></text:span><text:span text:style-name="T97">班</text:span></text:p>
            <text:p text:style-name="P98"/>
            <text:p text:style-name="P99"><text:span text:style-name="T100">學號：</text:span><text:span text:style-name="T101"><text:s text:c="39"/></text:span></text:p>
          </table:table-cell>
          <table:table-cell table:style-name="TableCell102">
            <text:p text:style-name="P103">原姓名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電話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申請日期</text:p>
          </table:table-cell>
          <table:table-cell table:style-name="TableCell118">
            <text:p text:style-name="P119"><text:span text:style-name="T120"><text:s text:c="9"/></text:span><text:span text:style-name="T121">年</text:span><text:span text:style-name="T122"><text:s text:c="6"/></text:span><text:span text:style-name="T123">月</text:span><text:span text:style-name="T124"><text:s text:c="6"/></text:span><text:span text:style-name="T125">日</text:span></text:p>
          </table:table-cell>
        </table:table-row>
        <table:table-row table:style-name="TableRow126">
          <table:table-cell table:style-name="TableCell127">
            <text:p text:style-name="P128">地<text:s/>址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更改姓名原因：</text:p>
            <text:p text:style-name="P134"/>
            <text:p text:style-name="P135"><text:span text:style-name="T136">學生簽名</text:span><text:span text:style-name="T137">(</text:span><text:span text:style-name="T138">更改後姓名</text:span><text:span text:style-name="T139">)</text:span><text:span text:style-name="T140">：</text:span><text:span text:style-name="T141"><text:s/></text:span><text:span text:style-name="T142"><text:s text:c="17"/></text:span></text:p>
            <text:p text:style-name="P143"><text:span text:style-name="T144">學生更改後英文姓名</text:span><text:span text:style-name="T145"><text:s/></text:span><text:span text:style-name="T146">：</text:span><text:span text:style-name="T147"><text:s/></text:span><text:span text:style-name="T148"><text:s text:c="17"/>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pan text:style-name="T152"><text:s/></text:span><text:span text:style-name="T153">◎</text:span><text:span text:style-name="T154">繳交附件</text:span><text:span text:style-name="T155">：</text:span><text:span text:style-name="T156">個人戶籍謄本一份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導師(畢業生免)：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註冊組：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教務長：</text:p>
          </table:table-cell>
          <table:covered-table-cell/>
          <table:covered-table-cell/>
          <table:covered-table-cell/>
        </table:table-row>
      </table:table>
      <text:p text:style-name="P166"/>
      <text:p text:style-name="P167"/>
      <text:p text:style-name="P168">當事人權利行使申請書</text:p>
      <text:p text:style-name="P169"><text:span text:style-name="T170">紀錄編號：</text:span><text:span text:style-name="T171"><text:s text:c="20"/></text:span><text:span text:style-name="T172"><text:s text:c="81"/></text:span><text:span text:style-name="T173">申請日期：</text:span><text:span text:style-name="T174"><text:s text:c="4"/></text:span><text:span text:style-name="T175">年</text:span><text:span text:style-name="T176"><text:s text:c="3"/></text:span><text:span text:style-name="T177">月</text:span><text:span text:style-name="T178"><text:s text:c="3"/></text:span><text:span text:style-name="T179">日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p text:style-name="P187">申請事項</text:p>
          </table:table-cell>
          <table:covered-table-cell/>
          <table:table-cell table:style-name="TableCell188" table:number-columns-spanned="2">
            <text:p text:style-name="P189"><text:span text:style-name="T190">□</text:span><text:span text:style-name="T191">查詢、閱覽</text:span><text:span text:style-name="T192"><text:s/>□</text:span><text:span text:style-name="T193">製給複製本</text:span><text:span text:style-name="T194"><text:s/></text:span><text:span text:style-name="T195"></text:span><text:span text:style-name="T196">補充、更正</text:span><text:span text:style-name="T197"><text:s/>□</text:span><text:span text:style-name="T198">停止處理、利用</text:span><text:span text:style-name="T199"><text:s/>□</text:span><text:span text:style-name="T200">刪除</text:span>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原因說明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欲申請之資料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4">
            <text:p text:style-name="P213">當事人基本資料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<text:span text:style-name="T217">姓名：</text:span><text:span text:style-name="T218"><text:s text:c="29"/></text:span></text:p>
            <text:p text:style-name="P219"><text:span text:style-name="T220">電話：</text:span><text:span text:style-name="T221"><text:s text:c="29"/></text:span><text:span text:style-name="T222"><text:s text:c="2"/></text:span><text:span text:style-name="T223">住址：</text:span><text:span text:style-name="T224"><text:s text:c="29"/></text:span><text:span text:style-name="T225"><text:s/></text:span><text:span text:style-name="T226"><text:s/></text:span><text:span text:style-name="T227"><text:s/></text:span></text:p>
            <text:p text:style-name="P228"><text:span text:style-name="T229">證明文件：</text:span><text:span text:style-name="T230">□</text:span><text:span text:style-name="T231">身分證</text:span><text:span text:style-name="T232">□</text:span><text:span text:style-name="T233">健保卡</text:span><text:span text:style-name="T234">□</text:span><text:span text:style-name="T235">駕照</text:span><text:span text:style-name="T236">□</text:span><text:span text:style-name="T237">護照</text:span><text:span text:style-name="T238">□</text:span><text:span text:style-name="T239">其他</text:span><text:span text:style-name="T240"><text:tab/>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代理人基本資料（非本人申請時）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<text:span text:style-name="T247">代理人姓名：</text:span><text:span text:style-name="T248"><text:s text:c="23"/></text:span><text:span text:style-name="T249"><text:s text:c="2"/></text:span><text:span text:style-name="T250">與當事人之關係：</text:span><text:span text:style-name="T251"><text:s text:c="18"/></text:span></text:p>
            <text:p text:style-name="P252"><text:span text:style-name="T253">代理人之電話：</text:span><text:span text:style-name="T254"><text:s text:c="21"/></text:span><text:span text:style-name="T255"><text:s text:c="2"/></text:span><text:span text:style-name="T256">住址：</text:span><text:span text:style-name="T257"><text:s text:c="38"/></text:span></text:p>
            <text:p text:style-name="P258">證明文件：□委託書<text:s text:c="8"/></text:p>
            <text:p text:style-name="P259">其他身分份證明文件：□身分證□健保卡□駕照□護照□其他<text:tab/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申請人簽名</text:p>
          </table:table-cell>
          <table:table-cell table:style-name="TableCell263" table:number-columns-spanned="3">
            <text:p text:style-name="P264">（非本人申請時，應由代理人簽名）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備註</text:p>
          </table:table-cell>
          <table:table-cell table:style-name="TableCell268" table:number-columns-spanned="3">
            <text:list text:style-name="LFO2" text:continue-numbering="true">
              <text:list-item>
                <text:p text:style-name="P269">查詢、閱覽、製給複製本之申請於受理日起15日內回覆，延長期間不得超過15日，並且將書面通知延長原因。</text:p>
              </text:list-item>
              <text:list-item>
                <text:p text:style-name="P270">補充、更正、刪除或停止處理、利用之申請於受理日起30日內回覆，延長期間不得超過30日，並且將延長原因以書面通知當事人。</text:p>
              </text:list-item>
              <text:list-item>
                <text:p text:style-name="P271">具有個資法第10條但書及第11條但書之特定要件時，將駁回申請，並告知原因。</text:p>
              </text:list-item>
              <text:list-item>
                <text:p text:style-name="P272">對於查詢、閱覽、製給複製本之申請，得酌收成本費用。</text:p>
              </text:list-item>
            </text:list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>處理情形（受理單位填寫）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是否延長</text:p>
            <text:p text:style-name="P279">回覆期間</text:p>
          </table:table-cell>
          <table:table-cell table:style-name="TableCell280" table:number-columns-spanned="3">
            <text:p text:style-name="P281">□無延長回覆期間</text:p>
            <text:p text:style-name="P282"><text:span text:style-name="T283">□</text:span><text:span text:style-name="T284">延長回覆期間，延長</text:span><text:span text:style-name="T285"><text:s text:c="4"/></text:span><text:span text:style-name="T286">天。（延長原因：</text:span><text:span text:style-name="T287">________________</text:span><text:span text:style-name="T288">）</text:span>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准駁情形</text:p>
          </table:table-cell>
          <table:table-cell table:style-name="TableCell292" table:number-columns-spanned="3">
            <text:p text:style-name="P293">□核准申請</text:p>
            <text:p text:style-name="P294">□駁回申請，（駁回原因：__________________________________）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核定</text:p>
          </table:table-cell>
          <table:table-cell table:style-name="TableCell298" table:number-columns-spanned="3">
            <text:p text:style-name="P299">□同意</text:p>
            <text:p text:style-name="P300">□不同意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批示意見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承辦人</text:p>
          </table:table-cell>
          <table:covered-table-cell/>
          <table:covered-table-cell/>
          <table:table-cell table:style-name="TableCell309">
            <text:p text:style-name="P310">單位主管</text:p>
          </table:table-cell>
        </table:table-row>
        <table:table-row table:style-name="TableRow311">
          <table:table-cell table:style-name="TableCell312" table:number-columns-spanned="3">
            <text:p text:style-name="P313"/>
            <text:p text:style-name="P314"/>
            <text:p text:style-name="P315"/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自訂標題一" style:display-name="自訂標題一" style:family="paragraph" style:parent-style-name="內文">
      <style:paragraph-properties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margin-right="0.0694in"/>
    </style:style>
    <style:style style:name="T3" style:parent-style-name="預設段落字型" style:family="text">
      <style:text-properties style:font-name-asian="標楷體" style:font-weight-complex="bold" fo:color="#000000"/>
    </style:style>
    <style:style style:name="T4" style:parent-style-name="預設段落字型" style:family="text">
      <style:text-properties style:font-name-asian="標楷體" style:font-weight-complex="bold" fo:color="#000000"/>
    </style:style>
    <style:style style:name="T5" style:parent-style-name="預設段落字型" style:family="text">
      <style:text-properties style:font-name-asian="標楷體" style:font-weight-complex="bold" fo:color="#000000"/>
    </style:style>
    <style:style style:name="T6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7" style:parent-style-name="預設段落字型" style:family="text">
      <style:text-properties style:font-name-asian="標楷體" style:font-weight-complex="bold" fo:color="#000000"/>
    </style:style>
    <style:style style:name="T8" style:parent-style-name="預設段落字型" style:family="text">
      <style:text-properties style:font-name-asian="標楷體" style:font-weight-complex="bold" fo:color="#000000"/>
    </style:style>
    <style:style style:name="T9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0" style:parent-style-name="預設段落字型" style:family="text">
      <style:text-properties style:font-name-asian="標楷體" style:font-weight-complex="bold" fo:color="#000000"/>
    </style:style>
    <style:style style:name="T11" style:parent-style-name="預設段落字型" style:family="text">
      <style:text-properties style:font-name-asian="標楷體" style:font-weight-complex="bold" fo:color="#000000"/>
    </style:style>
    <style:style style:name="T1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3" style:parent-style-name="預設段落字型" style:family="text">
      <style:text-properties style:font-name-asian="標楷體" style:font-weight-complex="bold" fo:color="#000000"/>
    </style:style>
    <style:style style:name="T14" style:parent-style-name="預設段落字型" style:family="text">
      <style:text-properties style:font-name-asian="標楷體" style:font-weight-complex="bold" fo:color="#000000"/>
    </style:style>
    <style:style style:name="T15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頁尾" style:family="paragraph">
      <style:paragraph-properties fo:text-align="center"/>
    </style:style>
    <style:style style:name="T23" style:parent-style-name="預設段落字型" style:family="text">
      <style:text-properties fo:language="zh" fo:country="TW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當事人權利行使申請書</text:span><text:span text:style-name="T4"><text:s text:c="67"/></text:span><text:span text:style-name="T5">機密等級：</text:span><text:span text:style-name="T6"></text:span><text:span text:style-name="T7">一般</text:span><text:span text:style-name="T8"><text:s/></text:span><text:span text:style-name="T9"></text:span><text:span text:style-name="T10">限閱</text:span><text:span text:style-name="T11"><text:s/></text:span><text:span text:style-name="T12"></text:span><text:span text:style-name="T13">敏感</text:span><text:span text:style-name="T14"><text:s/></text:span><text:span text:style-name="T15"></text:span><text:span text:style-name="T16">機密</text:span></text:p>
        <text:p text:style-name="頁首"><text:span text:style-name="T17">文件編號︰</text:span><text:span text:style-name="T18">PIMS-D-023 <text:s text:c="63"/></text:span><text:span text:style-name="T19"><text:s text:c="71"/></text:span><text:span text:style-name="T20">版次︰</text:span><text:span text:style-name="T21">2.0</text:span></text:p>
        <text:p text:style-name="頁首"><draw:connector draw:type="line" svg:x1="0in" svg:y1="0.04792in" svg:x2="6.76042in" svg:y2="0.04792in" draw:z-index="251659264" draw:id="id0" draw:style-name="a1" draw:name="Line 1" text:anchor-type="paragraph"><svg:title/><svg:desc/></draw:connector></text:p>
      </style:header>
      <style:footer>
        <text:p text:style-name="P22"><text:span text:style-name="T2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護理大學學生更改姓名申請表</dc:title>
    <dc:description/>
    <dc:subject/>
    <meta:initial-creator>溫潮生</meta:initial-creator>
    <dc:creator>註冊組</dc:creator>
    <meta:creation-date>2021-12-03T07:18:00Z</meta:creation-date>
    <dc:date>2021-12-10T07:15:00Z</dc:date>
    <meta:print-date>2018-04-19T06:54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19" meta:character-count="1471" meta:row-count="10" meta:non-whitespace-character-count="1254"/>
  </office:meta>
</office:document-meta>
</file>