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3.547cm" style:keep-together="true" fo:keep-together="auto"/>
    </style:style>
    <style:style style:name="表格1.3" style:family="table-row">
      <style:table-row-properties style:min-row-height="7.668cm" style:keep-together="true" fo:keep-together="auto"/>
    </style:style>
    <style:style style:name="P1" style:family="paragraph" style:parent-style-name="Standard">
      <style:paragraph-properties style:line-height-at-least="0.6cm" style:snap-to-layout-grid="false"/>
    </style:style>
    <style:style style:name="P2" style:family="paragraph" style:parent-style-name="Standard">
      <style:paragraph-properties fo:margin-top="0cm" fo:margin-bottom="0cm" style:line-height-at-least="0.635cm" style:punctuation-wrap="simple" style:line-break="normal" style:snap-to-layout-grid="false"/>
    </style:style>
    <style:style style:name="P3" style:family="paragraph" style:parent-style-name="Standard">
      <style:paragraph-properties fo:margin-top="0cm" fo:margin-bottom="0cm" style:line-height-at-least="0.635cm" fo:text-align="justify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margin-top="0cm" fo:margin-bottom="0cm" style:line-height-at-least="0.635cm" style:text-autospace="ideograph-alpha" style:snap-to-layout-grid="false"/>
    </style:style>
    <style:style style:name="P5" style:family="paragraph" style:parent-style-name="Standard">
      <style:paragraph-properties fo:margin-top="0cm" fo:margin-bottom="0cm" style:line-height-at-least="0.635cm" style:punctuation-wrap="simple" style:line-break="normal" style:snap-to-layout-grid="false"/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635cm" style:text-autospace="ideograph-alpha" style:snap-to-layout-grid="false"/>
      <style:text-properties style:font-name="Times New Roman" style:font-name-asian="標楷體" style:font-name-complex="Times New Roman" style:font-weight-complex="bold"/>
    </style:style>
    <style:style style:name="P7" style:family="paragraph" style:parent-style-name="Standard">
      <style:paragraph-properties fo:margin-left="-0.318cm" fo:margin-right="0cm" fo:margin-top="0cm" fo:margin-bottom="0cm" style:line-height-at-least="0.423cm" fo:text-align="end" style:justify-single-word="false" fo:text-indent="0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0cm" fo:margin-right="0cm" fo:margin-top="0cm" fo:margin-bottom="0cm" style:line-height-at-least="0.635cm" fo:text-indent="3.33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0cm" fo:margin-right="0cm" fo:margin-top="0cm" fo:margin-bottom="0cm" style:line-height-at-least="0.635cm" fo:text-indent="3.189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cm" fo:margin-right="0cm" fo:margin-top="0cm" fo:margin-bottom="0cm" style:line-height-at-least="0.635cm" fo:text-indent="0.656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0cm" fo:margin-right="0cm" style:line-height-at-least="0.6cm" fo:text-indent="0.635cm" style:auto-text-indent="false" style:snap-to-layout-grid="false"/>
    </style:style>
    <style:style style:name="P12" style:family="paragraph" style:parent-style-name="Standard">
      <style:paragraph-properties fo:margin-left="0cm" fo:margin-right="0cm" fo:margin-top="0.176cm" fo:margin-bottom="0cm" fo:text-indent="0.423cm" style:auto-text-indent="false"/>
    </style:style>
    <style:style style:name="P13" style:family="paragraph" style:parent-style-name="Standard">
      <style:paragraph-properties fo:margin-left="0cm" fo:margin-right="0cm" style:line-height-at-least="0.6cm" fo:text-indent="0.423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6cm" fo:text-indent="0.445cm" style:auto-text-indent="false" style:snap-to-layout-grid="false"/>
    </style:style>
    <style:style style:name="P15" style:family="paragraph" style:parent-style-name="Standard">
      <style:paragraph-properties fo:margin-left="0.318cm" fo:margin-right="0cm" fo:margin-top="0cm" fo:margin-bottom="0cm" style:line-height-at-least="0.635cm" fo:text-indent="-0.318cm" style:auto-text-indent="false" style:punctuation-wrap="simple" style:line-break="normal" style:snap-to-layout-grid="false"/>
    </style:style>
    <style:style style:name="P16" style:family="paragraph" style:parent-style-name="Standard">
      <style:paragraph-properties fo:margin-left="0.423cm" fo:margin-right="0cm" fo:margin-top="0cm" fo:margin-bottom="0cm" style:line-height-at-least="0.635cm" fo:text-indent="-0.423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1.482cm" fo:margin-right="0cm" fo:margin-top="0cm" fo:margin-bottom="0cm" style:line-height-at-least="0.423cm" fo:text-indent="-1.058cm" style:auto-text-indent="false" style:text-autospace="ideograph-alpha" style:snap-to-layout-grid="false"/>
    </style:style>
    <style:style style:name="P18" style:family="paragraph" style:parent-style-name="Standard">
      <style:paragraph-properties fo:margin-left="1.482cm" fo:margin-right="0cm" fo:margin-top="0cm" fo:margin-bottom="0cm" style:line-height-at-least="0.423cm" fo:text-indent="0cm" style:auto-text-indent="false" style:text-autospace="ideograph-alpha" style:snap-to-layout-grid="false"/>
    </style:style>
    <style:style style:name="P19" style:family="paragraph" style:parent-style-name="Standard">
      <style:paragraph-properties fo:margin-left="0cm" fo:margin-right="-0.272cm" fo:margin-top="0cm" fo:margin-bottom="0cm" style:line-height-at-least="0.423cm" fo:text-indent="0.423cm" style:auto-text-indent="false" style:text-autospace="ideograph-alpha" style:snap-to-layout-grid="false"/>
    </style:style>
    <style:style style:name="P20" style:family="paragraph" style:parent-style-name="Standard">
      <style:paragraph-properties fo:margin-left="0cm" fo:margin-right="-0.272cm" fo:margin-top="0cm" fo:margin-bottom="0cm" style:line-height-at-least="0.423cm" fo:text-indent="1.27cm" style:auto-text-indent="false" style:text-autospace="ideograph-alpha" style:snap-to-layout-grid="false"/>
    </style:style>
    <style:style style:name="P21" style:family="paragraph" style:parent-style-name="Standard">
      <style:paragraph-properties fo:margin-left="0cm" fo:margin-right="0cm" fo:margin-top="0cm" fo:margin-bottom="0cm" style:line-height-at-least="0.423cm" fo:text-indent="1.482cm" style:auto-text-indent="false" style:text-autospace="ideograph-alpha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423cm" fo:text-indent="0.212cm" style:auto-text-indent="false" style:punctuation-wrap="simple" style:line-break="normal" style:snap-to-layout-grid="false"/>
    </style:style>
    <style:style style:name="P23" style:family="paragraph" style:parent-style-name="Definition_20_List">
      <style:paragraph-properties fo:margin-left="0cm" fo:margin-right="0cm" fo:text-indent="0cm" style:auto-text-indent="false"/>
    </style:style>
    <style:style style:name="P24" style:family="paragraph" style:parent-style-name="Definition_20_List">
      <style:paragraph-properties fo:margin-left="0cm" fo:margin-right="0cm" style:line-height-at-least="0.635cm" fo:text-indent="0cm" style:auto-text-indent="false" style:punctuation-wrap="simple" style:line-break="normal" style:snap-to-layout-grid="false"/>
    </style:style>
    <style:style style:name="P25" style:family="paragraph" style:parent-style-name="Definition_20_List">
      <style:paragraph-properties fo:margin-left="0cm" fo:margin-right="0cm" style:line-height-at-least="0.635cm" fo:text-align="justify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Definition_20_List">
      <style:paragraph-properties fo:margin-left="0cm" fo:margin-right="0cm" fo:text-indent="3.175cm" style:auto-text-indent="false"/>
    </style:style>
    <style:style style:name="P27" style:family="paragraph" style:parent-style-name="Definition_20_Term">
      <style:paragraph-properties style:line-height-at-least="0.635cm" style:punctuation-wrap="simple" style:line-break="normal" style:snap-to-layout-grid="false"/>
    </style:style>
    <style:style style:name="P28" style:family="paragraph" style:parent-style-name="Definition_20_Term">
      <style:paragraph-properties style:line-height-at-least="0.635cm" fo:text-align="justify" style:justify-single-word="false" style:punctuation-wrap="simple" style:line-break="normal" style:snap-to-layout-grid="false"/>
    </style:style>
    <style:style style:name="P29" style:family="paragraph" style:parent-style-name="Definition_20_Term">
      <style:paragraph-properties style:line-height-at-least="0.635cm" style:punctuation-wrap="simple" style:line-break="normal" style:snap-to-layout-grid="false">
        <style:tab-stops>
          <style:tab-stop style:position="7.832cm"/>
        </style:tab-stops>
      </style:paragraph-properties>
    </style:style>
    <style:style style:name="P30" style:family="paragraph" style:parent-style-name="Definition_20_Term">
      <style:paragraph-properties fo:margin-left="0cm" fo:margin-right="0cm" style:line-height-at-least="0.635cm" fo:text-indent="0.635cm" style:auto-text-indent="false" style:punctuation-wrap="simple" style:line-break="normal" style:snap-to-layout-grid="false"/>
    </style:style>
    <style:style style:name="P31" style:family="paragraph" style:parent-style-name="Definition_20_Term">
      <style:paragraph-properties fo:margin-left="1.058cm" fo:margin-right="0cm" style:line-height-at-least="0.635cm" fo:text-indent="-0.423cm" style:auto-text-indent="false" style:punctuation-wrap="simple" style:line-break="normal" style:snap-to-layout-grid="false"/>
    </style:style>
    <style:style style:name="P32" style:family="paragraph" style:parent-style-name="Definition_20_Term">
      <style:paragraph-properties fo:margin-left="0.445cm" fo:margin-right="0cm" style:line-height-at-least="0.635cm" fo:text-indent="0.212cm" style:auto-text-indent="false" style:punctuation-wrap="simple" style:line-break="normal" style:snap-to-layout-grid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35" style:family="paragraph" style:parent-style-name="Header">
      <style:paragraph-properties fo:line-height="0.635cm" fo:text-align="center" style:justify-single-word="false"/>
    </style:style>
    <style:style style:name="P36" style:family="paragraph" style:parent-style-name="Header" style:master-page-name="First_20_Page">
      <style:paragraph-properties fo:line-height="0.635cm" fo:text-align="center" style:justify-single-word="false" style:page-number="auto"/>
      <style:text-properties fo:color="#000000" fo:font-size="18pt" fo:font-weight="bold" style:font-name-asian="華康仿宋體W2" style:font-size-asian="18pt" style:font-weight-asian="bold"/>
    </style:style>
    <style:style style:name="T1" style:family="text">
      <style:text-properties fo:font-weight="bold" style:font-name-asian="細明體" style:font-weight-asian="bold" style:font-name-complex="細明體" style:font-weight-complex="bold"/>
    </style:style>
    <style:style style:name="T2" style:family="text">
      <style:text-properties fo:color="#000000" fo:font-size="18pt" fo:font-weight="bold" style:font-name-asian="華康仿宋體W2" style:font-size-asian="18pt" style:font-weight-asian="bold"/>
    </style:style>
    <style:style style:name="T3" style:family="text">
      <style:text-properties fo:color="#000000" style:font-name-complex="細明體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="新細明體" style:font-name-complex="細明體"/>
    </style:style>
    <style:style style:name="T7" style:family="text">
      <style:text-properties fo:color="#000000" style:font-name="新細明體" fo:font-size="14pt" style:font-name-asian="新細明體" style:font-size-asian="14pt" style:font-name-complex="新細明體" style:font-size-complex="14pt" style:font-weight-complex="bold"/>
    </style:style>
    <style:style style:name="T8" style:family="text">
      <style:text-properties fo:color="#000000" style:font-name="新細明體" style:font-name-asian="新細明體" style:font-name-complex="新細明體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asian="細明體"/>
    </style:style>
    <style:style style:name="T11" style:family="text">
      <style:text-properties fo:color="#000000" style:font-name-asian="細明體" style:font-name-complex="細明體"/>
    </style:style>
    <style:style style:name="T12" style:family="text">
      <style:text-properties fo:color="#000000" style:font-name-asian="細明體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style:font-name-complex="細明體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style:font-name-asian="標楷體" style:font-name-complex="Times New Roman"/>
    </style:style>
    <style:style style:name="T21" style:family="text">
      <style:text-properties fo:color="#000000" style:font-name="Times New Roman" style:font-name-asian="標楷體" style:font-name-complex="Times New Roman" style:font-weight-complex="bold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fo:font-size="11.5pt" style:font-name-asian="標楷體" style:font-size-asian="11.5pt" style:font-name-complex="Times New Roman" style:font-size-complex="11.5pt"/>
    </style:style>
    <style:style style:name="T24" style:family="text">
      <style:text-properties fo:color="#000000" style:font-name="Times New Roman" fo:font-size="11.5pt" style:text-underline-style="none" style:font-name-asian="標楷體" style:font-size-asian="11.5pt" style:font-size-complex="11.5pt"/>
    </style:style>
    <style:style style:name="T25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6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27" style:family="text">
      <style:text-properties fo:color="#000000" fo:font-size="10.5pt" style:font-size-asian="10.5pt" style:font-name-complex="細明體" style:font-size-complex="10.5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complex="細明體"/>
    </style:style>
    <style:style style:name="T35" style:family="text">
      <style:text-properties style:font-name="Times New Roman" style:text-underline-style="solid" style:text-underline-width="auto" style:text-underline-color="font-color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="Times New Roman" fo:font-size="8pt" style:font-size-asian="8pt" style:font-size-complex="8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6pt" style:font-size-asian="6pt" style:font-size-complex="6pt"/>
    </style:style>
    <style:style style:name="T42" style:family="text">
      <style:text-properties style:font-name="Times New Roman" style:font-name-asian="細明體"/>
    </style:style>
    <style:style style:name="T43" style:family="text">
      <style:text-properties style:font-name="Times New Roman" style:font-name-asian="標楷體" style:font-name-complex="Times New Roman"/>
    </style:style>
    <style:style style:name="T44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45" style:family="text">
      <style:text-properties style:font-name="Times New Roman" fo:font-weight="bold" style:font-name-asian="標楷體" style:font-weight-asian="bold" style:font-name-complex="Times New Roman"/>
    </style:style>
    <style:style style:name="T46" style:family="text">
      <style:text-properties style:font-name-asian="細明體"/>
    </style:style>
    <style:style style:name="T47" style:family="text">
      <style:text-properties style:font-name-asian="細明體" style:font-name-complex="細明體"/>
    </style:style>
    <style:style style:name="T48" style:family="text">
      <style:text-properties style:font-name-asian="細明體" style:font-name-complex="細明體"/>
    </style:style>
    <style:style style:name="T49" style:family="text">
      <style:text-properties style:font-name-asian="細明體"/>
    </style:style>
    <style:style style:name="T50" style:family="text">
      <style:text-properties style:font-name-complex="細明體"/>
    </style:style>
    <style:style style:name="T51" style:family="text">
      <style:text-properties style:font-name-complex="細明體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asian="細明體"/>
    </style:style>
    <style:style style:name="T55" style:family="text">
      <style:text-properties style:text-underline-style="solid" style:text-underline-width="auto" style:text-underline-color="font-color" style:font-name-asian="細明體"/>
    </style:style>
    <style:style style:name="T56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57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5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0" style:family="text">
      <style:text-properties style:font-name="新細明體" style:font-name-complex="新細明體"/>
    </style:style>
    <style:style style:name="T61" style:family="text">
      <style:text-properties style:font-name="新細明體" style:font-name-asian="新細明體" style:font-name-complex="新細明體" style:font-weight-complex="bold"/>
    </style:style>
    <style:style style:name="T62" style:family="text">
      <style:text-properties style:font-name-complex="新細明體"/>
    </style:style>
    <style:style style:name="T63" style:family="text">
      <style:text-properties fo:font-weight="normal" style:font-weight-asian="normal"/>
    </style:style>
    <style:style style:name="T64" style:family="text">
      <style:text-properties style:font-name="Wingdings 2"/>
    </style:style>
    <style:style style:name="T65" style:family="text">
      <style:text-properties fo:color="#ff0000" style:font-name-asian="細明體" style:font-name-complex="細明體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color="#ff0000" style:font-name="細明體" style:font-name-asian="細明體" style:font-name-complex="細明體"/>
    </style:style>
    <style:style style:name="T68" style:family="text">
      <style:text-properties fo:color="#ff0000"/>
    </style:style>
    <style:style style:name="T69" style:family="text">
      <style:text-properties fo:color="#ff0000" style:font-name="Verdana" style:font-name-complex="Verdana"/>
    </style:style>
    <style:style style:name="T70" style:family="text">
      <style:text-properties fo:color="#ff0000"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71" style:family="text">
      <style:text-properties fo:color="#ff0000" style:font-name="Times New Roman" style:font-name-asian="標楷體" style:font-name-complex="Times New Roman"/>
    </style:style>
    <style:style style:name="T72" style:family="text">
      <style:text-properties fo:color="#ff0000" style:font-name="Times New Roman" style:font-name-asian="標楷體" style:font-name-complex="Times New Roman" style:font-weight-complex="bold"/>
    </style:style>
    <style:style style:name="T73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74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75" style:family="text">
      <style:text-properties fo:letter-spacing="0.106cm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0" style:family="text">
      <style:text-properties fo:letter-spacing="0.132cm" style:font-name-asian="細明體" style:font-name-complex="細明體"/>
    </style:style>
    <style:style style:name="T81" style:family="text">
      <style:text-properties fo:letter-spacing="0.026cm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中華民國國際標準書號中心</text:p>
      <text:p text:style-name="P35"><text:span text:style-name="T2">國際標準書號/出版品預行編目申請單</text:span></text:p>
      <text:p text:style-name="P7"><text:span text:style-name="T31">填表日期：　 <text:s/>　</text:span><text:span text:style-name="T30">年　 <text:s/>月 <text:s text:c="3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8"><text:span text:style-name="T1">申請單位：　（</text:span>申請單位、地址、電話、傳真、電子郵件如有異動，請通知本中心<text:span text:style-name="T1">）</text:span></text:p>
            <text:p text:style-name="P25"><text:span text:style-name="T47"><text:s text:c="2"/>全 <text:s text:c="3"/>名：</text:span><text:span text:style-name="T52">國立臺北護理健康大學 </text:span><text:span text:style-name="T54"><text:s text:c="5"/></text:span><text:span text:style-name="T54"><text:s text:c="2"/></text:span><text:span text:style-name="T54"><text:s text:c="4"/></text:span><text:span text:style-name="T56"><text:s text:c="2"/></text:span><text:span text:style-name="T56"><text:s text:c="38"/></text:span></text:p>
            <text:p text:style-name="P25"><text:span text:style-name="T47"><text:s text:c="2"/>地 <text:s text:c="3"/>址：</text:span><text:span text:style-name="T58">11219</text:span><text:span text:style-name="T58">-臺北市北投區明德路365號 </text:span><text:span text:style-name="T54"><text:s text:c="5"/></text:span><text:span text:style-name="T54"><text:s text:c="38"/></text:span></text:p>
            <text:p text:style-name="P24"><text:span text:style-name="T50"><text:s text:c="2"/></text:span><text:span text:style-name="T47">填 表 人：</text:span><text:span text:style-name="T54">王昱婷 <text:s text:c="24"/></text:span><text:span text:style-name="T46"><text:s/></text:span><text:span text:style-name="T47">電話：</text:span><text:span text:style-name="T56">（02）2822-7101 <text:s text:c="8"/></text:span><text:span text:style-name="Strong_20_Emphasis"><text:span text:style-name="T63">分機</text:span></text:span><text:span text:style-name="T56"> 2360 </text:span></text:p>
            <text:p text:style-name="P25"><text:span text:style-name="T46">◎電子郵件：</text:span><text:a xlink:type="simple" xlink:href="mailto:yuting@ntunhs.edu.tw" text:style-name="Internet_20_link" text:visited-style-name="Visited_20_Internet_20_Link"><text:span text:style-name="Internet_20_link"><text:span text:style-name="T47">yuting@ntunhs.edu.tw</text:span></text:span></text:a><text:span text:style-name="T56"> <text:s text:c="5"/></text:span><text:span text:style-name="T56"><text:s text:c="6"/></text:span><text:span text:style-name="T54"><text:s text:c="2"/></text:span>傳真：<text:span text:style-name="T52">（02）2820-5680 <text:s text:c="17"/></text:span></text:p>
            <text:p text:style-name="P3"><text:span text:style-name="T34">◎</text:span><text:span text:style-name="T30">回覆方式請擇一勾選： □傳真 <text:s text:c="4"/></text:span><text:span text:style-name="T64"></text:span><text:span text:style-name="T30">電子郵件 <text:s text:c="4"/>□郵寄 <text:s text:c="3"/>□網路取件 <text:s text:c="4"/>□臨櫃取件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T47"><text:s/></text:span><text:span text:style-name="T47">1.</text:span><text:span text:style-name="T47">出版者名稱（書名頁或版權頁上）</text:span><text:span text:style-name="T46"> </text:span></text:p>
            <text:p text:style-name="P27"><text:span text:style-name="T46"><text:s text:c="3"/></text:span><text:span text:style-name="T54"><text:s text:c="46"/></text:span><text:span text:style-name="T54"><text:s text:c="9"/></text:span><text:span text:style-name="T54"><text:s text:c="11"/></text:span><text:span text:style-name="T56"><text:s text:c="9"/></text:span><text:span text:style-name="T56"><text:s text:c="2"/></text:span></text:p>
            <text:p text:style-name="P27"><text:span text:style-name="T47"><text:s/></text:span><text:span text:style-name="T47">2.</text:span><text:span text:style-name="T47">書名及副書名（書名頁或版權頁上）</text:span><text:span text:style-name="T46"> </text:span></text:p>
            <text:p text:style-name="P27"><text:span text:style-name="T47"><text:s text:c="3"/></text:span><text:span text:style-name="T54"><text:s text:c="55"/></text:span><text:span text:style-name="T54"><text:s text:c="9"/></text:span><text:span text:style-name="T54"><text:s text:c="3"/></text:span><text:span text:style-name="T56"><text:s text:c="8"/></text:span><text:span text:style-name="T56"><text:s text:c="2"/></text:span></text:p>
            <text:p text:style-name="P27"><text:span text:style-name="T47"><text:s/></text:span><text:span text:style-name="T47">3.</text:span><text:span text:style-name="T47">著者及合著者（書名頁或版權頁上，請依序填寫）</text:span></text:p>
            <text:p text:style-name="P27"><text:span text:style-name="T47"><text:s text:c="3"/></text:span><text:span text:style-name="T54"><text:s text:c="41"/></text:span><text:span text:style-name="T54"><text:s text:c="6"/></text:span><text:span text:style-name="T54"><text:s text:c="6"/></text:span><text:span text:style-name="T54"><text:s text:c="9"/></text:span><text:span text:style-name="T54"><text:s text:c="4"/></text:span><text:span text:style-name="T56"><text:s text:c="9"/></text:span><text:span text:style-name="T56"><text:s text:c="2"/></text:span></text:p>
            <text:p text:style-name="P27"><text:span text:style-name="T65"><text:s/></text:span><text:span text:style-name="T47">4.</text:span><text:span text:style-name="T47">版次（重印本請加註刷次）</text:span><text:span text:style-name="T56"> <text:s text:c="8"/></text:span><text:span text:style-name="T56"><text:s text:c="3"/></text:span></text:p>
            <text:p text:style-name="P27"><text:span text:style-name="T50"><text:s/>5</text:span><text:span text:style-name="T50">.</text:span><text:span text:style-name="T3">出版時間：</text:span><text:span text:style-name="T4"> </text:span><text:span text:style-name="T52"><text:s text:c="6"/></text:span><text:span text:style-name="T50">年</text:span><text:span text:style-name="T52"> <text:s text:c="5"/></text:span><text:span text:style-name="T50">月（依版權頁填</text:span><text:span text:style-name="T47">寫</text:span><text:span text:style-name="T50">）</text:span></text:p>
            <text:p text:style-name="P27"><text:span text:style-name="T50"><text:s/></text:span>6.<text:span text:style-name="T75">本書申請</text:span>：□單行本號<text:span text:style-name="T60">碼</text:span><text:span text:style-name="T5">，</text:span>頁數：<text:span text:style-name="T52"> <text:s text:c="9"/></text:span>頁。</text:p>
            <text:p text:style-name="P8"><text:span text:style-name="T76"><text:s/></text:span>□只申請套<text:span text:style-name="T60">號</text:span><text:span text:style-name="T5">，</text:span>冊數：<text:span text:style-name="T52"> <text:s text:c="9"/></text:span><text:span text:style-name="T60">冊；</text:span><text:span text:style-name="T30">套書名稱：</text:span><text:span text:style-name="T35"> <text:s text:c="17"/></text:span><text:span text:style-name="T35"><text:s/></text:span></text:p>
            <text:p text:style-name="P9"><text:span text:style-name="T39"><text:s text:c="2"/></text:span><text:span text:style-name="T30">□申請套號及單行本號碼，套書名稱：</text:span><text:span text:style-name="T35"> <text:s text:c="17"/></text:span><text:span text:style-name="T35"><text:s text:c="5"/></text:span><text:span text:style-name="T35"><text:s text:c="3"/></text:span><text:span text:style-name="T35"><text:s text:c="3"/></text:span></text:p>
            <text:p text:style-name="P2"><text:span text:style-name="T30"><text:s/></text:span><text:span text:style-name="T30"><text:s/></text:span><text:span text:style-name="T30"><text:s text:c="14"/></text:span><text:span text:style-name="T40"><text:s text:c="2"/></text:span><text:span text:style-name="T30">預計出版</text:span><text:span text:style-name="T35"> </text:span><text:span text:style-name="T35"><text:s text:c="3"/></text:span><text:span text:style-name="T35"><text:s/></text:span><text:span text:style-name="T35"><text:s/></text:span><text:span text:style-name="T35"><text:s text:c="2"/></text:span><text:span text:style-name="T30">冊，此為第</text:span><text:span text:style-name="T35"> <text:s text:c="4"/></text:span><text:span text:style-name="T35"><text:s/></text:span><text:span text:style-name="T35"><text:s/></text:span><text:span text:style-name="T30"><text:s/>至</text:span><text:span text:style-name="T30"> </text:span><text:span text:style-name="T35"><text:s/></text:span><text:span text:style-name="T35"><text:s/></text:span><text:span text:style-name="T35"><text:s text:c="3"/></text:span><text:span text:style-name="T35"><text:s text:c="2"/></text:span><text:span text:style-name="T30">冊。</text:span></text:p>
            <text:p text:style-name="P2"><text:span text:style-name="T30"><text:s text:c="16"/></text:span><text:span text:style-name="T40"><text:s text:c="2"/></text:span><text:span text:style-name="T30">一套價格：</text:span><text:span text:style-name="T30">NT$</text:span><text:span text:style-name="T41"> </text:span><text:span text:style-name="T35"><text:s text:c="7"/></text:span><text:span text:style-name="T30"><text:s/></text:span><text:span text:style-name="T30">（各冊價格、頁數請依序分冊填寫）</text:span></text:p>
            <text:p text:style-name="P30"><text:s text:c="13"/><text:span text:style-name="T77"><text:s text:c="2"/></text:span><text:span text:style-name="T62">第</text:span><text:span text:style-name="T52"> <text:s text:c="6"/></text:span><text:span text:style-name="T62">冊</text:span><text:span text:style-name="T5">，</text:span><text:span text:style-name="T62">價格：</text:span>NT$<text:span text:style-name="T52"> <text:s text:c="4"/></text:span><text:span text:style-name="T52"><text:s text:c="2"/></text:span><text:span text:style-name="T52"><text:s/></text:span><text:span text:style-name="T79"><text:s text:c="2"/></text:span><text:span text:style-name="T5">，</text:span><text:span text:style-name="T62">頁數：</text:span><text:span text:style-name="T52"> <text:s text:c="7"/></text:span><text:span text:style-name="T79"><text:s text:c="2"/></text:span><text:span text:style-name="T62">頁</text:span></text:p>
            <text:p text:style-name="Definition_20_List"/>
            <text:p text:style-name="P24"><text:span text:style-name="T47"><text:s/></text:span><text:span text:style-name="T46">7</text:span><text:span text:style-name="T47">.</text:span><text:span text:style-name="T80">本書規</text:span><text:span text:style-name="T81">格</text:span><text:span text:style-name="T47">：</text:span><text:span text:style-name="T46"> </text:span><text:span text:style-name="T54"><text:s text:c="8"/></text:span><text:span text:style-name="T54"><text:s text:c="2"/></text:span><text:span text:style-name="T46">開本；</text:span><text:span text:style-name="T54"> <text:s text:c="8"/></text:span><text:span text:style-name="T46">公分</text:span><text:span text:style-name="T46">X</text:span><text:span text:style-name="T54"> <text:s text:c="9"/></text:span><text:span text:style-name="T47">公分</text:span><text:span text:style-name="T47"> </text:span><text:span text:style-name="T47">（高</text:span><text:span text:style-name="T46">X</text:span><text:span text:style-name="T47">廣）</text:span></text:p>
            <text:p text:style-name="P27"><text:s/><text:span text:style-name="T46">8</text:span><text:span text:style-name="T47">.</text:span><text:span text:style-name="T47">本書裝訂方式：□精裝，價格</text:span><text:span text:style-name="T56"> <text:s text:c="19"/></text:span><text:span text:style-name="T47"><text:s text:c="3"/></text:span><text:span text:style-name="T47"><text:s/></text:span><text:span text:style-name="T47">□平裝，價格</text:span><text:span text:style-name="T56"> <text:s text:c="14"/></text:span></text:p>
            <text:p text:style-name="P27"><text:s text:c="14"/><text:span text:style-name="T77"><text:s text:c="2"/></text:span>□其他裝訂（如：線裝、經摺裝等）<text:span text:style-name="T52"> <text:s text:c="9"/></text:span><text:span text:style-name="T47">，價格 </text:span><text:span text:style-name="T56"><text:s text:c="14"/></text:span></text:p>
            <text:p text:style-name="P27"><text:s text:c="14"/><text:span text:style-name="T77"><text:s text:c="2"/></text:span>□附件（如：附DVD、CD等）<text:span text:style-name="T52"> <text:s text:c="13"/></text:span><text:span text:style-name="T52"><text:s/></text:span><text:span text:style-name="T52"><text:s text:c="4"/></text:span><text:span text:style-name="T52"><text:s text:c="3"/></text:span><text:span text:style-name="T52"><text:s/></text:span><text:span text:style-name="T52"><text:s text:c="12"/></text:span><text:span text:style-name="T52"><text:s/></text:span></text:p>
            <text:p text:style-name="P29"><text:span text:style-name="T46"><text:s/></text:span><text:span text:style-name="T46">9.</text:span><text:span text:style-name="T9">本書作品語文</text:span><text:span text:style-name="T11">：（</text:span><text:span text:style-name="T9">必填 / </text:span><text:span text:style-name="T11">單選）</text:span></text:p>
            <text:p text:style-name="P31"><text:span text:style-name="T11">□正體中文 <text:s/>□簡體中文 <text:s/>□英文 <text:s/>□日文 <text:s text:c="2"/></text:span><text:span text:style-name="T9">□韓文 <text:s text:c="2"/>□德文 <text:s text:c="2"/>□法文 </text:span></text:p>
            <text:p text:style-name="P10"><text:span text:style-name="T9">□其他（請說明）：</text:span><text:span text:style-name="T35"> <text:s text:c="17"/></text:span><text:span text:style-name="T35"><text:s text:c="40"/></text:span></text:p>
            <text:p text:style-name="Definition_20_Term">10.<text:span text:style-name="T50">本書適讀對象</text:span>：（必填 / 單選）</text:p>
            <text:p text:style-name="P11"><text:span text:style-name="T13">□</text:span><text:span text:style-name="T14">成人（一般）</text:span><text:span text:style-name="T13"> <text:s/>□</text:span><text:span text:style-name="T14">成人（學術）</text:span><text:span text:style-name="T13"> <text:s/>□</text:span><text:span text:style-name="T14">青少年 </text:span><text:span text:style-name="T13">□</text:span><text:span text:style-name="T14">兒童（</text:span><text:span text:style-name="T13">6-12</text:span><text:span text:style-name="T14">歲） <text:s/></text:span><text:span text:style-name="T13">□</text:span><text:span text:style-name="T14">學前兒童</text:span><text:span text:style-name="T13"> <text:s text:c="2"/>□樂齡</text:span></text:p>
            <text:p text:style-name="P27"><text:span text:style-name="T46">11</text:span><text:span text:style-name="T9">.</text:span><text:span text:style-name="T10">本書常用</text:span><text:span text:style-name="T11">圖書類別：（</text:span><text:span text:style-name="T9">必填 / </text:span><text:span text:style-name="T11">單選）</text:span></text:p>
            <text:p text:style-name="Definition_20_List">□<text:span text:style-name="T9">文學 <text:s text:c="9"/>□小說 <text:s text:c="9"/>□語言 <text:s text:c="9"/>□字典工具書 <text:s text:c="3"/>□教科書 </text:span></text:p>
            <text:p text:style-name="Definition_20_List"><text:span text:style-name="T9">□考試用書 <text:s text:c="5"/>□漫畫書 <text:s text:c="7"/>□心理勵志 <text:s text:c="5"/></text:span><text:span text:style-name="T11">□科學與技術 <text:s text:c="2"/></text:span><text:span text:style-name="T9"><text:s/></text:span><text:span text:style-name="T11">□醫學家政</text:span></text:p>
            <text:p text:style-name="Definition_20_List"><text:span text:style-name="T11">□商業與管理 <text:s text:c="3"/>□社會科學 <text:s text:c="5"/>□人文史地</text:span><text:span text:style-name="T9"> <text:s text:c="5"/>□兒童讀物 <text:s text:c="5"/>□藝術 </text:span></text:p>
            <text:p text:style-name="Definition_20_List"><text:span text:style-name="T9">□休閒旅遊 <text:s text:c="2"/></text:span><text:span text:style-name="T11"><text:s text:c="3"/></text:span><text:span text:style-name="T9">□其他</text:span><text:span text:style-name="T11"> <text:s/></text:span></text:p>
            <text:p text:style-name="P29"><text:span text:style-name="T46">12</text:span><text:span text:style-name="T60">.</text:span><text:span text:style-name="T9">圖書分級：（必填 / 單選）</text:span><text:span text:style-name="T27"> <text:s text:c="2"/></text:span><text:span text:style-name="T9">□普遍級 <text:s text:c="3"/>□限制級</text:span></text:p>
            <text:p text:style-name="P12"><text:span text:style-name="T28">※依「兒童及少年福利與權益保障法」第44條規定，出版者應對出版品進行分級。</text:span></text:p>
            <text:p text:style-name="P27"><text:soft-page-break/><text:span text:style-name="T46">13</text:span><text:span text:style-name="T60">.</text:span><text:span text:style-name="T9">本書若為翻譯作品：</text:span><text:span text:style-name="T11">（以下</text:span><text:span text:style-name="T9">必填</text:span><text:span text:style-name="T11">）</text:span></text:p>
            <text:p text:style-name="P23"><text:span text:style-name="T9">（1）</text:span><text:span text:style-name="T3">原書書名 </text:span><text:span text:style-name="T9">：</text:span><text:span text:style-name="T3">_________________________________________________________________</text:span></text:p>
            <text:p text:style-name="P23"><text:span text:style-name="T9">（2）原書語文 ：□英文 <text:s/>□日文 <text:s/>□韓文 <text:s/>□德文 <text:s/>□法文 <text:s/>□簡體中文 </text:span></text:p>
            <text:p text:style-name="P26"><text:span text:style-name="T9"><text:s/>□其他（請說明）</text:span><text:span text:style-name="T11">：</text:span><text:span text:style-name="T52"> <text:s text:c="17"/></text:span><text:span text:style-name="T52"><text:s text:c="29"/></text:span></text:p>
            <text:p text:style-name="Definition_20_Term"><text:span text:style-name="T9">（3）</text:span><text:span text:style-name="T11">原書國別 ：</text:span><text:span text:style-name="T9">□</text:span><text:span text:style-name="T11">美國 <text:s/></text:span><text:span text:style-name="T9">□</text:span><text:span text:style-name="T11">英國 <text:s/></text:span><text:span text:style-name="T9">□日本 <text:s/>□韓國 <text:s/>□中國大陸 □其他（請說明）：_____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Definition_20_Term_20_字元"><text:span text:style-name="T46">14</text:span></text:span><text:span text:style-name="T5">.是否申請出版品預行編目（CIP）</text:span><text:span text:style-name="T6">□是 <text:s/>□否（若填否，以下免填）</text:span></text:p>
            <text:p text:style-name="P13"><text:span text:style-name="T66">※出版品屬下述範圍者，不需申請出版品預行編目，以下免填</text:span></text:p>
            <text:p text:style-name="P32"><text:span text:style-name="T65">中小學教科書、考試題庫</text:span><text:span text:style-name="T67">、</text:span><text:span text:style-name="T65">外文書、連環</text:span><text:span text:style-name="T68">漫畫書</text:span><text:span text:style-name="T65">、</text:span><text:span text:style-name="T68">樂譜</text:span><text:span text:style-name="T65">、</text:span><text:span text:style-name="T68">單張地圖</text:span><text:span text:style-name="T65">、</text:span><text:span text:style-name="T68">盲人點字書</text:span><text:span text:style-name="T65">、</text:span><text:span text:style-name="T68">寫真集</text:span><text:span text:style-name="T65">、</text:span></text:p>
            <text:p text:style-name="P32"><text:span text:style-name="T68">未滿</text:span><text:span text:style-name="T69">５０</text:span><text:span text:style-name="T68">頁圖書</text:span><text:span text:style-name="T65">、</text:span><text:span text:style-name="T68">圖書以外的其他媒</text:span><text:span text:style-name="T65">體資料</text:span><text:span text:style-name="T67">。</text:span></text:p>
            <text:p text:style-name="P14"><text:span text:style-name="T29">※如需申請出版品預行編目（</text:span><text:span text:style-name="T5">CIP</text:span><text:span text:style-name="T29">），請填下列資料</text:span></text:p>
            <text:p text:style-name="P1"><text:span text:style-name="Definition_20_Term_20_字元"><text:span text:style-name="T42">15</text:span></text:span><text:span text:style-name="T30">.本書屬於某叢書 <text:s/>□否 <text:s text:c="3"/>□</text:span><text:span text:style-name="T34">是，叢書名 </text:span><text:span text:style-name="T35"><text:s text:c="24"/></text:span><text:span text:style-name="T34">叢書號 </text:span><text:span text:style-name="T35"><text:s text:c="9"/></text:span></text:p>
            <text:p text:style-name="P1"><text:span text:style-name="Definition_20_Term_20_字元"><text:span text:style-name="T42">16</text:span></text:span><text:span text:style-name="T30">.主題簡述 （一、為中國小說請註明長、短篇；二、為翻譯小說請註明作者國籍）</text:span></text:p>
            <text:p text:style-name="P1"><text:span text:style-name="T30"><text:s text:c="3"/></text:span><text:span text:style-name="T35"><text:s text:c="77"/></text:span></text:p>
            <text:p text:style-name="P1"><text:span text:style-name="T30"><text:s text:c="3"/></text:span><text:span text:style-name="T35"><text:s text:c="77"/></text:span></text:p>
            <text:p text:style-name="P1"><text:span text:style-name="T30"><text:s text:c="3"/></text:span><text:span text:style-name="T35"><text:s text:c="77"/></text:span></text:p>
            <text:p text:style-name="P27"><text:span text:style-name="T46">17</text:span>.建議主題詞／關鍵詞 <text:span text:style-name="T52"><text:s text:c="59"/></text:span></text:p>
            <text:p text:style-name="P27"><text:span text:style-name="T46">18.</text:span>建議分類號碼<text:span text:style-name="T52"> <text:s text:c="65"/></text:span></text:p>
          </table:table-cell>
        </table:table-row>
      </table:table>
      <text:p text:style-name="P5"/>
      <text:p text:style-name="P2"><text:span text:style-name="T7">※</text:span><text:span text:style-name="T16">注意事項，敬請配合：</text:span></text:p>
      <text:p text:style-name="P15"><text:span text:style-name="T20">1.</text:span><text:span text:style-name="T21">申請需附印刷前</text:span><text:span text:style-name="T17">排版定稿</text:span><text:span text:style-name="T16">之</text:span><text:span text:style-name="T18">書名頁</text:span><text:span text:style-name="T19">、</text:span><text:span text:style-name="T18">版權頁</text:span><text:span text:style-name="T19">、</text:span><text:span text:style-name="T18">目次</text:span><text:span text:style-name="T19">、</text:span><text:span text:style-name="T18">序言</text:span><text:span text:style-name="T21">（或部分內容）等附件之清樣影本（其他媒體附出版品標籤）</text:span><text:span text:style-name="T20">。</text:span></text:p>
      <text:p text:style-name="P15"><text:span text:style-name="T20">2.申辦傳真：（</text:span><text:span text:style-name="T23">02</text:span><text:span text:style-name="T20">）</text:span><text:span text:style-name="T23">2311-5330</text:span><text:span text:style-name="T20">，收件時間：星期一上午8:30至星期五下午5:30（例假日及國定假日停止收件）。本中心採記憶傳真收件，若有需要</text:span><text:span text:style-name="T21">來電確認，</text:span><text:span text:style-name="T20">請預留列印時間</text:span><text:span text:style-name="T21">（約30分鐘）。</text:span></text:p>
      <text:p text:style-name="P2"><text:span text:style-name="T20">3.出版者</text:span><text:span text:style-name="T70">首次申請</text:span><text:span text:style-name="T20">國際標準書號（ISBN）時，請增加填寫「出版者識別號資料單」。</text:span></text:p>
      <text:p text:style-name="P16"><text:span text:style-name="T8">※</text:span><text:span text:style-name="T20">其他相關事項：</text:span></text:p>
      <text:p text:style-name="P17"><text:span text:style-name="T21">（1）圖書出版後請依</text:span><text:span text:style-name="T72">《圖書館法》</text:span><text:span text:style-name="T21">第十五條，</text:span><text:span text:style-name="T72">《國家圖書館全國出版品送存要點》第五條規定，於</text:span><text:span text:style-name="T73">３０</text:span><text:span text:style-name="T74">日內送存</text:span><text:span text:style-name="T72">一份提供國家圖書館典藏。</text:span></text:p>
      <text:p text:style-name="P18"><text:span text:style-name="T21">請逕寄：國家圖書館館藏發展及書目管理組 <text:s/>收，</text:span><text:span text:style-name="T20">服務電話：（</text:span><text:span text:style-name="T25">02</text:span><text:span text:style-name="T20">）</text:span><text:span text:style-name="T23">2361-9132</text:span><text:span text:style-name="T20">分機</text:span><text:span text:style-name="T23">139</text:span></text:p>
      <text:p text:style-name="P19"><text:span text:style-name="T21">（2）電子書送存服務</text:span><text:span text:style-name="T20">：</text:span></text:p>
      <text:p text:style-name="P20"><text:span text:style-name="T20">「電子書刊送存閱覽服務系統」（</text:span><text:span text:style-name="T25">http://ebook.ncl.edu.tw/webpac/</text:span><text:span text:style-name="T20">）</text:span></text:p>
      <text:p text:style-name="P21"><text:span text:style-name="T20">服務電話：（02）2361-9132分機132</text:span></text:p>
      <text:p text:style-name="P17"><text:span text:style-name="T72">（3）</text:span><text:span text:style-name="T73">GPN</text:span><text:span text:style-name="T72">政府出版品統一編號申辦、「open 政府出版品資訊網」操作，請</text:span><text:span text:style-name="T71">洽詢</text:span><text:span text:style-name="T72">文化部，</text:span></text:p>
      <text:p text:style-name="P21"><text:span text:style-name="T71">服務電話：（02）8512-6000　（</text:span><text:span text:style-name="T72">轉「人文及出版司」</text:span><text:span text:style-name="T71">）。</text:span></text:p>
      <text:p text:style-name="P19"><text:span text:style-name="T21">（4）</text:span><text:span text:style-name="T20">對出版品分級有任何疑慮者，請洽詢中華出版倫理自律協會，電話：</text:span><text:span text:style-name="T25">（02）2700-2257</text:span><text:span text:style-name="T20">。</text:span></text:p>
      <text:p text:style-name="P6"/>
      <text:p text:style-name="P4"><text:span text:style-name="T61">※</text:span><text:span text:style-name="T43">諮詢服務：</text:span></text:p>
      <text:p text:style-name="P4"><text:span text:style-name="T45"><text:s/></text:span><text:span text:style-name="T43">國家圖書館國際標準書號中心 <text:s text:c="12"/>地 <text:s text:c="3"/>址：10001臺北市中正區中山南路</text:span><text:span text:style-name="T44">20</text:span><text:span text:style-name="T43">號</text:span></text:p>
      <text:p text:style-name="P22"><text:span text:style-name="T20">電話：（</text:span><text:span text:style-name="T23">02</text:span><text:span text:style-name="T20">）</text:span><text:span text:style-name="T23">2361-9132</text:span><text:span text:style-name="T20">分機 </text:span><text:span text:style-name="T23">701</text:span><text:span text:style-name="T20">~</text:span><text:span text:style-name="T23">706</text:span><text:span text:style-name="T20"> <text:s text:c="3"/></text:span><text:span text:style-name="T15"><text:s text:c="2"/></text:span><text:span text:style-name="T20">傳 <text:s/></text:span><text:span text:style-name="T20"><text:s/></text:span><text:span text:style-name="T20"><text:s text:c="2"/>真：（</text:span><text:span text:style-name="T23">02</text:span><text:span text:style-name="T20">）</text:span><text:span text:style-name="T23">2311-5330</text:span></text:p>
      <text:p text:style-name="P22"><text:span text:style-name="T20">網址：</text:span><text:a xlink:type="simple" xlink:href="http://isbn.ncl.edu.tw/" text:style-name="Internet_20_link" text:visited-style-name="Visited_20_Internet_20_Link"><text:span text:style-name="Internet_20_link"><text:span text:style-name="T24">http://isbn.ncl.edu.tw</text:span></text:span></text:a><text:span text:style-name="T20"> （網路取件</text:span><text:span text:style-name="T26">、</text:span><text:span text:style-name="T20">申請進度查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fo:orphans="0" fo:widows="0" style:text-autospace="no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  <style:text-properties style:font-name="Times New Roman" style:font-name-asian="新細明體" style:font-name-complex="Times New Roman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  <style:text-properties style:font-name="Times New Roman" style:font-name-asian="新細明體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>
      <style:text-properties fo:font-size="12pt" fo:language="en" fo:country="US" style:font-name-asian="新細明體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42cm" fo:margin-left="1.591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2cm" fo:margin-left="1.591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1">4</text:span><text:span text:style-name="MT1">.</text:span><text:span text:style-name="MT1">1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續下頁</text:p>
        <text:p text:style-name="MP1"><text:span text:style-name="MT1">201</text:span><text:span text:style-name="MT1">4</text:span><text:span text:style-name="MT1">.</text:span><text:span text:style-name="MT1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國際標準書號中心國際標準書號申請單</dc:title>
    <meta:initial-creator>user</meta:initial-creator>
    <meta:creation-date>2014-12-16T14:14:00</meta:creation-date>
    <dc:creator>wyt</dc:creator>
    <dc:date>2016-01-12T15:51:00</dc:date>
    <meta:print-date>2011-12-22T11:35:00</meta:print-date>
    <meta:editing-cycles>10</meta:editing-cycles>
    <meta:editing-duration>PT32M</meta:editing-duration>
    <meta:document-statistic meta:table-count="1" meta:image-count="0" meta:object-count="0" meta:page-count="2" meta:paragraph-count="76" meta:word-count="1463" meta:character-count="3318"/>
    <meta:generator>OpenOffice/4.1.2$Win32 OpenOffice.org_project/412m3$Build-9782</meta:generator>
  </office:meta>
</office:document-meta>
</file>