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9.447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4.501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 style:list-style-name="WW8Num2">
      <style:paragraph-properties fo:line-height="0.706cm"/>
    </style:style>
    <style:style style:name="P5" style:family="paragraph" style:parent-style-name="Standard">
      <style:paragraph-properties fo:line-height="0.706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706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0.706cm"/>
      <style:text-properties fo:color="#ff0000" fo:font-weight="bold" style:font-weight-asian="bold"/>
    </style:style>
    <style:style style:name="P9" style:family="paragraph" style:parent-style-name="Standard">
      <style:paragraph-properties fo:line-height="0.706cm" fo:text-align="center" style:justify-single-word="false"/>
      <style:text-properties fo:color="#ff0000" fo:font-weight="bold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ff0000" fo:font-weight="bold" style:font-weight-asian="bold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 style:list-style-name="WW8Num2">
      <style:paragraph-properties fo:line-height="0.706cm"/>
    </style:style>
    <style:style style:name="P14" style:family="paragraph" style:parent-style-name="Standard">
      <style:paragraph-properties fo:line-height="0.706cm"/>
      <style:text-properties style:font-name="新細明體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list-style-name="WW8Num1">
      <style:paragraph-properties fo:line-height="0.635cm"/>
    </style:style>
    <style:style style:name="P17" style:family="paragraph" style:parent-style-name="Standard">
      <style:paragraph-properties fo:margin-left="0cm" fo:margin-right="0cm" fo:line-height="0.706cm" fo:text-indent="1.482cm" style:auto-text-indent="false"/>
    </style:style>
    <style:style style:name="P18" style:family="paragraph" style:parent-style-name="Standard">
      <style:paragraph-properties fo:margin-left="1.164cm" fo:margin-right="0cm" fo:line-height="0.635cm" fo:text-indent="-1.164cm" style:auto-text-indent="false"/>
    </style:style>
    <style:style style:name="P19" style:family="paragraph" style:parent-style-name="Standard" style:list-style-name="WW8Num1">
      <style:paragraph-properties fo:margin-left="0.847cm" fo:margin-right="-0.589cm" fo:line-height="0.635cm" fo:text-indent="-0.847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</style:style>
    <style:style style:name="P22" style:family="paragraph" style:parent-style-name="Definition_20_Term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ff" fo:font-size="18pt" fo:font-weight="bold" style:font-name-asian="標楷體" style:font-size-asian="18pt" style:font-weight-asian="bold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新細明體"/>
    </style:style>
    <style:style style:name="T10" style:family="text">
      <style:text-properties style:font-name="新細明體" style:text-underline-style="solid" style:text-underline-width="auto" style:text-underline-color="font-color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ff0000" style:font-name="新細明體" fo:font-weight="bold" style:font-weight-asian="bold" style:font-name-complex="新細明體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臺北護理健康大學</text:span><text:span text:style-name="T5">圖書統一編號(GPN)</text:span><text:span text:style-name="T2">申請單</text:span></text:p>
      <text:p text:style-name="P5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申請單位</text:p>
          </table:table-cell>
          <table:table-cell table:style-name="表格1.B1" table:number-columns-spanned="3" office:value-type="string">
            <text:p text:style-name="P1"><text:span text:style-name="T3">單位名稱：</text:span><text:span text:style-name="T6"> <text:s text:c="27"/></text:span><text:span text:style-name="T3"><text:s text:c="3"/>單位主管：</text:span><text:span text:style-name="T6"> <text:s text:c="9"/></text:span><text:span text:style-name="T6"><text:s text:c="2"/></text:span><text:span text:style-name="T6"><text:s text:c="18"/></text:span></text:p>
            <text:p text:style-name="P1"><text:span text:style-name="T3">承辦人：</text:span><text:span text:style-name="T6"> <text:s text:c="30"/></text:span><text:span text:style-name="T3"><text:s text:c="3"/>E-mail：</text:span><text:span text:style-name="T6"> <text:s text:c="13"/></text:span><text:span text:style-name="T6"><text:s/></text:span><text:span text:style-name="T6"><text:s text:c="17"/></text:span></text:p>
            <text:p text:style-name="P1"><text:span text:style-name="T3">聯絡電話：</text:span><text:span text:style-name="T6"> <text:s text:c="28"/></text:span><text:span text:style-name="T3"><text:s text:c="3"/>傳真電話：</text:span><text:span text:style-name="T6"> <text:s text:c="8"/></text:span><text:span text:style-name="T6"><text:s text:c="10"/></text:span><text:span text:style-name="T6"><text:s text:c="10"/></text:span><text:span text:style-name="T3"><text:s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基本資料</text:p>
          </table:table-cell>
          <table:covered-table-cell/>
          <table:covered-table-cell/>
          <table:table-cell table:style-name="表格1.D2" office:value-type="string">
            <text:p text:style-name="P6">備註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出版機關代碼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出版機關</text:p>
          </table:table-cell>
          <table:table-cell table:style-name="表格1.C3" office:value-type="string">
            <text:p text:style-name="P1">國立臺北護理健康大學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題名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1">以60字為限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"><text:span text:style-name="T1">英文題名</text:span>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1">以60字為限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"><text:span text:style-name="T1">主題分類</text:span>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2"><text:span text:style-name="T1">施政分類</text:span>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編/著/譯者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1">以25字為限</text:p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關鍵詞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1">以30字為限，各詞之間請用”，”分隔</text:p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出版年月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內容形式</text:p>
          </table:table-cell>
          <table:table-cell table:style-name="表格1.C3" office:value-type="string">
            <text:p text:style-name="P14">□0 公報 <text:s text:c="7"/>□1 法規 </text:p>
            <text:p text:style-name="P14">□2 概況（簡介）□3 施政計畫（報告） </text:p>
            <text:p text:style-name="P14">□4 研究報告 <text:s text:c="3"/>□5 統計資料</text:p>
            <text:p text:style-name="P14">□6 會議記錄 <text:s text:c="3"/>□7 指南名錄</text:p>
            <text:p text:style-name="P14">□8 目錄索引 <text:s text:c="3"/>□9 一般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套/叢書名稱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套/叢書ISBN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語文別</text:p>
          </table:table-cell>
          <table:table-cell table:style-name="表格1.C3" office:value-type="string">
            <text:p text:style-name="P14">□中文 <text:s text:c="2"/>□英文 <text:s text:c="4"/>□日文 <text:s/>□法文</text:p>
            <text:p text:style-name="P1"><text:span text:style-name="T9">□德文 <text:s text:c="2"/>□西班牙文 □其他：</text:span><text:span text:style-name="T10"> <text:s text:c="11"/>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適用對象</text:p>
          </table:table-cell>
          <table:table-cell table:style-name="表格1.C3" office:value-type="string">
            <text:p text:style-name="P14">□學前兒童 <text:s text:c="9"/>□青少年 </text:p>
            <text:p text:style-name="P14">□成人（業務參考） <text:s/>□成人(學術性）□成人（休閒娛樂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17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中文內容大要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1">限300字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附件</text:p>
          </table:table-cell>
          <table:table-cell table:style-name="表格1.C3" office:value-type="string">
            <text:p text:style-name="P1"><text:span text:style-name="T9">□</text:span>cd-rom<text:span text:style-name="T9"> <text:s text:c="2"/>□</text:span>VCD<text:span text:style-name="T9"> <text:s text:c="2"/>□</text:span>DVD<text:span text:style-name="T9"> <text:s text:c="2"/>□磁片 <text:s/>□錄音帶 <text:s text:c="2"/>□錄影帶 <text:s text:c="2"/>□無附件 <text:s text:c="4"/>□其他：</text:span><text:span text:style-name="T10"> <text:s text:c="7"/></text:span></text:p>
          </table:table-cell>
          <table:table-cell table:style-name="表格1.B1" office:value-type="string">
            <text:p text:style-name="P3"/>
          </table:table-cell>
        </table:table-row>
        <text:soft-page-break/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尺寸</text:p>
          </table:table-cell>
          <table:table-cell table:style-name="表格1.C3" office:value-type="string">
            <text:list xml:id="list4349814084524705108" text:style-name="WW8Num2">
              <text:list-item>
                <text:p text:style-name="P4">A4（29.5*21公分）</text:p>
              </text:list-item>
              <text:list-item>
                <text:p text:style-name="P4">8開（36*26公分）</text:p>
              </text:list-item>
              <text:list-item>
                <text:p text:style-name="P4">菊8開（29*21公分）</text:p>
              </text:list-item>
            </text:list>
            <text:p text:style-name="P1"><text:span text:style-name="T11">□</text:span><text:span text:style-name="T11"> </text:span>16開（26*19公分）</text:p>
            <text:list xml:id="list36427588" text:continue-numbering="true" text:style-name="WW8Num2">
              <text:list-item>
                <text:p text:style-name="P4">菊16開（21*15公分）</text:p>
              </text:list-item>
              <text:list-item>
                <text:p text:style-name="P4">18開（23*16公分）</text:p>
              </text:list-item>
              <text:list-item>
                <text:p text:style-name="P4">32開（19*13公分）</text:p>
              </text:list-item>
              <text:list-item>
                <text:p text:style-name="P4">菊32開（14*10公分）</text:p>
              </text:list-item>
              <text:list-item>
                <text:p text:style-name="P4">其他：<text:span text:style-name="T8"> <text:s text:c="11"/></text:span><text:s/></text:p>
              </text:list-item>
            </text:list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頁數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價格</text:p>
          </table:table-cell>
          <table:table-cell table:style-name="表格1.C3" office:value-type="string">
            <text:p text:style-name="P1"><text:s text:c="11"/>元</text:p>
          </table:table-cell>
          <table:table-cell table:style-name="表格1.B1" office:value-type="string">
            <text:p text:style-name="P8">定價的價格不得為0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ISBN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裝訂別</text:p>
          </table:table-cell>
          <table:table-cell table:style-name="表格1.C3" office:value-type="string">
            <text:p text:style-name="P14">□平裝 <text:s text:c="3"/>□精裝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版次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發行數量</text:p>
          </table:table-cell>
          <table:table-cell table:style-name="表格1.C3" office:value-type="string">
            <text:p text:style-name="P17">冊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印製費</text:p>
          </table:table-cell>
          <table:table-cell table:style-name="表格1.C3" office:value-type="string">
            <text:p text:style-name="P17">元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7">出版情況</text:p>
          </table:table-cell>
          <table:table-cell table:style-name="表格1.C3" office:value-type="string">
            <text:p text:style-name="P14">□自行出版 <text:s/>□委外合作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15">著作財產權管理機關或擁有者</text:p>
          </table:table-cell>
          <table:table-cell table:style-name="表格1.C3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2"><text:span text:style-name="T1">著作權利管理資訊</text:span></text:p>
          </table:table-cell>
          <table:table-cell table:style-name="表格1.C3" office:value-type="string">
            <text:p text:style-name="P1">聯絡人：</text:p>
            <text:p text:style-name="P1">聯絡電話：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※</text:p>
          </table:table-cell>
          <table:table-cell table:style-name="表格1.A3" office:value-type="string">
            <text:p text:style-name="P2"><text:span text:style-name="T1">同意行政院研考會利用</text:span></text:p>
          </table:table-cell>
          <table:table-cell table:style-name="表格1.A3" office:value-type="string">
            <text:p text:style-name="P2"><text:span text:style-name="T9">□是 <text:s text:c="3"/>□否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7">備註</text:p>
          </table:table-cell>
          <table:table-cell table:style-name="表格1.C3" office:value-type="string">
            <text:p text:style-name="P3"/>
            <text:p text:style-name="P1"/>
          </table:table-cell>
          <table:table-cell table:style-name="表格1.B1" office:value-type="string">
            <text:p text:style-name="P1">限80字</text:p>
          </table:table-cell>
        </table:table-row>
      </table:table>
      <text:p text:style-name="P18">註：</text:p>
      <text:list xml:id="list6330656529922274884" text:style-name="WW8Num1">
        <text:list-item>
          <text:p text:style-name="P16">星號<text:span text:style-name="T13">※</text:span><text:span text:style-name="T14">表必備欄位</text:span>，需填寫完整。</text:p>
        </text:list-item>
        <text:list-item>
          <text:p text:style-name="P19">申請時，請附排版定稿印刷前之封面、圓標、版權頁清樣影本及本申請單電子檔。</text:p>
        </text:list-item>
        <text:list-item>
          <text:p text:style-name="P16"><text:span text:style-name="T16">申請GPN之書刊，出版後，請送10冊出版品至教務處學術服務組作寄存圖書館服務；且書上有定價格者，需提供</text:span><text:span text:style-name="T16">2</text:span><text:span text:style-name="T16">0冊，供國家政府出版品展售單位展售。以上共</text:span><text:span text:style-name="T16">3</text:span><text:span text:style-name="T16">0冊圖書，請送至教務處學術服務組收。</text:span></text:p>
        </text:list-item>
        <text:list-item>
          <text:p text:style-name="P16"><text:span text:style-name="T15">申請單位、電話、傳真如有變動，請儘速通知</text:span><text:span text:style-name="T16">教務處學術服務組</text:span><text:span text:style-name="T15">。</text:span></text:p>
        </text:list-item>
        <text:list-item>
          <text:p text:style-name="P16">教務處學術服務組聯絡人：<text:span text:style-name="T16">王昱婷小姐</text:span></text:p>
        </text:list-item>
      </text:list>
      <text:p text:style-name="P21">TEL：(02)2822-7101#2360，E-mail：yuting@ntunhs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true" style:font-size-complex="10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true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fo:background-color="#ffff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：期刊書目欄位</dc:title>
    <meta:initial-creator>user</meta:initial-creator>
    <meta:creation-date>2016-01-12T10:42:00</meta:creation-date>
    <dc:creator>wyt</dc:creator>
    <dc:date>2016-01-12T15:45:00</dc:date>
    <meta:print-date>2009-05-14T13:48:00</meta:print-date>
    <meta:editing-cycles>24</meta:editing-cycles>
    <meta:editing-duration>PT20M</meta:editing-duration>
    <meta:document-statistic meta:table-count="1" meta:image-count="0" meta:object-count="0" meta:page-count="2" meta:paragraph-count="98" meta:word-count="700" meta:character-count="1155"/>
    <meta:generator>OpenOffice/4.1.2$Win32 OpenOffice.org_project/412m3$Build-9782</meta:generator>
  </office:meta>
</office:document-meta>
</file>