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9.447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3.7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3.9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06cm"/>
      <style:text-properties fo:color="#ff0000" fo:font-weight="bold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/>
      <style:text-properties style:font-name="新細明體"/>
    </style:style>
    <style:style style:name="P13" style:family="paragraph" style:parent-style-name="Standard">
      <style:paragraph-properties fo:line-height="0.706cm" style:snap-to-layout-grid="false"/>
      <style:text-properties style:font-name="新細明體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0.706cm" fo:text-indent="1.482cm" style:auto-text-indent="false"/>
    </style:style>
    <style:style style:name="P16" style:family="paragraph" style:parent-style-name="Standard">
      <style:paragraph-properties fo:margin-left="1.164cm" fo:margin-right="0cm" fo:line-height="0.635cm" fo:text-indent="-1.164cm" style:auto-text-indent="false"/>
    </style:style>
    <style:style style:name="P17" style:family="paragraph" style:parent-style-name="Standard">
      <style:paragraph-properties fo:margin-left="0.499cm" fo:margin-right="0cm" fo:line-height="0.635cm" fo:text-indent="-0.499cm" style:auto-text-indent="false"/>
    </style:style>
    <style:style style:name="P18" style:family="paragraph" style:parent-style-name="Standard">
      <style:paragraph-properties fo:margin-left="0.499cm" fo:margin-right="0cm" fo:line-height="0.635cm" fo:text-indent="-0.499cm" style:auto-text-indent="false"/>
      <style:text-properties fo:color="#000000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Standard">
      <style:paragraph-properties fo:margin-left="0.496cm" fo:margin-right="0cm" fo:line-height="0.635cm" fo:text-indent="0.002cm" style:auto-text-indent="false"/>
      <style:text-properties fo:color="#000000"/>
    </style:style>
    <style:style style:name="P21" style:family="paragraph" style:parent-style-name="Definition_20_Term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ff" fo:font-size="18pt" fo:font-weight="bold" style:font-name-asian="標楷體" style:font-size-asian="18pt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="新細明體" fo:font-weight="bold" style:font-weight-asian="bold" style:font-name-complex="新細明體"/>
    </style:style>
    <style:style style:name="T13" style:family="text">
      <style:text-properties fo:color="#ff0000" style:font-name="新細明體" fo:font-weight="bold" style:font-weight-asian="bold" style:font-name-complex="新細明體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臺北護理健康大學</text:span><text:span text:style-name="T4">電子出版品統一編號(GPN)</text:span><text:span text:style-name="T2">申請單</text:span></text:p>
      <text:p text:style-name="P4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申請單位</text:p>
          </table:table-cell>
          <table:table-cell table:style-name="表格1.B1" table:number-columns-spanned="4" office:value-type="string">
            <text:p text:style-name="P1"><text:span text:style-name="T3">單位名稱：</text:span><text:span text:style-name="T5"> <text:s text:c="27"/></text:span><text:span text:style-name="T3"><text:s text:c="3"/>單位主管：</text:span><text:span text:style-name="T5"> <text:s text:c="9"/></text:span><text:span text:style-name="T5"><text:s text:c="2"/></text:span><text:span text:style-name="T5"><text:s text:c="18"/></text:span></text:p>
            <text:p text:style-name="P1"><text:span text:style-name="T3">承辦人：</text:span><text:span text:style-name="T5"> <text:s text:c="30"/></text:span><text:span text:style-name="T3"><text:s text:c="3"/>E-mail：</text:span><text:span text:style-name="T5"> <text:s text:c="13"/></text:span><text:span text:style-name="T5"><text:s/></text:span><text:span text:style-name="T5"><text:s text:c="17"/></text:span></text:p>
            <text:p text:style-name="P1"><text:span text:style-name="T3">聯絡電話：</text:span><text:span text:style-name="T5"> <text:s text:c="28"/></text:span><text:span text:style-name="T3"><text:s text:c="3"/>傳真電話：</text:span><text:span text:style-name="T5"> <text:s text:c="8"/></text:span><text:span text:style-name="T5"><text:s text:c="10"/></text:span><text:span text:style-name="T5"><text:s text:c="10"/>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基本資料</text:p>
          </table:table-cell>
          <table:covered-table-cell/>
          <table:covered-table-cell/>
          <table:covered-table-cell/>
          <table:table-cell table:style-name="表格1.E2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出版機關代碼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出版機關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題名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1">以60字為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英文題名</text:span>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1">以60字為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主題分類</text:span>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施政分類</text:span>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關鍵詞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1">以30字為限，各詞之間請用”，”分隔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2"><text:span text:style-name="T1">製作者</text:span>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1">以25字為限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出版年月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出版週期</text:p>
          </table:table-cell>
          <table:table-cell table:style-name="表格1.C3" office:value-type="string">
            <text:p text:style-name="P1"><text:span text:style-name="T7">□定期出刊，週期：</text:span><text:span text:style-name="T8"> <text:s text:c="8"/></text:span></text:p>
            <text:p text:style-name="P1"><text:span text:style-name="T7"><text:s text:c="2"/>最新卷期：</text:span><text:span text:style-name="T8"> <text:s text:c="8"/></text:span></text:p>
            <text:p text:style-name="P1"><text:span text:style-name="T7"><text:s text:c="2"/>最新出刊日期：</text:span><text:span text:style-name="T8"> <text:s text:c="9"/></text:span><text:span text:style-name="T7">（yy/mm/dd）</text:span></text:p>
            <text:p text:style-name="P12">□單次出版或不定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內容形式</text:p>
          </table:table-cell>
          <table:table-cell table:style-name="表格1.C3" office:value-type="string">
            <text:p text:style-name="P12">□0 公報 <text:s text:c="7"/>□1 法規 </text:p>
            <text:p text:style-name="P12">□2 概況（簡介）□3 施政計畫（報告） </text:p>
            <text:p text:style-name="P12">□4 研究報告 <text:s text:c="3"/>□5 統計資料</text:p>
            <text:p text:style-name="P12">□6 會議記錄 <text:s text:c="3"/>□7 指南名錄</text:p>
            <text:p text:style-name="P12">□8 目錄索引 <text:s text:c="3"/>□9 一般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資料類型</text:p>
          </table:table-cell>
          <table:table-cell table:style-name="表格1.C3" office:value-type="string">
            <text:p text:style-name="P1"><text:span text:style-name="T7">□Disk <text:s/>□Audio-CD <text:s/>□CD-ROM</text:span></text:p>
            <text:p text:style-name="P1"><text:span text:style-name="T7">□LD <text:s text:c="2"/>□DVD <text:s/>□VCD <text:s/>□電腦檔 <text:s/></text:span></text:p>
            <text:p text:style-name="P1"><text:span text:style-name="T7">□資料庫與網頁 <text:s/>□其他：</text:span><text:span text:style-name="T8"> <text:s text:c="6"/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語文別</text:p>
          </table:table-cell>
          <table:table-cell table:style-name="表格1.C3" office:value-type="string">
            <text:p text:style-name="P12">□中文 <text:s text:c="2"/>□英文 <text:s text:c="4"/>□日文 <text:s/>□法文</text:p>
            <text:p text:style-name="P1"><text:span text:style-name="T7">□德文 <text:s text:c="2"/>□西班牙文 □其他：</text:span><text:span text:style-name="T8"> <text:s text:c="11"/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適用對象</text:p>
          </table:table-cell>
          <table:table-cell table:style-name="表格1.C3" office:value-type="string">
            <text:p text:style-name="P12">□學前兒童 <text:s text:c="9"/>□青少年 </text:p>
            <text:p text:style-name="P12">□成人（業務參考） <text:s/>□成人(學術性）</text:p>
            <text:p text:style-name="P12">□成人（休閒娛樂）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7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中文內容大要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1">限300字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附件</text:p>
          </table:table-cell>
          <table:table-cell table:style-name="表格1.C3" office:value-type="string">
            <text:p text:style-name="P1"><text:span text:style-name="T7">□操作說明書 <text:s text:c="2"/>□內容簡介 <text:s text:c="8"/></text:span></text:p>
            <text:p text:style-name="P1"><text:span text:style-name="T7">□圖書版內容 <text:s text:c="2"/>□其他：</text:span><text:span text:style-name="T8"> <text:s text:c="7"/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系統需求設備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線上版網址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片數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價格</text:p>
          </table:table-cell>
          <table:table-cell table:style-name="表格1.C3" office:value-type="string">
            <text:p text:style-name="P1"><text:s text:c="7"/>元</text:p>
          </table:table-cell>
          <table:table-cell table:style-name="表格1.B1" table:number-columns-spanned="2" office:value-type="string">
            <text:p text:style-name="P7">定價的價格不得為0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發行數量</text:p>
          </table:table-cell>
          <table:table-cell table:style-name="表格1.C3" office:value-type="string">
            <text:p text:style-name="P15">片（套）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1">(</text:span><text:span text:style-name="T12">全年</text:span><text:span text:style-name="T11">)</text:span><text:span text:style-name="T12">印製費</text:span></text:p>
          </table:table-cell>
          <table:table-cell table:style-name="表格1.C3" office:value-type="string">
            <text:p text:style-name="P15">元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播放時間長度</text:p>
          </table:table-cell>
          <table:table-cell table:style-name="表格1.C3" office:value-type="string">
            <text:p text:style-name="P1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級別</text:p>
          </table:table-cell>
          <table:table-cell table:style-name="表格1.C3" office:value-type="string">
            <text:p text:style-name="P12">□普級 <text:s text:c="2"/>□輔導級 <text:s text:c="2"/>□限制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字號</text:p>
          </table:table-cell>
          <table:table-cell table:style-name="表格1.C3" office:value-type="string">
            <text:p text:style-name="P1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權利範圍</text:p>
          </table:table-cell>
          <table:table-cell table:style-name="表格1.C3" office:value-type="string">
            <text:p text:style-name="P12">□家用 <text:s text:c="2"/>□公開播映用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出版情況</text:p>
          </table:table-cell>
          <table:table-cell table:style-name="表格1.C3" office:value-type="string">
            <text:p text:style-name="P12">□自行出版 <text:s/>□委外合作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14">著作財產權管理機關或擁有者</text:p>
          </table:table-cell>
          <table:table-cell table:style-name="表格1.C3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2"><text:span text:style-name="T1">著作權利管理資訊</text:span></text:p>
          </table:table-cell>
          <table:table-cell table:style-name="表格1.C3" office:value-type="string">
            <text:p text:style-name="P1">聯絡人：</text:p>
            <text:p text:style-name="P1">聯絡電話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備註</text:p>
          </table:table-cell>
          <table:table-cell table:style-name="表格1.C3" office:value-type="string">
            <text:p text:style-name="P3"/>
            <text:p text:style-name="P1"/>
            <text:p text:style-name="P1"/>
          </table:table-cell>
          <table:table-cell table:style-name="表格1.B1" table:number-columns-spanned="2" office:value-type="string">
            <text:p text:style-name="P1">限80字</text:p>
          </table:table-cell>
          <table:covered-table-cell/>
        </table:table-row>
      </table:table>
      <text:p text:style-name="P16">註：</text:p>
      <text:p text:style-name="P17">1<text:span text:style-name="T9">.星號</text:span><text:span text:style-name="T13">※表必備欄位</text:span><text:span text:style-name="T9">，需填寫完整。</text:span></text:p>
      <text:p text:style-name="P17"><text:span text:style-name="T14">2.</text:span>申請時，請附排版定稿印刷前之封面、圓標、版權頁清樣影本及本申請單電子檔。</text:p>
      <text:p text:style-name="P18">3.<text:tab/>申請GPN之書刊，出版後，請送10冊出版品至教務處學術服務組作寄存圖書館服務；且書上有定價格者，需提供20冊，供國家政府出版品展售單位展售。以上共30冊圖書，請送至教務處學術服務組收。</text:p>
      <text:p text:style-name="P18">4.<text:tab/>申請單位、電話、傳真如有變動，請儘速通知教務處學術服務組。</text:p>
      <text:p text:style-name="P18">5.<text:tab/>教務處學術服務組聯絡人：王昱婷小姐</text:p>
      <text:p text:style-name="P20">TEL：(02)2822-7101#2360，E-mail：yuting@ntunhs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true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期刊書目欄位</dc:title>
    <meta:initial-creator>user</meta:initial-creator>
    <meta:creation-date>2013-08-30T14:26:00</meta:creation-date>
    <dc:creator>wyt</dc:creator>
    <dc:date>2016-01-12T16:39:00</dc:date>
    <meta:print-date>2008-05-07T09:26:00</meta:print-date>
    <meta:editing-cycles>6</meta:editing-cycles>
    <meta:editing-duration>PT3M</meta:editing-duration>
    <meta:document-statistic meta:table-count="1" meta:image-count="0" meta:object-count="0" meta:page-count="2" meta:paragraph-count="95" meta:word-count="692" meta:character-count="1154"/>
    <meta:generator>OpenOffice/4.1.2$Win32 OpenOffice.org_project/412m3$Build-9782</meta:generator>
  </office:meta>
</office:document-meta>
</file>