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77cm" fo:margin-left="-0.058cm" table:align="left" style:writing-mode="lr-tb"/>
    </style:style>
    <style:style style:name="表格1.A" style:family="table-column">
      <style:table-column-properties style:column-width="0.85cm"/>
    </style:style>
    <style:style style:name="表格1.B" style:family="table-column">
      <style:table-column-properties style:column-width="5.2cm"/>
    </style:style>
    <style:style style:name="表格1.C" style:family="table-column">
      <style:table-column-properties style:column-width="8.752cm"/>
    </style:style>
    <style:style style:name="表格1.D" style:family="table-column">
      <style:table-column-properties style:column-width="3.77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D2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6" style:family="table-row">
      <style:table-row-properties style:min-row-height="3.9cm" style:keep-together="true" fo:keep-together="auto"/>
    </style:style>
    <style:style style:name="P1" style:family="paragraph" style:parent-style-name="Definition_20_Term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paragraph-properties fo:line-height="0.706cm" fo:text-align="end" style:justify-single-word="false"/>
      <style:text-properties style:font-name-asian="標楷體"/>
    </style:style>
    <style:style style:name="P6" style:family="paragraph" style:parent-style-name="Standard">
      <style:paragraph-properties fo:line-height="0.706cm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0.706cm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0.706cm"/>
      <style:text-properties fo:color="#ff0000" fo:font-weight="bold" style:font-weight-asian="bold"/>
    </style:style>
    <style:style style:name="P9" style:family="paragraph" style:parent-style-name="Standard">
      <style:paragraph-properties fo:line-height="0.706cm" fo:text-align="center" style:justify-single-word="false"/>
      <style:text-properties fo:color="#ff0000" fo:font-weight="bold" style:font-weight-asian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color="#ff0000" fo:font-weight="bold" style:font-weight-asian="bold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style:snap-to-layout-grid="false"/>
    </style:style>
    <style:style style:name="P13" style:family="paragraph" style:parent-style-name="Standard">
      <style:paragraph-properties fo:line-height="0.706cm"/>
      <style:text-properties style:font-name="新細明體"/>
    </style:style>
    <style:style style:name="P14" style:family="paragraph" style:parent-style-name="Standard">
      <style:paragraph-properties fo:line-height="0.706cm" style:snap-to-layout-grid="false"/>
      <style:text-properties style:font-name="新細明體"/>
    </style:style>
    <style:style style:name="P15" style:family="paragraph" style:parent-style-name="Standard">
      <style:paragraph-properties fo:line-height="0.706cm" fo:text-align="justify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 style:list-style-name="WW8Num2">
      <style:paragraph-properties fo:line-height="0.635cm"/>
    </style:style>
    <style:style style:name="P17" style:family="paragraph" style:parent-style-name="Standard" style:list-style-name="WW8Num2">
      <style:paragraph-properties fo:line-height="0.635cm"/>
      <style:text-properties fo:color="#000000"/>
    </style:style>
    <style:style style:name="P18" style:family="paragraph" style:parent-style-name="Standard">
      <style:paragraph-properties fo:margin-left="0cm" fo:margin-right="0cm" fo:line-height="0.706cm" fo:text-indent="1.482cm" style:auto-text-indent="false"/>
    </style:style>
    <style:style style:name="P19" style:family="paragraph" style:parent-style-name="Standard">
      <style:paragraph-properties fo:margin-left="1.164cm" fo:margin-right="0cm" fo:line-height="0.635cm" fo:text-indent="-1.164cm" style:auto-text-indent="false"/>
    </style:style>
    <style:style style:name="P2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1" style:family="paragraph" style:parent-style-name="Standard">
      <style:paragraph-properties fo:margin-left="0.635cm" fo:margin-right="0cm" fo:line-height="0.635cm" fo:text-indent="0cm" style:auto-text-indent="false"/>
      <style:text-properties fo:color="#000000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color="#0000ff" fo:font-size="18pt" fo:font-weight="bold" style:font-name-asian="標楷體" style:font-size-asian="18pt" style:font-weight-asian="bold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style:font-name="新細明體"/>
    </style:style>
    <style:style style:name="T8" style:family="text">
      <style:text-properties style:font-name="新細明體" style:text-underline-style="solid" style:text-underline-width="auto" style:text-underline-color="font-color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style:font-name="新細明體" fo:font-weight="bold" style:font-weight-asian="bold" style:font-name-complex="新細明體"/>
    </style:style>
    <style:style style:name="T12" style:family="text">
      <style:text-properties fo:color="#000000"/>
    </style:style>
    <style:style style:name="T13" style:family="text">
      <style:text-properties fo:color="#ff0000" style:font-name="新細明體" fo:font-weight="bold" style:font-weight-asian="bold" style:font-name-complex="新細明體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國立臺北護理健康大學</text:span><text:span text:style-name="T4">非書資料統一編號(GPN)</text:span><text:span text:style-name="T2">申請單</text:span></text:p>
      <text:p text:style-name="P5">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申請單位</text:p>
          </table:table-cell>
          <table:table-cell table:style-name="表格1.B1" table:number-columns-spanned="3" office:value-type="string">
            <text:p text:style-name="P2"><text:span text:style-name="T3">單位名稱：</text:span><text:span text:style-name="T5"> <text:s text:c="27"/></text:span><text:span text:style-name="T3"><text:s text:c="3"/>單位主管：</text:span><text:span text:style-name="T5"> <text:s text:c="9"/></text:span><text:span text:style-name="T5"><text:s text:c="2"/></text:span><text:span text:style-name="T5"><text:s text:c="18"/></text:span></text:p>
            <text:p text:style-name="P2"><text:span text:style-name="T3">承辦人：</text:span><text:span text:style-name="T5"> <text:s text:c="30"/></text:span><text:span text:style-name="T3"><text:s text:c="3"/>E-mail：</text:span><text:span text:style-name="T5"> <text:s text:c="13"/></text:span><text:span text:style-name="T5"><text:s/></text:span><text:span text:style-name="T5"><text:s text:c="17"/></text:span></text:p>
            <text:p text:style-name="P2"><text:span text:style-name="T3">聯絡電話：</text:span><text:span text:style-name="T5"> <text:s text:c="28"/></text:span><text:span text:style-name="T3"><text:s text:c="3"/>傳真電話：</text:span><text:span text:style-name="T5"> <text:s text:c="8"/></text:span><text:span text:style-name="T5"><text:s text:c="10"/></text:span><text:span text:style-name="T5"><text:s text:c="10"/></text:span><text:span text:style-name="T3"><text:s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基本資料</text:p>
          </table:table-cell>
          <table:covered-table-cell/>
          <table:covered-table-cell/>
          <table:table-cell table:style-name="表格1.D2" office:value-type="string">
            <text:p text:style-name="P6">備註</text:p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7">出版機關代碼</text:p>
          </table:table-cell>
          <table:table-cell table:style-name="表格1.C3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7">出版機關</text:p>
          </table:table-cell>
          <table:table-cell table:style-name="表格1.C3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9">※</text:p>
          </table:table-cell>
          <table:table-cell table:style-name="表格1.A3" office:value-type="string">
            <text:p text:style-name="P7">題名</text:p>
          </table:table-cell>
          <table:table-cell table:style-name="表格1.C3" office:value-type="string">
            <text:p text:style-name="P4"/>
          </table:table-cell>
          <table:table-cell table:style-name="表格1.B1" office:value-type="string">
            <text:p text:style-name="P2">以60字為限</text:p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3"><text:span text:style-name="T1">英文題名</text:span></text:p>
          </table:table-cell>
          <table:table-cell table:style-name="表格1.C3" office:value-type="string">
            <text:p text:style-name="P4"/>
          </table:table-cell>
          <table:table-cell table:style-name="表格1.B1" office:value-type="string">
            <text:p text:style-name="P2">以60字為限</text:p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3"><text:span text:style-name="T1">主題分類</text:span></text:p>
          </table:table-cell>
          <table:table-cell table:style-name="表格1.C3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3"><text:span text:style-name="T1">施政分類</text:span></text:p>
          </table:table-cell>
          <table:table-cell table:style-name="表格1.C3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9">※</text:p>
          </table:table-cell>
          <table:table-cell table:style-name="表格1.A3" office:value-type="string">
            <text:p text:style-name="P7">關鍵詞</text:p>
          </table:table-cell>
          <table:table-cell table:style-name="表格1.C3" office:value-type="string">
            <text:p text:style-name="P4"/>
          </table:table-cell>
          <table:table-cell table:style-name="表格1.B1" office:value-type="string">
            <text:p text:style-name="P2">以30字為限，各詞之間請用”，”分隔</text:p>
          </table:table-cell>
        </table:table-row>
        <table:table-row table:style-name="表格1.3">
          <table:table-cell table:style-name="表格1.A3" office:value-type="string">
            <text:p text:style-name="P9">※</text:p>
          </table:table-cell>
          <table:table-cell table:style-name="表格1.A3" office:value-type="string">
            <text:p text:style-name="P3"><text:span text:style-name="T1">製作者</text:span></text:p>
          </table:table-cell>
          <table:table-cell table:style-name="表格1.C3" office:value-type="string">
            <text:p text:style-name="P4"/>
          </table:table-cell>
          <table:table-cell table:style-name="表格1.B1" office:value-type="string">
            <text:p text:style-name="P2">以25字為限</text:p>
          </table:table-cell>
        </table:table-row>
        <table:table-row table:style-name="表格1.3">
          <table:table-cell table:style-name="表格1.A3" office:value-type="string">
            <text:p text:style-name="P9">※</text:p>
          </table:table-cell>
          <table:table-cell table:style-name="表格1.A3" office:value-type="string">
            <text:p text:style-name="P7">出版年月</text:p>
          </table:table-cell>
          <table:table-cell table:style-name="表格1.C3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9">※</text:p>
          </table:table-cell>
          <table:table-cell table:style-name="表格1.A3" office:value-type="string">
            <text:p text:style-name="P7">內容形式</text:p>
          </table:table-cell>
          <table:table-cell table:style-name="表格1.C3" office:value-type="string">
            <text:p text:style-name="P13">□0 公報 <text:s text:c="7"/>□1 法規 </text:p>
            <text:p text:style-name="P13">□2 概況（簡介）□3 施政計畫（報告） </text:p>
            <text:p text:style-name="P13">□4 研究報告 <text:s text:c="3"/>□5 統計資料</text:p>
            <text:p text:style-name="P13">□6 會議記錄 <text:s text:c="3"/>□7 指南名錄</text:p>
            <text:p text:style-name="P13">□8 目錄索引 <text:s text:c="3"/>□9 一般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9">※</text:p>
          </table:table-cell>
          <table:table-cell table:style-name="表格1.A3" office:value-type="string">
            <text:p text:style-name="P7">資料類型</text:p>
          </table:table-cell>
          <table:table-cell table:style-name="表格1.C3" office:value-type="string">
            <text:p text:style-name="P13">□地圖 <text:s text:c="3"/>□樂譜 <text:s text:c="3"/>□錄音帶</text:p>
            <text:p text:style-name="P13">□錄影帶 <text:s/>□電影片 <text:s/>□微縮資料</text:p>
            <text:p text:style-name="P2"><text:span text:style-name="T7">□幻燈片 <text:s/>□小冊子 <text:s/>□其他：</text:span><text:span text:style-name="T8"> <text:s text:c="11"/>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9">※</text:p>
          </table:table-cell>
          <table:table-cell table:style-name="表格1.A3" office:value-type="string">
            <text:p text:style-name="P7">語文別</text:p>
          </table:table-cell>
          <table:table-cell table:style-name="表格1.C3" office:value-type="string">
            <text:p text:style-name="P13">□中文 <text:s text:c="2"/>□英文 <text:s text:c="4"/>□日文 <text:s/>□法文</text:p>
            <text:p text:style-name="P2"><text:span text:style-name="T7">□德文 <text:s text:c="2"/>□西班牙文 □其他：</text:span><text:span text:style-name="T8"> <text:s text:c="11"/>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9">※</text:p>
          </table:table-cell>
          <table:table-cell table:style-name="表格1.A3" office:value-type="string">
            <text:p text:style-name="P7">適用對象</text:p>
          </table:table-cell>
          <table:table-cell table:style-name="表格1.C3" office:value-type="string">
            <text:p text:style-name="P13">□學前兒童 <text:s text:c="9"/>□青少年 </text:p>
            <text:p text:style-name="P13">□成人（業務參考） <text:s/>□成人(學術性）</text:p>
            <text:p text:style-name="P13">□成人（休閒娛樂）</text:p>
          </table:table-cell>
          <table:table-cell table:style-name="表格1.B1" office:value-type="string">
            <text:p text:style-name="P4"/>
          </table:table-cell>
        </table:table-row>
        <table:table-row table:style-name="表格1.16">
          <table:table-cell table:style-name="表格1.A3" office:value-type="string">
            <text:p text:style-name="P9">※</text:p>
          </table:table-cell>
          <table:table-cell table:style-name="表格1.A3" office:value-type="string">
            <text:p text:style-name="P7">中文內容大要</text:p>
          </table:table-cell>
          <table:table-cell table:style-name="表格1.C3" office:value-type="string">
            <text:p text:style-name="P4"/>
          </table:table-cell>
          <table:table-cell table:style-name="表格1.B1" office:value-type="string">
            <text:p text:style-name="P2">限300字</text:p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7">附件</text:p>
          </table:table-cell>
          <table:table-cell table:style-name="表格1.C3" office:value-type="string">
            <text:p text:style-name="P2"><text:span text:style-name="T7">□操作說明書 <text:s text:c="2"/>□內容簡介 <text:s text:c="8"/></text:span></text:p>
            <text:p text:style-name="P2"><text:span text:style-name="T7">□圖書版內容 <text:s text:c="2"/>□其他：</text:span><text:span text:style-name="T8"> <text:s text:c="15"/></text:span></text:p>
          </table:table-cell>
          <table:table-cell table:style-name="表格1.B1" office:value-type="string">
            <text:p text:style-name="P4"/>
          </table:table-cell>
        </table:table-row>
        <text:soft-page-break/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7">線上版網址</text:p>
          </table:table-cell>
          <table:table-cell table:style-name="表格1.C3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9">※</text:p>
          </table:table-cell>
          <table:table-cell table:style-name="表格1.A3" office:value-type="string">
            <text:p text:style-name="P3"><text:span text:style-name="T1">頁數/張數/片數</text:span></text:p>
          </table:table-cell>
          <table:table-cell table:style-name="表格1.C3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9">※</text:p>
          </table:table-cell>
          <table:table-cell table:style-name="表格1.A3" office:value-type="string">
            <text:p text:style-name="P7">價格</text:p>
          </table:table-cell>
          <table:table-cell table:style-name="表格1.C3" office:value-type="string">
            <text:p text:style-name="P2"><text:s text:c="7"/>元</text:p>
          </table:table-cell>
          <table:table-cell table:style-name="表格1.B1" office:value-type="string">
            <text:p text:style-name="P8">定價的價格不得為0</text:p>
          </table:table-cell>
        </table:table-row>
        <table:table-row table:style-name="表格1.3">
          <table:table-cell table:style-name="表格1.A3" office:value-type="string">
            <text:p text:style-name="P9">※</text:p>
          </table:table-cell>
          <table:table-cell table:style-name="表格1.A3" office:value-type="string">
            <text:p text:style-name="P7">發行數量</text:p>
          </table:table-cell>
          <table:table-cell table:style-name="表格1.C3" office:value-type="string">
            <text:p text:style-name="P18">片（套）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3"><text:span text:style-name="T10">(</text:span><text:span text:style-name="T11">全年</text:span><text:span text:style-name="T10">)</text:span><text:span text:style-name="T11">印製費</text:span></text:p>
          </table:table-cell>
          <table:table-cell table:style-name="表格1.C3" office:value-type="string">
            <text:p text:style-name="P18">元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9">※</text:p>
          </table:table-cell>
          <table:table-cell table:style-name="表格1.A3" office:value-type="string">
            <text:p text:style-name="P7">播放時間長度</text:p>
          </table:table-cell>
          <table:table-cell table:style-name="表格1.C3" office:value-type="string">
            <text:p text:style-name="P14"/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9">※</text:p>
          </table:table-cell>
          <table:table-cell table:style-name="表格1.A3" office:value-type="string">
            <text:p text:style-name="P7">級別</text:p>
          </table:table-cell>
          <table:table-cell table:style-name="表格1.C3" office:value-type="string">
            <text:p text:style-name="P13">□普級 <text:s text:c="2"/>□輔導級 <text:s text:c="2"/>□限制級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7">字號</text:p>
          </table:table-cell>
          <table:table-cell table:style-name="表格1.C3" office:value-type="string">
            <text:p text:style-name="P14"/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9">※</text:p>
          </table:table-cell>
          <table:table-cell table:style-name="表格1.A3" office:value-type="string">
            <text:p text:style-name="P7">權利範圍</text:p>
          </table:table-cell>
          <table:table-cell table:style-name="表格1.C3" office:value-type="string">
            <text:p text:style-name="P13">□家用 <text:s text:c="2"/>□公開播映用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9">※</text:p>
          </table:table-cell>
          <table:table-cell table:style-name="表格1.A3" office:value-type="string">
            <text:p text:style-name="P7">出版情況</text:p>
          </table:table-cell>
          <table:table-cell table:style-name="表格1.C3" office:value-type="string">
            <text:p text:style-name="P13">□自行出版 <text:s/>□委外合作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9">※</text:p>
          </table:table-cell>
          <table:table-cell table:style-name="表格1.A3" office:value-type="string">
            <text:p text:style-name="P15">著作財產權管理機關或擁有者</text:p>
          </table:table-cell>
          <table:table-cell table:style-name="表格1.C3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9">※</text:p>
          </table:table-cell>
          <table:table-cell table:style-name="表格1.A3" office:value-type="string">
            <text:p text:style-name="P3"><text:span text:style-name="T1">著作權利管理資訊</text:span></text:p>
          </table:table-cell>
          <table:table-cell table:style-name="表格1.C3" office:value-type="string">
            <text:p text:style-name="P2">聯絡人：</text:p>
            <text:p text:style-name="P2">聯絡電話：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7">備註</text:p>
          </table:table-cell>
          <table:table-cell table:style-name="表格1.C3" office:value-type="string">
            <text:p text:style-name="P4"/>
            <text:p text:style-name="P2"/>
            <text:p text:style-name="P2"/>
          </table:table-cell>
          <table:table-cell table:style-name="表格1.B1" office:value-type="string">
            <text:p text:style-name="P2">限80字</text:p>
          </table:table-cell>
        </table:table-row>
      </table:table>
      <text:p text:style-name="P19">註：</text:p>
      <text:list xml:id="list3364931767196316212" text:style-name="WW8Num2">
        <text:list-item>
          <text:p text:style-name="P16"><text:span text:style-name="T9">星號</text:span><text:span text:style-name="T13">※表必備欄位</text:span><text:span text:style-name="T9">，需填寫完整。</text:span></text:p>
        </text:list-item>
        <text:list-item>
          <text:p text:style-name="P16">申請時，請附排版定稿印刷前之封面、圓標、版權頁清樣影本及本申請單電子檔。</text:p>
        </text:list-item>
        <text:list-item>
          <text:p text:style-name="P16"><text:span text:style-name="T12">申請GPN之書刊，出版後，請送10冊出版品至教務處學術服務組作寄存圖書館服務；且書上有定價格者，需提供20冊，供國家政府出版品展售單位展售。以上共30冊圖書，請送至教務處學術服務組收。</text:span></text:p>
        </text:list-item>
        <text:list-item>
          <text:p text:style-name="P17">申請單位、電話、傳真如有變動，請儘速通知教務處學術服務組。</text:p>
        </text:list-item>
        <text:list-item>
          <text:p text:style-name="P17">教務處學術服務組聯絡人：王昱婷小姐</text:p>
        </text:list-item>
      </text:list>
      <text:p text:style-name="P21">TEL：(02)2822-7101#2360，E-mail：yuting@ntunhs.edu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inition_20_Term" style:display-name="Definition Term" style:family="paragraph" style:parent-style-name="Standard" style:next-style-name="Definition_20_List">
      <style:paragraph-properties style:text-autospace="none"/>
      <style:text-properties style:letter-kerning="true" style:font-size-complex="10pt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 style:text-autospace="none"/>
      <style:text-properties style:letter-kerning="true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color="#000000" style:font-name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二：期刊書目欄位</dc:title>
    <meta:initial-creator>user</meta:initial-creator>
    <meta:creation-date>2013-08-30T14:24:00</meta:creation-date>
    <dc:creator>wyt</dc:creator>
    <dc:date>2016-01-12T15:49:00</dc:date>
    <meta:print-date>2008-05-07T09:16:00</meta:print-date>
    <meta:editing-cycles>11</meta:editing-cycles>
    <meta:editing-duration>PT4M</meta:editing-duration>
    <meta:document-statistic meta:table-count="1" meta:image-count="0" meta:object-count="0" meta:page-count="2" meta:paragraph-count="92" meta:word-count="669" meta:character-count="1079"/>
    <meta:generator>OpenOffice/4.1.2$Win32 OpenOffice.org_project/412m3$Build-9782</meta:generator>
  </office:meta>
</office:document-meta>
</file>