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8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3.1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G" style:family="table-column">
      <style:table-column-properties style:column-width="4.1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76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 style:list-style-name="WW8Num4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 style:list-style-name="WW8Num2">
      <style:paragraph-properties style:line-height-at-least="0.423cm" style:snap-to-layout-grid="false"/>
    </style:style>
    <style:style style:name="P4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 style:list-style-name="WW8Num1">
      <style:paragraph-properties fo:line-height="150%" style:snap-to-layout-grid="false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style:line-height-at-least="0.423cm" style:snap-to-layout-grid="false"/>
      <style:text-properties fo:color="#000000" fo:font-weight="bold" style:font-weight-asian="bold" style:font-weight-complex="bold"/>
    </style:style>
    <style:style style:name="P12" style:family="paragraph" style:parent-style-name="Standard" style:list-style-name="WW8Num4" style:master-page-name="Standard">
      <style:paragraph-properties style:line-height-at-least="0.423cm" style:page-number="auto" style:snap-to-layout-gri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 style:font-size-complex="14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="新細明體" fo:letter-spacing="0.106cm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fo:letter-spacing="0.212cm" style:letter-kerning="true" style:font-name-complex="新細明體"/>
    </style:style>
    <style:style style:name="T9" style:family="text">
      <style:text-properties style:font-name="新細明體" fo:letter-spacing="0.026cm" style:letter-kerning="true" style:font-name-complex="新細明體"/>
    </style:style>
    <style:style style:name="T10" style:family="text">
      <style:text-properties style:font-name="新細明體" fo:letter-spacing="0.079cm" style:letter-kerning="true" style:font-name-complex="新細明體"/>
    </style:style>
    <style:style style:name="T11" style:family="text">
      <style:text-properties style:font-name="新細明體" fo:letter-spacing="0.042cm" style:letter-kerning="true" style:font-name-complex="新細明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26cm" style:letter-kerning="true"/>
    </style:style>
    <style:style style:name="T14" style:family="text">
      <style:text-properties fo:letter-spacing="0.079cm" style:letter-kerning="true"/>
    </style:style>
    <style:style style:name="T15" style:family="text">
      <style:text-properties style:font-name-complex="細明體" style:font-size-complex="14pt"/>
    </style:style>
    <style:style style:name="T16" style:family="text">
      <style:text-properties style:font-name="Wingdings 2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fo:background-color="#d8d8d8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style:text-underline-style="solid" style:text-underline-width="auto" style:text-underline-color="font-color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font-size="18pt" fo:font-weight="bold" style:font-name-asian="華康仿宋體W2" style:font-size-asian="18pt" style:font-weight-asian="bold"/>
    </style:style>
    <style:style style:name="T26" style:family="text">
      <style:text-properties fo:color="#0000ff" style:font-name="標楷體" fo:font-size="18pt" fo:font-weight="bold" style:font-name-asian="標楷體" style:font-size-asian="18pt" style:font-weight-asian="bold" style:font-name-complex="標楷體"/>
    </style:style>
    <style:style style:name="T27" style:family="text">
      <style:text-properties fo:color="#0000ff" fo:font-size="18pt" fo:font-weight="bold" style:font-name-asian="華康仿宋體W2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86174403316607487" text:style-name="WW8Num4">
        <text:list-item>
          <text:p text:style-name="P12">本申請單請依出版品版權頁詳實填寫</text:p>
        </text:list-item>
        <text:list-item>
          <text:p text:style-name="P1"><text:span text:style-name="T1">請勾選：□首次申請 <text:s text:c="2"/></text:span><text:span text:style-name="T3"><text:s/></text:span><text:span text:style-name="T1">□</text:span><text:span text:style-name="T3">異動回覆</text:span> <text:s text:c="20"/>填表日期： <text:s text:c="2"/>年 <text:s/>月 <text:s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4">填表人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4">電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傳真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電子郵件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10"/>
            <text:list xml:id="list4198891988377157189" text:style-name="WW8Num1">
              <text:list-item>
                <text:p text:style-name="P7">出版者中文全稱：<text:span text:style-name="T12"> <text:s text:c="62"/></text:span></text:p>
              </text:list-item>
              <text:list-item>
                <text:p text:style-name="P7">出版者英文全稱：<text:span text:style-name="T12"> <text:s text:c="62"/></text:span></text:p>
              </text:list-item>
              <text:list-item>
                <text:p text:style-name="P7">出 版 者 簡 稱：<text:span text:style-name="T12"> <text:s text:c="52"/></text:span>（提供參考）</text:p>
              </text:list-item>
              <text:list-item>
                <text:p text:style-name="P7">出 版 者 地 址<text:span text:style-name="T4">：</text:span><text:span text:style-name="T12"> <text:s text:c="62"/></text:span></text:p>
              </text:list-item>
              <text:list-item>
                <text:p text:style-name="P7"><text:span text:style-name="T4">出 版 者 電 話：</text:span><text:span text:style-name="T5"> <text:s text:c="23"/></text:span><text:span text:style-name="T4">；</text:span><text:span text:style-name="T6">出版者傳</text:span><text:span text:style-name="T7">真</text:span><text:span text:style-name="T4">：</text:span><text:span text:style-name="T5"> <text:s text:c="20"/></text:span></text:p>
              </text:list-item>
              <text:list-item>
                <text:p text:style-name="P7"><text:span text:style-name="T7">出 版 者 網 址</text:span><text:span text:style-name="T4">：</text:span><text:span text:style-name="T12"> <text:s text:c="62"/></text:span></text:p>
              </text:list-item>
              <text:list-item>
                <text:p text:style-name="P7"><text:span text:style-name="T7">出版者電子郵件</text:span><text:span text:style-name="T4">：</text:span><text:span text:style-name="T12"> <text:s text:c="62"/></text:span></text:p>
              </text:list-item>
              <text:list-item>
                <text:p text:style-name="P7"><text:span text:style-name="T7">成 <text:s/>立 <text:s/>日 <text:s/>期</text:span><text:span text:style-name="T4">：</text:span><text:span text:style-name="T12"> <text:s text:c="62"/></text:span></text:p>
              </text:list-item>
              <text:list-item>
                <text:p text:style-name="P7"><text:span text:style-name="T4">門 <text:s/>市 <text:s/>地 <text:s/>址：</text:span><text:span text:style-name="T12"> <text:s text:c="62"/></text:span></text:p>
              </text:list-item>
              <text:list-item>
                <text:p text:style-name="P7"><text:span text:style-name="T4">門 <text:s/>市 <text:s/>電 <text:s/>話：</text:span><text:span text:style-name="T5"> <text:s text:c="21"/></text:span><text:span text:style-name="T4">；</text:span><text:span text:style-name="T8">門市傳</text:span><text:span text:style-name="T7">真</text:span><text:span text:style-name="T4">：</text:span><text:span text:style-name="T5"> <text:s text:c="22"/></text:span></text:p>
              </text:list-item>
              <text:list-item>
                <text:p text:style-name="P7"><text:span text:style-name="T9">郵政劃撥戶</text:span><text:span text:style-name="T10">名</text:span><text:span text:style-name="T4">：</text:span><text:span text:style-name="T5"> <text:s text:c="25"/></text:span><text:span text:style-name="T4">；郵政劃撥帳號：</text:span><text:span text:style-name="T5"> <text:s text:c="20"/></text:span></text:p>
              </text:list-item>
              <text:list-item>
                <text:p text:style-name="P7"><text:span text:style-name="T11">主要出版範</text:span><text:span text:style-name="T7">圍</text:span><text:span text:style-name="T4">：</text:span><text:span text:style-name="T2">（請依 <text:s/>貴社出版書刊內容分別勾選，至多三項。）</text:span></text:p>
              </text:list-item>
            </text:list>
            <text:p text:style-name="P6"><text:span text:style-name="T2"><text:s text:c="3"/></text:span><text:span text:style-name="T15">□總類 <text:s text:c="9"/>□哲學類 <text:s text:c="9"/>□心理勵志 <text:s text:c="7"/>□宗教類 <text:s text:c="4"/>□自然科學類</text:span></text:p>
            <text:p text:style-name="P6"><text:span text:style-name="T15"><text:s text:c="3"/>□應用科學類 <text:s text:c="3"/>□醫學家政 <text:s text:c="7"/>□工商企管 <text:s text:c="7"/>□電腦資訊科學 <text:s/></text:span></text:p>
            <text:p text:style-name="P6"><text:span text:style-name="T15"><text:s text:c="3"/>□社會科學類 <text:s text:c="3"/>□史地類 <text:s text:c="9"/>□語言類 <text:s text:c="9"/>□文學類 <text:s text:c="4"/>□藝術類 <text:s text:c="7"/></text:span></text:p>
            <text:p text:style-name="P6"><text:span text:style-name="T15"><text:s text:c="3"/>□休閒旅遊 <text:s text:c="5"/>□中小學教科書 <text:s text:c="3"/>□漫畫及兒童用書 <text:s/>□升學指南</text:span></text:p>
            <text:list xml:id="list36416467" text:continue-numbering="true" text:style-name="WW8Num1">
              <text:list-item>
                <text:p text:style-name="P7">營 <text:s/>業 <text:s/>狀 <text:s/>況：<text:span text:style-name="T16"></text:span>營業 <text:s text:c="3"/>□休業 <text:s text:c="3"/>□其他 <text:span text:style-name="T5"><text:s text:c="21"/></text:span></text:p>
              </text:list-item>
              <text:list-item>
                <text:p text:style-name="P7"><text:span text:style-name="T13">公開個人資</text:span><text:span text:style-name="T14">料</text:span>：□是 <text:s text:c="2"/><text:span text:style-name="T4"><text:s text:c="3"/></text:span><text:span text:style-name="T15">□</text:span><text:span text:style-name="T4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附註說明</text:p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9">出版者識別號</text:p>
          </table:table-cell>
          <table:covered-table-cell/>
          <table:table-cell table:style-name="表格1.C5" table:number-columns-spanned="5" office:value-type="string">
            <text:p text:style-name="P5">（本欄由書號中心編配）</text:p>
          </table:table-cell>
          <table:covered-table-cell/>
          <table:covered-table-cell/>
          <table:covered-table-cell/>
          <table:covered-table-cell/>
        </table:table-row>
      </table:table>
      <text:p text:style-name="P11">※注意事項</text:p>
      <text:list xml:id="list4304368469625504546" text:style-name="WW8Num2">
        <text:list-item>
          <text:p text:style-name="P3"><text:span text:style-name="T20">首次申請</text:span><text:span text:style-name="T21">國際標準書號者，</text:span><text:span text:style-name="T18">必須填寫</text:span><text:span text:style-name="T21">此「出版者識別號資料單」，若有第二種出版品申請國際標準書號時，不需再填送本資料單。</text:span></text:p>
        </text:list-item>
        <text:list-item>
          <text:p text:style-name="P3"><text:span text:style-name="T21">申請單位之基本資料（如地址、電話、傳真、電子郵件等）</text:span><text:span text:style-name="T18">如有任何異動</text:span><text:span text:style-name="T21">，請利用此申請單，</text:span><text:span text:style-name="T18">填妥異動資料</text:span><text:span text:style-name="T21">後，傳真至書號中心。</text:span></text:p>
        </text:list-item>
        <text:list-item>
          <text:p text:style-name="P3"><text:span text:style-name="T22">圖書出版後請依「圖書館法」第十五條規定，</text:span><text:span text:style-name="T23">送存一份提供國家圖書館典藏</text:span><text:span text:style-name="T21">。</text:span></text:p>
        </text:list-item>
      </text:list>
      <text:p text:style-name="P11">※諮詢服務</text:p>
      <text:p text:style-name="P2"><text:span text:style-name="T17">國家圖書館國際標準書號中心 <text:s text:c="16"/>地址：</text:span><text:span text:style-name="T17">10001</text:span><text:span text:style-name="T17">臺北市中正區中山南路</text:span><text:span text:style-name="T17">20</text:span><text:span text:style-name="T17">號　</text:span></text:p>
      <text:p text:style-name="P2"><text:span text:style-name="T17">電話：（02）</text:span><text:span text:style-name="T17">2361-9132</text:span><text:span text:style-name="T17">分機</text:span><text:span text:style-name="T17">701~70</text:span><text:span text:style-name="T17">6</text:span><text:span text:style-name="T17"> <text:s text:c="2"/></text:span><text:span text:style-name="T17"><text:s text:c="8"/>申辦傳真：（02）</text:span><text:span text:style-name="T17">2311-5330</text:span></text:p>
      <text:p text:style-name="P2"><text:span text:style-name="T17">網址：</text:span><text:a xlink:type="simple" xlink:href="http://isbn.ncl.edu.tw/" text:style-name="Internet_20_link" text:visited-style-name="Visited_20_Internet_20_Link"><text:span text:style-name="Internet_20_link">http://</text:span></text:a><text:a xlink:type="simple" xlink:href="http://isbn.ncl.edu.tw/" text:style-name="Internet_20_link" text:visited-style-name="Visited_20_Internet_20_Link"><text:span text:style-name="Internet_20_link">isbn.</text:span></text:a><text:a xlink:type="simple" xlink:href="http://isbn.ncl.edu.tw/" text:style-name="Internet_20_link" text:visited-style-name="Visited_20_Internet_20_Link"><text:span text:style-name="Internet_20_link">ncl.edu.tw</text:span></text:a><text:span text:style-name="T17"> </text:span><text:span text:style-name="T19">（申請進度查詢）</text:span><text:span text:style-name="T17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weight="normal" style:font-name-asian="新細明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underline-style="non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8pt" fo:font-weight="bold" style:font-name-asian="華康仿宋體W2" style:font-size-asian="18pt" style:font-weight-asian="bold"/>
    </style:style>
    <style:style style:name="MT2" style:family="text">
      <style:text-properties fo:color="#0000ff" style:font-name="標楷體" fo:font-size="18pt" fo:font-weight="bold" style:font-name-asian="標楷體" style:font-size-asian="18pt" style:font-weight-asian="bold" style:font-name-complex="標楷體"/>
    </style:style>
    <style:style style:name="MT3" style:family="text">
      <style:text-properties fo:color="#0000ff" fo:font-size="18pt" fo:font-weight="bold" style:font-name-asian="華康仿宋體W2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1.588cm" fo:margin-right="1.58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88cm" fo:margin-right="1.58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中華民國國際標準書號中心</text:span><text:span text:style-name="MT2">出版者識別號資料</text:span><text:span text:style-name="MT3">申請單</text:span></text:p>
      </style:header>
      <style:footer>
        <text:p text:style-name="MP2">2011.0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</dc:title>
    <meta:initial-creator>user</meta:initial-creator>
    <meta:creation-date>2016-01-12T10:34:00</meta:creation-date>
    <dc:creator>wyt</dc:creator>
    <dc:date>2016-01-12T10:37:00</dc:date>
    <meta:print-date>2016-01-12T10:00:00</meta:print-date>
    <meta:editing-cycles>4</meta:editing-cycles>
    <meta:editing-duration>PT4M</meta:editing-duration>
    <meta:document-statistic meta:table-count="1" meta:image-count="0" meta:object-count="0" meta:page-count="1" meta:paragraph-count="37" meta:word-count="574" meta:character-count="1542"/>
    <meta:generator>OpenOffice/4.1.2$Win32 OpenOffice.org_project/412m3$Build-9782</meta:generator>
  </office:meta>
</office:document-meta>
</file>