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aavi" svg:font-family="Raavi, 'Courier New'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">
      <style:text-properties fo:language="en" fo:country="US"/>
    </style:style>
    <style:style style:name="P2" style:family="paragraph" style:parent-style-name="Standard" style:list-style-name="">
      <style:text-properties fo:color="#0000ff" fo:language="en" fo:country="US"/>
    </style:style>
    <style:style style:name="P3" style:family="paragraph" style:parent-style-name="Standard" style:list-style-name="">
      <style:paragraph-properties fo:padding-left="0.388cm" fo:padding-right="0.071cm" fo:padding-top="0.318cm" fo:padding-bottom="0.282cm" fo:border="0.002cm solid #0000ff" style:shadow="#808080 0.106cm 0.106cm"/>
      <style:text-properties fo:language="en" fo:country="US" fo:font-weight="bold" style:font-weight-asian="bold" style:font-weight-complex="bold"/>
    </style:style>
    <style:style style:name="P4" style:family="paragraph" style:parent-style-name="Standard" style:list-style-name="">
      <style:paragraph-properties fo:padding-left="0.388cm" fo:padding-right="0.071cm" fo:padding-top="0.318cm" fo:padding-bottom="0.282cm" fo:border="0.002cm solid #0000ff" style:shadow="#808080 0.106cm 0.106cm"/>
      <style:text-properties style:font-name="Times New Roman" fo:language="en" fo:country="US" fo:font-weight="bold" style:font-name-asian="Times New Roman" style:font-weight-asian="bold" style:font-name-complex="Times New Roman" style:font-weight-complex="bold"/>
    </style:style>
    <style:style style:name="P5" style:family="paragraph" style:parent-style-name="Body_20_Text_20_2" style:list-style-name=""/>
    <style:style style:name="P6" style:family="paragraph" style:parent-style-name="heading_20_3" style:list-style-name="" style:master-page-name="Standard">
      <style:paragraph-properties fo:margin-left="5.752cm" fo:margin-right="0cm" fo:text-indent="0cm" style:auto-text-indent="false" style:page-number="auto"/>
    </style:style>
    <style:style style:name="T1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ISSN APPLICATION FORM</text:h>
      <text:p text:style-name="P1"/>
      <text:p text:style-name="P2"/>
      <text:p text:style-name="P3"><text:span text:style-name="T1">TITLE</text:span><text:span text:style-name="T2"> : </text:span></text:p>
      <text:p text:style-name="P3"/>
      <text:p text:style-name="P3"/>
      <text:p text:style-name="P3"/>
      <text:p text:style-name="P3"><text:span text:style-name="T1">URL (</text:span><text:span text:style-name="T3">Electronic location for o</text:span><text:span text:style-name="T1">nline serials only)</text:span><text:span text:style-name="T2"> </text:span></text:p>
      <text:p text:style-name="P3"/>
      <text:p text:style-name="P3"/>
      <text:p text:style-name="P3"/>
      <text:p text:style-name="P3"><text:span text:style-name="T1">VARIANT FORMS OF THE TITLE (Parallel, cover title...)</text:span><text:span text:style-name="T2">:</text:span></text:p>
      <text:p text:style-name="P3"/>
      <text:p text:style-name="P3"/>
      <text:p text:style-name="P3"/>
      <text:p text:style-name="P3"/>
      <text:p text:style-name="P3"><text:span text:style-name="T1">FIRST DATE OF PUBLICATION</text:span><text:span text:style-name="T2"> (Year) : </text:span><text:tab/><text:tab/><text:span text:style-name="T1">LANGUAGE(S) OF TEXT</text:span><text:span text:style-name="T2"> :</text:span><text:tab/><text:tab/><text:tab/><text:tab/></text:p>
      <text:p text:style-name="P3"/>
      <text:p text:style-name="P3"/>
      <text:p text:style-name="P3"><text:tab/><text:tab/><text:tab/></text:p>
      <text:p text:style-name="P3"><text:span text:style-name="T1">FREQUENCY</text:span><text:span text:style-name="T2">:</text:span><text:tab/><text:tab/><text:tab/><text:tab/><text:tab/><text:tab/><text:tab/><text:tab/></text:p>
      <text:p text:style-name="P3"/>
      <text:p text:style-name="P3"/>
      <text:p text:style-name="P3"><text:span text:style-name="T1">SUBJECT</text:span><text:span text:style-name="T2">: </text:span></text:p>
      <text:p text:style-name="P3"/>
      <text:p text:style-name="P3"/>
      <text:p text:style-name="P3"/>
      <text:p text:style-name="P3"><text:span text:style-name="T1">PHYSICAL MEDIUM OF THE SERIAL (eg., Print, Online, CD-ROM...)</text:span><text:span text:style-name="T2"> : <text:s/></text:span></text:p>
      <text:p text:style-name="P3"/>
      <text:p text:style-name="P3"/>
      <text:p text:style-name="P3"/>
      <text:p text:style-name="P3"><text:span text:style-name="T1">TITLES OF OTHER LANGUAGE EDITIONS AND/OR ISSN</text:span><text:span text:style-name="T2"> : <text:s text:c="4"/></text:span></text:p>
      <text:p text:style-name="P3"/>
      <text:p text:style-name="P3"/>
      <text:p text:style-name="P3"/>
      <text:p text:style-name="P3"/>
      <text:p text:style-name="P3"><text:span text:style-name="T1">TITLES OF OTHER PHYSICAL MEDIUM EDITIONS AND/OR ISSN</text:span><text:span text:style-name="T2"> : <text:s text:c="3"/></text:span></text:p>
      <text:p text:style-name="P3"/>
      <text:p text:style-name="P3"/>
      <text:p text:style-name="P3"/>
      <text:p text:style-name="P3"/>
      <text:p text:style-name="P3"><text:span text:style-name="T1">RELATED TITLES (Supplements, insets, series) AND/OR ISSN</text:span><text:span text:style-name="T2">: <text:s text:c="2"/></text:span></text:p>
      <text:p text:style-name="P3"/>
      <text:p text:style-name="P3"/>
      <text:p text:style-name="P3"/>
      <text:p text:style-name="P3"><text:soft-page-break/></text:p>
      <text:p text:style-name="P3"><text:span text:style-name="T1">FORMER TITLE(S) WHICH THIS SERIAL CONTINUES AND/OR ISSN</text:span><text:span text:style-name="T2">: <text:s text:c="4"/></text:span></text:p>
      <text:p text:style-name="P3"/>
      <text:p text:style-name="P3"/>
      <text:p text:style-name="P3"/>
      <text:p text:style-name="P3"/>
      <text:p text:style-name="P3"><text:span text:style-name="T1">PUBLISHER </text:span><text:span text:style-name="T2"><text:s/>(Name and mail address of the Publishing Company): </text:span></text:p>
      <text:p text:style-name="P3"/>
      <text:p text:style-name="P3"/>
      <text:p text:style-name="P3"/>
      <text:p text:style-name="P3"/>
      <text:p text:style-name="P3"/>
      <text:p text:style-name="P3"><text:span text:style-name="T1">NAME OF ISSUING BODY (Association, Society, ...) </text:span><text:span text:style-name="T2">:</text:span></text:p>
      <text:p text:style-name="P4"><text:s/></text:p>
      <text:p text:style-name="P3"/>
      <text:p text:style-name="P3"/>
      <text:p text:style-name="P5"><text:span text:style-name="T3">N.B:</text:span> The ISSN assignment will be done as soon as we receive this document. Please do not forget to send it <text:s/>together with a sample issue of the serial. The ISSN assignment is free of charge. Thank you for your cooper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aavi" svg:font-family="Raavi, 'Courier New'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Raavi" fo:font-size="12pt" fo:language="en" fo:country="US" style:font-name-asian="Raavi" style:font-size-asian="12pt" style:language-asian="en" style:country-asian="US" style:font-name-complex="Raavi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Raavi" fo:font-size="10pt" fo:language="fr" fo:country="FR" style:font-name-asian="新細明體1" style:font-size-asian="10pt" style:language-asian="fr" style:country-asian="FR" style:font-name-complex="Raavi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left="3.747cm" fo:margin-right="0cm" fo:text-indent="2.006cm" style:auto-text-indent="false" fo:keep-with-next="always"/>
      <style:text-properties fo:color="#ff0000" fo:font-size="12pt" fo:language="en" fo:country="US" fo:font-weight="bold" style:font-size-asian="12pt" style:font-weight-asian="bold" style:font-size-complex="12pt" style:font-weight-complex="bold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padding-left="0.388cm" fo:padding-right="0.071cm" fo:padding-top="0.318cm" fo:padding-bottom="0.282cm" fo:border="0.002cm solid #0000ff" style:shadow="#808080 0.106cm 0.106cm"/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SSN APPLICATION FORM  FOR PUBLISHERS</dc:title>
    <meta:initial-creator>Cecile</meta:initial-creator>
    <dc:creator>user</dc:creator>
    <meta:creation-date>2006-10-24T15:53:00</meta:creation-date>
    <dc:date>2006-10-24T15:53:00</dc:date>
    <meta:print-date>2000-08-10T13:04:00</meta:print-date>
    <meta:document-statistic meta:table-count="0" meta:image-count="0" meta:object-count="0" meta:page-count="2" meta:paragraph-count="17" meta:word-count="132" meta:character-count="856"/>
    <meta:generator>OpenOffice/4.1.2$Win32 OpenOffice.org_project/412m3$Build-9782</meta:generator>
  </office:meta>
</office:document-meta>
</file>