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18.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 style:list-style-name="WW8Num1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text-properties fo:color="#0000f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line-height="0.6cm" fo:text-align="end" style:justify-single-word="false"/>
    </style:style>
    <style:style style:name="P8" style:family="paragraph" style:parent-style-name="Standard">
      <style:paragraph-properties fo:margin-left="1.905cm" fo:margin-right="0cm" fo:orphans="2" fo:widows="2" fo:text-indent="-1.693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 style:snap-to-layout-grid="false"/>
    </style:style>
    <style:style style:name="P10" style:family="paragraph" style:parent-style-name="HTML_20_預設格式">
      <style:paragraph-properties style:snap-to-layout-grid="false"/>
    </style:style>
    <style:style style:name="P11" style:family="paragraph" style:parent-style-name="HTML_20_預設格式">
      <style:paragraph-properties fo:margin-left="1.75cm" fo:margin-right="0cm" fo:text-indent="-1.75cm" style:auto-text-indent="false" style:snap-to-layout-grid="false"/>
    </style:style>
    <style:style style:name="P12" style:family="paragraph" style:parent-style-name="HTML_20_預設格式">
      <style:paragraph-properties fo:margin-left="0cm" fo:margin-right="0cm" fo:text-indent="1.748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HTML_20_預設格式">
      <style:paragraph-properties fo:margin-left="1.75cm" fo:margin-right="0cm" fo:text-indent="-1.746cm" style:auto-text-indent="false" style:snap-to-layout-grid="false"/>
    </style:style>
    <style:style style:name="P14" style:family="paragraph" style:parent-style-name="HTML_20_預設格式">
      <style:paragraph-properties fo:margin-left="1.748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HTML_20_預設格式">
      <style:paragraph-properties fo:margin-left="1.744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取本校印刷室講義印製，旨在印製教師自行編輯之授課教案及課程計畫為主。同時，受著作權法等相關法令之限制。</text:span></text:p>
      <text:p text:style-name="P1"><text:span text:style-name="T1">依著作權法第46、47條規定：</text:span></text:p>
      <text:p text:style-name="P11"><text:span text:style-name="T3">第46條</text:span><text:span text:style-name="T4">.依法設立之各級學校及其擔任教學之人，為學校授課需要，在合理範圍內，得重製他人已公開發表之著作。</text:span></text:p>
      <text:p text:style-name="P12">第四十四條但書規定，於前項情形準用之。</text:p>
      <text:p text:style-name="P8"/>
      <text:p text:style-name="P13"><text:span text:style-name="T3">第47條.</text:span><text:span text:style-name="T4">為編製依法令應經教育行政機關審定之教科用書，或教育行政機關編製教科用書者，在合理範圍內，得重製、改作或編輯他人已公開發表之著作。前項規定，於編製附隨於該教科用書且專供教學之人教學用之輔助用品，準用之。但以由該教科用書編製者編製為限。</text:span></text:p>
      <text:p text:style-name="P14">依法設立之各級學校或教育機構，為教育目的之必要，在合理範圍內，得公開播送他人已公開發表之著作。</text:p>
      <text:p text:style-name="P15">前三項情形，利用人應將利用情形通知著作財產權人並支付使用報酬。使用報酬率，由主管機關定之。</text:p>
      <text:p text:style-name="P10"><text:span text:style-name="T1">准此，倘若教師因授課需要，須長期提供特定著作予班級學生，恐逾「合理範圍」之定義，在衡酌相關適法問題上，請老師能確認授權內容後，方提供學校印製。謝謝！</text:span></text:p>
      <text:p text:style-name="Standard"><text:span text:style-name="T5">*請填具表單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取得授課合理範圍應用之著作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送件資料名稱</text:span><text:span text:style-name="T5">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著 作 人（編輯人）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文章</text:span><text:span text:style-name="T5">出處：</text:span></text:p>
          </table:table-cell>
        </table:table-row>
        <table:table-row table:style-name="表格1.1">
          <table:table-cell table:style-name="表格1.A1" office:value-type="string">
            <text:p text:style-name="P3">全書頁數：</text:p>
          </table:table-cell>
        </table:table-row>
        <table:table-row table:style-name="表格1.1">
          <table:table-cell table:style-name="表格1.A1" office:value-type="string">
            <text:p text:style-name="P3">申請人簽名：</text:p>
            <text:p text:style-name="P6">（申請人所填資料確實無誤）</text:p>
          </table:table-cell>
        </table:table-row>
        <table:table-row table:style-name="表格1.1">
          <table:table-cell table:style-name="表格1.A1" office:value-type="string">
            <text:list xml:id="list1866598190418018006" text:style-name="WW8Num1">
              <text:list-item>
                <text:p text:style-name="P5">　提供授權證明資料</text:p>
              </text:list-item>
            </text:list>
          </table:table-cell>
        </table:table-row>
      </table:table>
      <text:p text:style-name="Standard"><text:span text:style-name="T1">今檢附美國出版者協會（AAP）來函，及著作權法參閱網站</text:span></text:p>
      <text:p text:style-name="Standard"><text:a xlink:type="simple" xlink:href="http://law.moj.gov.tw/Scripts/newsdetail.asp?no=1J0070017" text:style-name="Internet_20_link" text:visited-style-name="Visited_20_Internet_20_Link"><text:span text:style-name="Internet_20_link"><text:span text:style-name="T1">http://law.moj.gov.tw/Scripts/newsdetail.asp?no=1J0070017</text:span></text:span></text:a></text:p>
      <text:p text:style-name="Standard"><text:span text:style-name="T1"><text:s text:c="2"/>，敬請 參考。</text:span></text:p>
      <text:p text:style-name="P7"><text:span text:style-name="T1">教務處 學術服務 組</text:span></text:p>
      <text:p text:style-name="P2">2006.07.14製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老師道鑑：</dc:title>
    <meta:initial-creator>行政單位電腦</meta:initial-creator>
    <meta:creation-date>2007-03-09T11:02:00</meta:creation-date>
    <dc:creator>wyt</dc:creator>
    <dc:date>2016-01-08T10:04:00</dc:date>
    <meta:editing-cycles>9</meta:editing-cycles>
    <meta:editing-duration>PT53M</meta:editing-duration>
    <meta:document-statistic meta:table-count="1" meta:image-count="0" meta:object-count="0" meta:page-count="1" meta:paragraph-count="22" meta:word-count="537" meta:character-count="616"/>
    <meta:generator>OpenOffice/4.1.2$Win32 OpenOffice.org_project/412m3$Build-9782</meta:generator>
  </office:meta>
</office:document-meta>
</file>