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BE0000017D728C22D5.png"/>
  <manifest:file-entry manifest:media-type="" manifest:full-path="Pictures/200000290000116B000003D85B123E3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楷書體W3" svg:font-family="華康楷書體W3"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21cm" fo:margin-left="-1.259cm" style:page-number="auto" table:align="left" style:writing-mode="lr-tb"/>
    </style:style>
    <style:style style:name="表格1.A" style:family="table-column">
      <style:table-column-properties style:column-width="3.17cm"/>
    </style:style>
    <style:style style:name="表格1.B" style:family="table-column">
      <style:table-column-properties style:column-width="7.295cm"/>
    </style:style>
    <style:style style:name="表格1.C" style:family="table-column">
      <style:table-column-properties style:column-width="0.975cm"/>
    </style:style>
    <style:style style:name="表格1.D" style:family="table-column">
      <style:table-column-properties style:column-width="1.27cm"/>
    </style:style>
    <style:style style:name="表格1.E" style:family="table-column">
      <style:table-column-properties style:column-width="0.945cm"/>
    </style:style>
    <style:style style:name="表格1.F" style:family="table-column">
      <style:table-column-properties style:column-width="3.865cm"/>
    </style:style>
    <style:style style:name="表格1.1" style:family="table-row">
      <style:table-row-properties style:min-row-height="0.429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619cm" style:keep-together="true" fo:keep-together="auto"/>
    </style:style>
    <style:style style:name="表格1.3" style:family="table-row">
      <style:table-row-properties style:min-row-height="23.289cm" style:keep-together="true" fo:keep-together="auto"/>
    </style:style>
    <style:style style:name="表格2" style:family="table">
      <style:table-properties style:width="17.473cm" fo:margin-left="-0.961cm" table:align="left" style:writing-mode="lr-tb"/>
    </style:style>
    <style:style style:name="表格2.A" style:family="table-column">
      <style:table-column-properties style:column-width="3.219cm"/>
    </style:style>
    <style:style style:name="表格2.B" style:family="table-column">
      <style:table-column-properties style:column-width="6.941cm"/>
    </style:style>
    <style:style style:name="表格2.C" style:family="table-column">
      <style:table-column-properties style:column-width="1.27cm"/>
    </style:style>
    <style:style style:name="表格2.F" style:family="table-column">
      <style:table-column-properties style:column-width="3.50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19.893cm" style:keep-together="true" fo:keep-together="auto"/>
    </style:style>
    <style:style style:name="表格2.A3" style:family="table-cell">
      <style:table-cell-properties style:vertical-align="top" fo:padding-left="0.049cm" fo:padding-right="0.049cm" fo:padding-top="0cm" fo:padding-bottom="0cm" fo:border="0.018cm solid #000000" style:writing-mode="lr-tb"/>
    </style:style>
    <style:style style:name="P1" style:family="paragraph" style:parent-style-name="Header">
      <style:paragraph-properties fo:margin-left="0cm" fo:margin-right="0cm" fo:text-indent="3.175cm" style:auto-text-indent="false"/>
      <style:text-properties fo:language="none" fo:country="none" style:language-asian="none" style:country-asian="none"/>
    </style:style>
    <style:style style:name="P2" style:family="paragraph" style:parent-style-name="Normal">
      <style:paragraph-properties fo:line-height="100%" style:vertical-align="auto"/>
    </style:style>
    <style:style style:name="P3" style:family="paragraph" style:parent-style-name="Normal">
      <style:paragraph-properties fo:line-height="100%" style:vertical-align="auto"/>
      <style:text-properties fo:color="#000000" style:font-name="標楷體" style:letter-kerning="true" style:font-name-asian="標楷體" style:font-size-complex="12pt"/>
    </style:style>
    <style:style style:name="P4" style:family="paragraph" style:parent-style-name="Standard">
      <style:text-properties fo:color="#000000" style:font-name="標楷體" style:font-name-asian="標楷體"/>
    </style:style>
    <style:style style:name="P5" style:family="paragraph" style:parent-style-name="Standard">
      <style:text-properties fo:color="#000000" style:font-name="標楷體" fo:language="none" fo:country="none" style:font-name-asian="標楷體" style:language-asian="none" style:country-asian="none"/>
    </style:style>
    <style:style style:name="P6" style:family="paragraph" style:parent-style-name="Standard">
      <style:text-properties fo:color="#000000" style:font-name="標楷體" fo:font-size="11pt" style:font-name-asian="標楷體" style:font-size-asian="11pt" style:font-size-complex="11pt"/>
    </style:style>
    <style:style style:name="P7" style:family="paragraph" style:parent-style-name="Standard">
      <style:text-properties fo:color="#000000" style:font-name="標楷體" fo:font-size="11pt" fo:language="none" fo:country="none" style:font-name-asian="標楷體" style:font-size-asian="11pt" style:language-asian="none" style:country-asian="none" style:font-size-complex="11pt"/>
    </style:style>
    <style:style style:name="P8" style:family="paragraph" style:parent-style-name="Standard">
      <style:text-properties fo:color="#000000"/>
    </style:style>
    <style:style style:name="P9" style:family="paragraph" style:parent-style-name="Standard">
      <style:paragraph-properties style:line-height-at-least="0cm"/>
    </style:style>
    <style:style style:name="P10" style:family="paragraph" style:parent-style-name="Standard">
      <style:paragraph-properties fo:margin-left="0.157cm" fo:margin-right="0cm" fo:text-indent="0cm" style:auto-text-indent="false"/>
    </style:style>
    <style:style style:name="P11" style:family="paragraph" style:parent-style-name="Standard">
      <style:paragraph-properties fo:margin-left="0.157cm" fo:margin-right="0cm" fo:text-indent="0cm" style:auto-text-indent="false"/>
      <style:text-properties fo:color="#000000" style:font-name="標楷體" fo:language="none" fo:country="none" style:font-name-asian="標楷體" style:language-asian="none" style:country-asian="none"/>
    </style:style>
    <style:style style:name="P12" style:family="paragraph" style:parent-style-name="Standard">
      <style:paragraph-properties fo:margin-left="1.552cm" fo:margin-right="0cm" fo:text-indent="-1.552cm" style:auto-text-indent="false"/>
    </style:style>
    <style:style style:name="P13" style:family="paragraph" style:parent-style-name="Standard">
      <style:paragraph-properties fo:margin-left="1.552cm" fo:margin-right="0cm" style:line-height-at-least="0cm" fo:text-indent="-1.552cm" style:auto-text-indent="false"/>
    </style:style>
    <style:style style:name="P14" style:family="paragraph" style:parent-style-name="Standard">
      <style:paragraph-properties fo:margin-left="1.552cm" fo:margin-right="0cm" style:line-height-at-least="0cm" fo:text-indent="-1.552cm" style:auto-text-indent="false">
        <style:tab-stops>
          <style:tab-stop style:position="0.586cm"/>
        </style:tab-stops>
      </style:paragraph-properties>
    </style:style>
    <style:style style:name="P15" style:family="paragraph" style:parent-style-name="Standard">
      <style:paragraph-properties fo:margin-left="0cm" fo:margin-right="0cm" style:line-height-at-least="0cm" fo:text-indent="0.776cm" style:auto-text-indent="false"/>
    </style:style>
    <style:style style:name="P16" style:family="paragraph" style:parent-style-name="Standard">
      <style:paragraph-properties fo:margin-left="2.277cm" fo:margin-right="0cm" fo:text-indent="-2.277cm" style:auto-text-indent="false"/>
    </style:style>
    <style:style style:name="P17" style:family="paragraph" style:parent-style-name="Standard">
      <style:paragraph-properties fo:margin-left="2.328cm" fo:margin-right="0cm" fo:text-indent="-2.328cm" style:auto-text-indent="false"/>
    </style:style>
    <style:style style:name="P18" style:family="paragraph" style:parent-style-name="Standard">
      <style:paragraph-properties fo:margin-left="1.164cm" fo:margin-right="0cm" fo:text-indent="-1.164cm" style:auto-text-indent="false"/>
    </style:style>
    <style:style style:name="P19" style:family="paragraph" style:parent-style-name="Standard">
      <style:paragraph-properties fo:margin-left="1.702cm" fo:margin-right="0cm" fo:text-indent="-1.711cm" style:auto-text-indent="false"/>
    </style:style>
    <style:style style:name="P20" style:family="paragraph" style:parent-style-name="Standard">
      <style:paragraph-properties fo:margin-left="2.168cm" fo:margin-right="0cm" fo:text-indent="-0.931cm" style:auto-text-indent="false"/>
    </style:style>
    <style:style style:name="P21" style:family="paragraph" style:parent-style-name="Standard">
      <style:paragraph-properties fo:margin-left="2.041cm" fo:margin-right="0cm" fo:text-indent="-1.452cm" style:auto-text-indent="false"/>
    </style:style>
    <style:style style:name="P22" style:family="paragraph" style:parent-style-name="Standard">
      <style:paragraph-properties fo:margin-left="1.7cm" fo:margin-right="0cm" fo:text-indent="-1.362cm" style:auto-text-indent="false"/>
    </style:style>
    <style:style style:name="P23" style:family="paragraph" style:parent-style-name="Standard">
      <style:paragraph-properties fo:margin-left="2.134cm" fo:margin-right="0cm" fo:text-indent="-2.134cm" style:auto-text-indent="false"/>
    </style:style>
    <style:style style:name="P24" style:family="paragraph" style:parent-style-name="Standard">
      <style:paragraph-properties fo:margin-left="2.572cm" fo:margin-right="0cm" fo:text-align="justify" style:justify-single-word="false" fo:text-indent="-1.983cm" style:auto-text-indent="false">
        <style:tab-stops>
          <style:tab-stop style:position="3.81cm"/>
        </style:tab-stops>
      </style:paragraph-properties>
    </style:style>
    <style:style style:name="P25" style:family="paragraph" style:parent-style-name="Standard">
      <style:paragraph-properties fo:margin-left="1.94cm" fo:margin-right="0cm" fo:text-indent="-1.94cm" style:auto-text-indent="false"/>
    </style:style>
    <style:style style:name="P26" style:family="paragraph" style:parent-style-name="Standard">
      <style:paragraph-properties fo:margin-left="-0.22cm" fo:margin-right="-0.529cm" fo:text-align="center" style:justify-single-word="false" fo:text-indent="-0.097cm" style:auto-text-indent="false"/>
    </style:style>
    <style:style style:name="P27" style:family="paragraph" style:parent-style-name="Standard">
      <style:paragraph-properties fo:margin-left="-0.212cm" fo:margin-right="-0.529cm" fo:text-indent="0.776cm" style:auto-text-indent="false"/>
    </style:style>
    <style:style style:name="P28" style:family="paragraph" style:parent-style-name="Standard">
      <style:paragraph-properties fo:margin-left="-0.212cm" fo:margin-right="-0.529cm" fo:text-indent="0.388cm" style:auto-text-indent="false"/>
    </style:style>
    <style:style style:name="P29" style:family="paragraph" style:parent-style-name="Standard">
      <style:paragraph-properties fo:margin-left="10.672cm" fo:margin-right="0cm" fo:text-indent="-10.672cm" style:auto-text-indent="false"/>
    </style:style>
    <style:style style:name="P30" style:family="paragraph" style:parent-style-name="Standard">
      <style:paragraph-properties fo:margin-left="-0.25cm" fo:margin-right="-0.22cm" fo:text-indent="0cm" style:auto-text-indent="false"/>
    </style:style>
    <style:style style:name="P31" style:family="paragraph" style:parent-style-name="Standard">
      <style:paragraph-properties fo:margin-left="9.049cm" fo:margin-right="0cm" fo:text-indent="-9.049cm" style:auto-text-indent="false"/>
    </style:style>
    <style:style style:name="P32" style:family="paragraph" style:parent-style-name="Standard">
      <style:paragraph-properties fo:margin-left="9.072cm" fo:margin-right="0cm" fo:text-indent="1.584cm" style:auto-text-indent="false"/>
    </style:style>
    <style:style style:name="P33" style:family="paragraph" style:parent-style-name="Standard">
      <style:paragraph-properties fo:margin-left="9.895cm" fo:margin-right="0cm" fo:text-indent="-9.895cm" style:auto-text-indent="false"/>
      <style:text-properties fo:color="#000000" style:font-name="標楷體" fo:font-size="11pt" style:font-name-asian="標楷體" style:font-size-asian="11pt" style:font-size-complex="11pt"/>
    </style:style>
    <style:style style:name="P34" style:family="paragraph" style:parent-style-name="Standard">
      <style:paragraph-properties fo:margin-left="0cm" fo:margin-right="-0.22cm" fo:text-align="center" style:justify-single-word="false" fo:text-indent="0cm" style:auto-text-indent="false"/>
    </style:style>
    <style:style style:name="P35" style:family="paragraph" style:parent-style-name="Standard">
      <style:paragraph-properties fo:margin-left="0cm" fo:margin-right="-0.22cm" fo:text-align="center" style:justify-single-word="false" fo:text-indent="0cm" style:auto-text-indent="false"/>
      <style:text-properties style:font-name-asian="標楷體" style:font-weight-complex="bold"/>
    </style:style>
    <style:style style:name="P36" style:family="paragraph" style:parent-style-name="Standard">
      <style:paragraph-properties fo:margin-left="9.409cm" fo:margin-right="0cm" fo:text-indent="-9.895cm" style:auto-text-indent="false"/>
    </style:style>
    <style:style style:name="P37" style:family="paragraph" style:parent-style-name="Standard">
      <style:paragraph-properties fo:margin-left="0cm" fo:margin-right="-0.22cm" fo:text-indent="0.388cm" style:auto-text-indent="false"/>
      <style:text-properties fo:font-size="11pt" style:font-name-asian="標楷體" style:font-size-asian="11pt" style:font-size-complex="11pt" style:font-weight-complex="bold"/>
    </style:style>
    <style:style style:name="P38" style:family="paragraph" style:parent-style-name="Standard">
      <style:paragraph-properties fo:margin-left="0cm" fo:margin-right="0cm" fo:text-indent="2.134cm" style:auto-text-indent="false"/>
      <style:text-properties fo:color="#000000" style:font-name="標楷體" fo:font-size="11pt" fo:language="none" fo:country="none" style:font-name-asian="標楷體" style:font-size-asian="11pt" style:language-asian="none" style:country-asian="none" style:font-size-complex="11pt"/>
    </style:style>
    <style:style style:name="P39" style:family="paragraph" style:parent-style-name="Standard">
      <style:paragraph-properties fo:margin-left="9.521cm" fo:margin-right="0cm" fo:text-indent="-5.433cm" style:auto-text-indent="false"/>
    </style:style>
    <style:style style:name="P40" style:family="paragraph" style:parent-style-name="Standard">
      <style:paragraph-properties fo:margin-left="9.543cm" fo:margin-right="0cm" fo:text-indent="-0.136cm" style:auto-text-indent="false"/>
    </style:style>
    <style:style style:name="P41" style:family="paragraph" style:parent-style-name="Standard">
      <style:paragraph-properties fo:margin-left="9.403cm" fo:margin-right="0cm" fo:text-indent="-8.475cm" style:auto-text-indent="false"/>
    </style:style>
    <style:style style:name="P42" style:family="paragraph" style:parent-style-name="Standard">
      <style:paragraph-properties fo:margin-left="0cm" fo:margin-right="0cm" fo:text-indent="0.9cm" style:auto-text-indent="false"/>
    </style:style>
    <style:style style:name="P43" style:family="paragraph" style:parent-style-name="Standard">
      <style:paragraph-properties fo:margin-left="7.761cm" fo:margin-right="0cm" fo:text-indent="-7.761cm" style:auto-text-indent="false"/>
      <style:text-properties fo:color="#000000" style:font-name="標楷體" fo:font-size="11pt" style:font-name-asian="標楷體" style:font-size-asian="11pt" style:font-size-complex="11pt"/>
    </style:style>
    <style:style style:name="P44" style:family="paragraph" style:parent-style-name="Standard">
      <style:paragraph-properties fo:margin-left="10.089cm" fo:margin-right="0cm" fo:text-indent="-10.089cm" style:auto-text-indent="false"/>
    </style:style>
    <style:style style:name="P45" style:family="paragraph">
      <style:paragraph-properties fo:text-align="center" style:writing-mode="lr-tb"/>
    </style:style>
    <style:style style:name="T1" style:family="text">
      <style:text-properties style:font-name-asian="標楷體" style:font-weight-complex="bold"/>
    </style:style>
    <style:style style:name="T2" style:family="text">
      <style:text-properties style:font-name-asian="標楷體" style:font-weight-complex="bold"/>
    </style:style>
    <style:style style:name="T3" style:family="text">
      <style:text-properties fo:color="#000000" style:font-name="標楷體" style:letter-kerning="true" style:font-name-asian="標楷體" style:font-size-complex="12pt"/>
    </style:style>
    <style:style style:name="T4" style:family="text">
      <style:text-properties fo:color="#000000" style:font-name="標楷體" fo:language="none" fo:country="none" style:font-name-asian="標楷體" style:language-asian="none" style:country-asian="none"/>
    </style:style>
    <style:style style:name="T5" style:family="text">
      <style:text-properties fo:color="#000000" style:font-name="標楷體" fo:font-size="11pt" style:font-name-asian="標楷體" style:font-size-asian="11pt" style:font-name-complex="標楷體" style:font-size-complex="11pt"/>
    </style:style>
    <style:style style:name="T6" style:family="text">
      <style:text-properties fo:color="#000000" style:font-name="標楷體" fo:font-size="11pt" style:font-name-asian="標楷體" style:font-size-asian="11pt" style:font-size-complex="11pt"/>
    </style:style>
    <style:style style:name="T7" style:family="text">
      <style:text-properties fo:color="#000000" style:font-name="標楷體" fo:font-size="11pt" style:font-name-asian="標楷體" style:font-size-asian="11pt" style:font-size-complex="11pt"/>
    </style:style>
    <style:style style:name="T8" style:family="text">
      <style:text-properties fo:color="#000000" style:font-name="標楷體" fo:font-size="11pt" fo:language="none" fo:country="none" style:font-name-asian="標楷體" style:font-size-asian="11pt" style:language-asian="none" style:country-asian="none" style:font-name-complex="標楷體" style:font-size-complex="11pt"/>
    </style:style>
    <style:style style:name="T9" style:family="text">
      <style:text-properties fo:color="#000000" style:font-name="標楷體" fo:font-size="11pt" fo:language="none" fo:country="none" fo:font-weight="bold" style:font-name-asian="標楷體" style:font-size-asian="11pt" style:language-asian="none" style:country-asian="none" style:font-weight-asian="bold" style:font-size-complex="11pt"/>
    </style:style>
    <style:style style:name="T10" style:family="text">
      <style:text-properties fo:color="#000000" style:font-name="標楷體" fo:font-size="11pt" fo:font-weight="bold" style:font-name-asian="標楷體" style:font-size-asian="11pt" style:font-weight-asian="bold" style:font-size-complex="11pt"/>
    </style:style>
    <style:style style:name="T11" style:family="text">
      <style:text-properties fo:color="#000000" style:font-name="標楷體" fo:font-size="10pt" style:font-name-asian="標楷體" style:font-size-asian="10pt" style:font-size-complex="10pt"/>
    </style:style>
    <style:style style:name="T12" style:family="text">
      <style:text-properties fo:color="#000000" fo:font-size="11pt" style:font-name-asian="標楷體" style:font-size-asian="11pt" style:font-size-complex="11pt" style:font-weight-complex="bold"/>
    </style:style>
    <style:style style:name="T13" style:family="text">
      <style:text-properties fo:font-size="11pt" style:font-size-asian="11pt" style:font-size-complex="11pt"/>
    </style:style>
    <style:style style:name="T14" style:family="text">
      <style:text-properties fo:font-size="11pt" style:font-name-asian="標楷體" style:font-size-asian="11pt" style:font-size-complex="11pt" style:font-weight-complex="bold"/>
    </style:style>
    <style:style style:name="T15" style:family="text">
      <style:text-properties style:font-name="華康楷書體W3" fo:font-size="11pt" style:font-name-asian="華康楷書體W3" style:font-size-asian="11pt" style:font-size-complex="11pt"/>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件類別</text:p>
          </table:table-cell>
          <table:table-cell table:style-name="表格1.A1" office:value-type="string">
            <text:p text:style-name="P4"><text:s text:c="14"/>程序書 <text:s/></text:p>
          </table:table-cell>
          <table:table-cell table:style-name="表格1.A1" office:value-type="string">
            <text:p text:style-name="P4">頁次</text:p>
          </table:table-cell>
          <table:table-cell table:style-name="表格1.A1" office:value-type="string">
            <text:p text:style-name="P4"><text:s text:c="2"/>1 <text:s/></text:p>
          </table:table-cell>
          <table:table-cell table:style-name="表格1.A1" office:value-type="string">
            <text:p text:style-name="P4">版次</text:p>
          </table:table-cell>
          <table:table-cell table:style-name="表格1.F1" office:value-type="string">
            <text:p text:style-name="P2"><text:span text:style-name="T3"><text:s text:c="3"/>3.0</text:span></text:p>
          </table:table-cell>
        </table:table-row>
        <table:table-row table:style-name="表格1.2">
          <table:table-cell table:style-name="表格1.A1" office:value-type="string">
            <text:p text:style-name="P5">文件名稱</text:p>
          </table:table-cell>
          <table:table-cell table:style-name="表格1.A1" office:value-type="string">
            <text:p text:style-name="Standard"><text:span text:style-name="T4">調整系所學制程序</text:span></text:p>
          </table:table-cell>
          <table:table-cell table:style-name="表格1.A1" table:number-columns-spanned="2" office:value-type="string">
            <text:p text:style-name="P11">文件編號</text:p>
          </table:table-cell>
          <table:covered-table-cell/>
          <table:table-cell table:style-name="表格1.F1" table:number-columns-spanned="2" office:value-type="string">
            <text:p text:style-name="P10"><text:span text:style-name="T4">NTUNHSS-AA-30</text:span></text:p>
          </table:table-cell>
          <table:covered-table-cell/>
        </table:table-row>
        <table:table-row table:style-name="表格1.3">
          <table:table-cell table:style-name="表格1.F1" table:number-columns-spanned="6" office:value-type="string">
            <text:p text:style-name="P14"><text:span text:style-name="T5">1.目的：本程序為配合系所調整、增減、變更、整併系所班及學制時程，俾利業務承辦人員順利執行，規定統一之標準與格式</text:span></text:p>
            <text:p text:style-name="P9"><text:span text:style-name="T5">2.範圍：凡本校所屬各申請單位皆適用之 </text:span></text:p>
            <text:p text:style-name="P9"><text:span text:style-name="T5">3.權責： </text:span></text:p>
            <text:p text:style-name="P15"><text:span text:style-name="T5">3.1教務處：承辦單位 <text:s text:c="3"/>3.2研發處：協辦單位</text:span></text:p>
            <text:p text:style-name="P13"><text:span text:style-name="T5"><text:s text:c="4"/>3.3各申請單位:依教育部「技專校院增減、調整所系科班及招生名額審查原則」及本校「申請調整增減系所</text:span><text:span text:style-name="T8">學制組別</text:span><text:span text:style-name="T5">要點」填寫相關表件。</text:span></text:p>
            <text:p text:style-name="P13"><text:span text:style-name="T5">4.定義：符合教育部「技專校院增減、調整所系科班及招生名額審查原則」之核定原則項目及本校「申請調整增減系所</text:span><text:span text:style-name="T8">學制組別</text:span><text:span text:style-name="T5">要點」規範。</text:span></text:p>
            <text:p text:style-name="P9"><text:span text:style-name="T5">5.流程圖：如附件</text:span></text:p>
            <text:p text:style-name="P9"><text:span text:style-name="T5">6.作業內容：</text:span></text:p>
            <text:p text:style-name="P9"><text:span text:style-name="T5"><text:s text:c="3"/>6.1業務會報</text:span></text:p>
            <text:p text:style-name="P16"><text:span text:style-name="T5"><text:s text:c="6"/>6.1.1業務會報得請相關系所列席說明系所、學制與班級規模之發展與未來規劃，含調整、增減、變更及整併作業。系所依照業務會報調整決議，提出調整案，並依本程序進行作業。</text:span></text:p>
            <text:p text:style-name="P17"><text:span text:style-name="T5"><text:s text:c="6"/>6.1.2各系所招生及教學條件KPI值未達基準值(含教學滿意度、招生錄取率及報到率)或教育部評鑑等級二等(含)以下，應調減招生名額或停招，(一)調減招生名額：非管制類應於招生年度前一年四月上旬，管制類大學部或碩士班應於招生年度前二年六月上旬；以及博士班應於招生年度前三年六月上旬前於業務會報提出報告。(二)停招系、所、學制：應於招生年度前三年六月上旬前於業務會報提出報告。</text:span></text:p>
            <text:p text:style-name="P18"><text:span text:style-name="T5"><text:s text:c="3"/>6.2校內資源評估</text:span></text:p>
            <text:p text:style-name="P19"><text:span text:style-name="T5"><text:s text:c="7"/>6.2.1凡符合教育部「技專校院增減、調整所系科班及招生名額審查原則」之項目者及本校「申請調整增減系所</text:span><text:span text:style-name="T8">學制組別</text:span><text:span text:style-name="T5">要點」規範，由各申請單位依本校「申請調整增減系所</text:span><text:span text:style-name="T8">學制組別</text:span><text:span text:style-name="T5">要點」，非管制類於每年四月上旬，管制類於每年六月上旬前提報相關表件至研發處。</text:span></text:p>
            <text:p text:style-name="P20"><text:span text:style-name="T5">6.2.2本校「申請調整增減系所</text:span><text:span text:style-name="T8">學制組別</text:span><text:span text:style-name="T5">要點」及該要點之審查機制，由研發處制訂並知會各系、所、院。</text:span></text:p>
            <text:p text:style-name="P21"><text:span text:style-name="T5">6.3校內資源評估審查</text:span></text:p>
            <text:p text:style-name="P22"><text:span text:style-name="T5"><text:s text:c="3"/>6.3.1研發處依「申請調整增減系所</text:span><text:span text:style-name="T8">學制組別</text:span><text:span text:style-name="T5">要點」及該要點之審查機制，非管制類於五月中旬，管制類於八月中旬完成審查，將審查結果簽報校長核定後，移交至教務處轉交各申請單位。</text:span></text:p>
            <text:p text:style-name="P23"><text:span text:style-name="T5"><text:s text:c="3"/>6.4校務會議</text:span></text:p>
            <text:p text:style-name="P24"><text:span text:style-name="T5"><text:s text:c="2"/>6.4.1教務處將申請調整案提校務會議審查。</text:span></text:p>
            <text:p text:style-name="P12"><text:span text:style-name="T5"><text:s text:c="3"/>6.5 一階段報部</text:span></text:p>
            <text:p text:style-name="P23"><text:span text:style-name="T5"><text:s text:c="5"/>6.5.1 通過校務會議審查者，非管制類應於招生年度前一年七月上旬，管制類大學部或碩士班應於招生年度前二年十一月上旬；以及博士班應於招生年度前三年十一月上旬前完成第一階段用表填報並移交至教務處完成報部作業。</text:span></text:p>
            <text:p text:style-name="P12"><text:span text:style-name="T5"><text:s text:c="3"/>6.6二階段報部</text:span></text:p>
            <text:p text:style-name="P25"><text:span text:style-name="T5"><text:s text:c="5"/>6.6.1教務處依教育部第一階段核定案，於招生年度前一年八月底前填報第二階段表件報部。</text:span></text:p>
            <text:p text:style-name="P12"><text:soft-page-break/><text:span text:style-name="T5"><text:s text:c="3"/>6.7 招生工作：二階段報部核定後辦理後續招生事宜。</text:span></text:p>
          </table:table-cell>
          <table:covered-table-cell/>
          <table:covered-table-cell/>
          <table:covered-table-cell/>
          <table:covered-table-cell/>
          <table:covered-table-cell/>
        </table:table-row>
      </table:table>
      <text:p text:style-name="P8"/>
      <text:p text:style-name="P8"/>
      <table:table table:name="表格2" table:style-name="表格2">
        <table:table-column table:style-name="表格2.A"/>
        <table:table-column table:style-name="表格2.B"/>
        <table:table-column table:style-name="表格2.C" table:number-columns-repeated="3"/>
        <table:table-column table:style-name="表格2.F"/>
        <text:soft-page-break/>
        <table:table-row table:style-name="表格2.1">
          <table:table-cell table:style-name="表格2.A1" office:value-type="string">
            <text:p text:style-name="P3">文件類別</text:p>
          </table:table-cell>
          <table:table-cell table:style-name="表格2.A1" office:value-type="string">
            <text:p text:style-name="P4"><text:s text:c="14"/>程序書 <text:s/></text:p>
          </table:table-cell>
          <table:table-cell table:style-name="表格2.A1" office:value-type="string">
            <text:p text:style-name="P4">頁次</text:p>
          </table:table-cell>
          <table:table-cell table:style-name="表格2.A1" office:value-type="string">
            <text:p text:style-name="P4"><text:s text:c="2"/>1 <text:s/></text:p>
          </table:table-cell>
          <table:table-cell table:style-name="表格2.A1" office:value-type="string">
            <text:p text:style-name="P4">版次</text:p>
          </table:table-cell>
          <table:table-cell table:style-name="表格2.F1" office:value-type="string">
            <text:p text:style-name="P2"><text:span text:style-name="T3"><text:s text:c="3"/>3.0</text:span></text:p>
          </table:table-cell>
        </table:table-row>
        <table:table-row table:style-name="表格2.1">
          <table:table-cell table:style-name="表格2.A1" office:value-type="string">
            <text:p text:style-name="P5">文件名稱</text:p>
          </table:table-cell>
          <table:table-cell table:style-name="表格2.A1" office:value-type="string">
            <text:p text:style-name="P5">調整系所學制程序</text:p>
          </table:table-cell>
          <table:table-cell table:style-name="表格2.A1" table:number-columns-spanned="2" office:value-type="string">
            <text:p text:style-name="P11">文件編號</text:p>
          </table:table-cell>
          <table:covered-table-cell/>
          <table:table-cell table:style-name="表格2.F1" table:number-columns-spanned="2" office:value-type="string">
            <text:p text:style-name="P10"><text:span text:style-name="T4">NTUNHSS-AA-30</text:span></text:p>
          </table:table-cell>
          <table:covered-table-cell/>
        </table:table-row>
        <table:table-row table:style-name="表格2.3">
          <table:table-cell table:style-name="表格2.A3" table:number-columns-spanned="6" office:value-type="string">
            <text:p text:style-name="Standard"><draw:line text:anchor-type="char" draw:z-index="33" draw:style-name="gr1" draw:text-style-name="P45" svg:x1="6.59cm" svg:y1="2.778cm" svg:x2="6.59cm" svg:y2="3.263cm"><text:p/></draw:line><draw:line text:anchor-type="char" draw:z-index="32" draw:style-name="gr2" draw:text-style-name="P45" svg:x1="3.551cm" svg:y1="2.32cm" svg:x2="3.551cm" svg:y2="2.796cm"><text:p/></draw:line><draw:connector text:anchor-type="char" draw:z-index="30" draw:style-name="gr3" draw:text-style-name="P45" draw:type="line" svg:x1="3.551cm" svg:y1="2.778cm" svg:x2="6.398cm" svg:y2="2.782cm" svg:d="M3551 2778l2847 4"><text:p/></draw:connector><text:span text:style-name="T6">7.流程圖： <text:s text:c="7"/></text:span><text:span text:style-name="T10">本校</text:span><text:span text:style-name="T9">調整系所學制程序</text:span><text:span text:style-name="T10">流程</text:span></text:p>
            <text:p text:style-name="Standard"><text:span text:style-name="T6"><text:s text:c="33"/>作業流程圖 <text:s text:c="19"/>表單與作業</text:span></text:p>
            <text:p text:style-name="P6"><draw:frame draw:style-name="fr1" draw:name="框架1" text:anchor-type="char" svg:x="7.636cm" svg:y="0.071cm" svg:width="4.801cm" svg:height="1.005cm" draw:z-index="26"><draw:text-box><text:p text:style-name="Standard"><text:s text:c="4"/><text:span text:style-name="T14">申請單位</text:span><text:span text:style-name="T15">提出申請</text:span></text:p></draw:text-box></draw:frame><draw:frame draw:style-name="fr1" draw:name="框架2" text:anchor-type="char" svg:x="1.783cm" svg:y="0.071cm" svg:width="4.484cm" svg:height="1.005cm" draw:z-index="3"><draw:text-box><text:p text:style-name="P26"><text:span text:style-name="T14">相關系所列席報告</text:span><text:span text:style-name="T1"><draw:frame draw:style-name="fr3" draw:name="圖形1" text:anchor-type="as-char" svg:width="3.048cm" svg:height="0.67cm" draw:z-index="5"><draw:image xlink:href="Pictures/200000290000116B000003D85B123E34.wmf" xlink:type="simple" xlink:show="embed" xlink:actuate="onLoad"/></draw:frame></text:span><text:span text:style-name="T1">決議</text:span><text:span text:style-name="T1"><draw:frame draw:style-name="fr3" draw:name="圖形2" text:anchor-type="as-char" svg:width="3.048cm" svg:height="0.67cm" draw:z-index="4"><draw:image xlink:href="Pictures/200000290000116B000003D85B123E34.wmf" xlink:type="simple" xlink:show="embed" xlink:actuate="onLoad"/></draw:frame></text:span><text:span text:style-name="T1">件</text:span></text:p><text:p text:style-name="Standard"/></draw:text-box></draw:frame> <text:s text:c="56"/></text:p>
            <text:p text:style-name="P6"><draw:line text:anchor-type="char" draw:z-index="27" draw:style-name="gr2" draw:text-style-name="P45" svg:x1="10.111cm" svg:y1="0.397cm" svg:x2="10.111cm" svg:y2="0.873cm"><text:p/></draw:line> <text:s text:c="64"/></text:p>
            <text:p text:style-name="P7"><draw:connector text:anchor-type="char" draw:z-index="29" draw:style-name="gr3" draw:text-style-name="P45" draw:type="line" svg:x1="6.576cm" svg:y1="0.238cm" svg:x2="10.112cm" svg:y2="0.242cm" svg:d="M6576 238l3536 4"><text:p/></draw:connector><draw:connector text:anchor-type="char" draw:z-index="31" draw:style-name="gr3" draw:text-style-name="P45" draw:type="line" svg:x1="4.364cm" svg:y1="0.238cm" svg:x2="6.578cm" svg:y2="0.242cm" svg:d="M4364 238l2214 4"><text:p/></draw:connector></text:p>
            <text:p text:style-name="Standard"><draw:frame draw:style-name="fr1" draw:name="框架3" text:anchor-type="char" svg:x="4.383cm" svg:y="0.062cm" svg:width="4.498cm" svg:height="1.005cm" draw:z-index="21"><draw:text-box><text:p text:style-name="P27"><text:span text:style-name="T14">業務會報決議</text:span><text:span text:style-name="T1"><draw:frame draw:style-name="fr3" draw:name="圖形3" text:anchor-type="as-char" svg:width="3.048cm" svg:height="0.67cm" draw:z-index="23"><draw:image xlink:href="Pictures/200000290000116B000003D85B123E34.wmf" xlink:type="simple" xlink:show="embed" xlink:actuate="onLoad"/></draw:frame></text:span><text:span text:style-name="T1">決議</text:span><text:span text:style-name="T1"><draw:frame draw:style-name="fr3" draw:name="圖形4" text:anchor-type="as-char" svg:width="3.048cm" svg:height="0.67cm" draw:z-index="22"><draw:image xlink:href="Pictures/200000290000116B000003D85B123E34.wmf" xlink:type="simple" xlink:show="embed" xlink:actuate="onLoad"/></draw:frame></text:span><text:span text:style-name="T1">件</text:span></text:p><text:p text:style-name="Standard"/></draw:text-box></draw:frame><text:span text:style-name="T6"> <text:s text:c="58"/></text:span></text:p>
            <text:p text:style-name="Standard"><draw:line text:anchor-type="char" draw:z-index="25" draw:style-name="gr1" draw:text-style-name="P45" svg:x1="6.576cm" svg:y1="0.406cm" svg:x2="6.576cm" svg:y2="0.891cm"><text:p/></draw:line><text:span text:style-name="T6"> <text:s text:c="21"/></text:span><text:span text:style-name="T11"><text:s text:c="22"/></text:span></text:p>
            <text:p text:style-name="P29"><draw:line text:anchor-type="char" draw:z-index="9" draw:style-name="gr1" draw:text-style-name="P45" svg:x1="6.632cm" svg:y1="1.208cm" svg:x2="6.618cm" svg:y2="1.831cm"><text:p/></draw:line><draw:frame draw:style-name="fr1" draw:name="框架4" text:anchor-type="char" svg:x="3.748cm" svg:y="0.229cm" svg:width="6.389cm" svg:height="1.005cm" draw:z-index="17"><draw:text-box><text:p text:style-name="P28"><text:span text:style-name="T14">申請單位提報相關表件至研發處</text:span><text:span text:style-name="T1"><draw:frame draw:style-name="fr3" draw:name="圖形5" text:anchor-type="as-char" svg:width="3.048cm" svg:height="0.67cm" draw:z-index="18"><draw:image xlink:href="Pictures/200000290000116B000003D85B123E34.wmf" xlink:type="simple" xlink:show="embed" xlink:actuate="onLoad"/></draw:frame></text:span><text:span text:style-name="T1">件</text:span></text:p><text:p text:style-name="Standard"/></draw:text-box></draw:frame><text:span text:style-name="T6"> <text:s text:c="54"/></text:span><text:span text:style-name="T5">非管制類於四月上旬，管制類於六月上旬</text:span><text:span text:style-name="T12">提報相關表件</text:span></text:p>
            <text:p text:style-name="P31"><draw:frame draw:style-name="fr1" draw:name="框架5" text:anchor-type="char" svg:x="3.748cm" svg:y="0.534cm" svg:width="6.556cm" svg:height="1.005cm" draw:z-index="10"><draw:text-box><text:p text:style-name="P30"><text:span text:style-name="T12">研發處進行審查作業、審查會議及簽案</text:span></text:p></draw:text-box></draw:frame><text:span text:style-name="T6"> <text:s text:c="60"/></text:span></text:p>
            <text:p text:style-name="P32"><text:span text:style-name="T5">非管制類五月中旬，管制類八月中旬</text:span><text:span text:style-name="T6"> <text:s/></text:span></text:p>
            <text:p text:style-name="P33"><draw:line text:anchor-type="char" draw:z-index="15" draw:style-name="gr1" draw:text-style-name="P45" svg:x1="6.604cm" svg:y1="0.243cm" svg:x2="6.604cm" svg:y2="0.806cm"><text:p/></draw:line> <text:s text:c="44"/></text:p>
            <text:p text:style-name="Standard"><draw:frame draw:style-name="fr1" draw:name="框架6" text:anchor-type="char" svg:x="4.36cm" svg:y="0.145cm" svg:width="4.874cm" svg:height="1.005cm" draw:z-index="11"><draw:text-box><text:p text:style-name="P34"><text:span text:style-name="T6">教務處提案</text:span><text:span text:style-name="T14">校務會議</text:span></text:p></draw:text-box></draw:frame><text:span text:style-name="T6"> <text:s text:c="54"/></text:span></text:p>
            <text:p text:style-name="P6"><draw:line text:anchor-type="char" draw:z-index="16" draw:style-name="gr1" draw:text-style-name="P45" svg:x1="6.646cm" svg:y1="0.489cm" svg:x2="6.646cm" svg:y2="1.016cm"><text:p/></draw:line> <text:s text:c="72"/></text:p>
            <text:p text:style-name="P36"><draw:frame draw:style-name="fr1" draw:name="框架7" text:anchor-type="char" svg:x="4.383cm" svg:y="0.355cm" svg:width="4.874cm" svg:height="1.005cm" draw:z-index="12"><draw:text-box><text:p text:style-name="P34"><text:span text:style-name="T14">教務處第一階段報部</text:span></text:p></draw:text-box></draw:frame><draw:line text:anchor-type="char" draw:z-index="28" draw:style-name="gr1" draw:text-style-name="P45" svg:x1="6.604cm" svg:y1="1.334cm" svg:x2="6.604cm" svg:y2="2.491cm"><text:p/></draw:line><text:span text:style-name="T6"> <text:s text:c="50"/></text:span><text:span text:style-name="T5">非管制類於招生年度前一年七月上旬，管制類大學部或碩士班於招生年度前二年十一月上旬，博士班於招生年度前三年十一月上旬</text:span><text:span text:style-name="T6"> <text:s text:c="43"/></text:span></text:p>
            <text:p text:style-name="P6"><draw:frame draw:style-name="fr1" draw:name="框架8" text:anchor-type="char" svg:x="4.383cm" svg:y="0.559cm" svg:width="4.874cm" svg:height="1.005cm" draw:z-index="13"><draw:text-box><text:p text:style-name="P37">教育部審查一階報表</text:p></draw:text-box></draw:frame> <text:s text:c="47"/></text:p>
            <text:p text:style-name="Standard"><text:span text:style-name="T6"><text:s text:c="49"/>教育部審查通過時進入第二階段報表作業</text:span></text:p>
            <text:p text:style-name="P38"><draw:line text:anchor-type="char" draw:z-index="24" draw:style-name="gr1" draw:text-style-name="P45" svg:x1="6.576cm" svg:y1="0.243cm" svg:x2="6.576cm" svg:y2="1.153cm"><text:p/></draw:line></text:p>
            <text:p text:style-name="P39"><draw:frame draw:style-name="fr1" draw:name="框架9" text:anchor-type="char" svg:x="4.337cm" svg:y="0.492cm" svg:width="4.897cm" svg:height="1.005cm" draw:z-index="20"><draw:text-box><text:p text:style-name="P34"><text:span text:style-name="T14">教務處報部二階報表</text:span></text:p><text:p text:style-name="P35"/></draw:text-box></draw:frame><text:span text:style-name="T6"> <text:s text:c="27"/></text:span></text:p>
            <text:p text:style-name="P40"><text:span text:style-name="T6">招生前一年八月底前報部</text:span><text:span text:style-name="T12">二階招生名額</text:span></text:p>
            <text:p text:style-name="P41"><draw:line text:anchor-type="char" draw:z-index="19" draw:style-name="gr1" draw:text-style-name="P45" svg:x1="6.646cm" svg:y1="0.201cm" svg:x2="6.646cm" svg:y2="0.818cm"><text:p/></draw:line><text:span text:style-name="T11"> <text:s text:c="35"/></text:span><text:span text:style-name="T6"><text:s text:c="24"/></text:span></text:p>
            <text:p text:style-name="P42"><draw:frame draw:style-name="fr1" draw:name="框架10" text:anchor-type="char" svg:x="4.337cm" svg:y="0.157cm" svg:width="4.897cm" svg:height="1.005cm" draw:z-index="14"><draw:text-box><text:p text:style-name="P34"><text:span text:style-name="T14">教務處辦理招生事宜</text:span></text:p><text:p text:style-name="P35"/></draw:text-box></draw:frame><text:span text:style-name="T6"> <text:s text:c="5"/></text:span></text:p>
            <text:p text:style-name="P43"/>
            <text:p text:style-name="P44"><text:span text:style-name="T6"><text:s text:c="51"/></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楷書體W3" svg:font-family="華康楷書體W3"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1.623cm" fo:margin-right="0cm" fo:text-indent="-0.035cm" style:auto-text-indent="false"/>
      <style:text-properties style:font-name="標楷體"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85cm" fo:margin-right="0cm" fo:text-align="justify" style:justify-single-word="false" fo:text-indent="-0.631cm" style:auto-text-indent="false">
        <style:tab-stops>
          <style:tab-stop style:position="1.482cm"/>
          <style:tab-stop style:position="1.905cm"/>
        </style:tab-stops>
      </style:paragraph-properties>
      <style:text-properties style:font-name="標楷體"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3.175cm" style:auto-text-indent="false"/>
      <style:text-properties fo:language="none" fo:country="none" style:language-asian="none" style:country-asian="none"/>
    </style:style>
    <style:style style:name="MT1"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68cm" fo:margin-bottom="0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圖片 10" text:anchor-type="as-char" svg:width="6.987cm" svg:height="1.178cm" draw:z-index="8"><draw:image xlink:href="Pictures/10000000000008BE0000017D728C22D5.png" xlink:type="simple" xlink:show="embed" xlink:actuate="onLoad"/></draw:frame></text:p>
      </style:header>
      <style:footer>
        <text:p text:style-name="Footer"><draw:frame draw:style-name="Mfr2" draw:name="框架1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文件類別</dc:title>
    <meta:initial-creator>easy2</meta:initial-creator>
    <meta:creation-date>2011-07-28T10:19:00</meta:creation-date>
    <dc:creator>ntcn</dc:creator>
    <dc:date>2011-09-23T08:27:00</dc:date>
    <meta:print-date>2006-03-22T10:58:00</meta:print-date>
    <meta:editing-cycles>22</meta:editing-cycles>
    <meta:editing-duration>PT3H13M</meta:editing-duration>
    <meta:document-statistic meta:table-count="2" meta:image-count="6" meta:object-count="0" meta:page-count="3" meta:paragraph-count="75" meta:word-count="1278" meta:character-count="2397"/>
    <meta:generator>OpenOffice/4.1.2$Win32 OpenOffice.org_project/412m3$Build-9782</meta:generator>
  </office:meta>
</office:document-meta>
</file>