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C0000003626C7E0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style:tab-stops>
          <style:tab-stop style:position="7.325cm" style:type="center"/>
          <style:tab-stop style:position="13.476cm"/>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line-height="0.212cm"/>
    </style:style>
    <style:style style:name="P4" style:family="paragraph" style:parent-style-name="Header">
      <style:paragraph-properties fo:line-height="0.035cm"/>
    </style:style>
    <style:style style:name="P5" style:family="paragraph" style:parent-style-name="Normal">
      <style:paragraph-properties style:line-height-at-least="0.459cm" fo:text-align="center" style:justify-single-word="false" style:text-autospace="none" style:vertical-align="bottom"/>
    </style:style>
    <style:style style:name="P6" style:family="paragraph" style:parent-style-name="Normal">
      <style:paragraph-properties style:line-height-at-least="0.459cm" fo:text-align="center" style:justify-single-word="false" style:text-autospace="none" style:vertical-align="bottom"/>
      <style:text-properties style:font-name="標楷體" fo:font-size="14pt" style:font-name-asian="標楷體" style:font-size-asian="14pt"/>
    </style:style>
    <style:style style:name="P7" style:family="paragraph" style:parent-style-name="Normal">
      <style:paragraph-properties style:line-height-at-least="0.423cm" fo:text-align="center" style:justify-single-word="false" style:text-autospace="none" style:vertical-align="bottom"/>
      <style:text-properties style:font-name="標楷體" fo:font-size="14pt" style:font-name-asian="標楷體" style:font-size-asian="14pt"/>
    </style:style>
    <style:style style:name="P8" style:family="paragraph" style:parent-style-name="Normal">
      <style:paragraph-properties style:line-height-at-least="0.459cm" fo:text-align="center" style:justify-single-word="false" style:text-autospace="none" style:vertical-align="bottom"/>
      <style:text-properties style:font-name="Times New Roman" fo:font-size="14pt" style:font-name-asian="標楷體" style:font-size-asian="14pt"/>
    </style:style>
    <style:style style:name="P9" style:family="paragraph" style:parent-style-name="Normal">
      <style:paragraph-properties style:line-height-at-least="0.423cm" style:text-autospace="none" style:vertical-align="bottom"/>
    </style:style>
    <style:style style:name="P10" style:family="paragraph" style:parent-style-name="Normal">
      <style:paragraph-properties fo:line-height="100%" style:text-autospace="none" style:vertical-align="bottom"/>
    </style:style>
    <style:style style:name="P11" style:family="paragraph" style:parent-style-name="Standard">
      <style:paragraph-properties fo:margin-top="0.176cm" fo:margin-bottom="0cm" style:line-height-at-least="0.564cm"/>
    </style:style>
    <style:style style:name="P12" style:family="paragraph" style:parent-style-name="Standard">
      <style:paragraph-properties fo:margin-top="0.176cm" fo:margin-bottom="0cm" style:line-height-at-least="0.564cm"/>
      <style:text-properties fo:color="#000000" style:font-name="標楷體" style:font-name-asian="標楷體" style:font-name-complex="標楷體"/>
    </style:style>
    <style:style style:name="P13" style:family="paragraph" style:parent-style-name="Standard">
      <style:paragraph-properties fo:margin-top="0.176cm" fo:margin-bottom="0cm" style:line-height-at-least="0.564cm"/>
      <style:text-properties fo:color="#000000" style:font-name-asian="標楷體" style:font-size-complex="12pt"/>
    </style:style>
    <style:style style:name="P14" style:family="paragraph" style:parent-style-name="Standard">
      <style:paragraph-properties fo:margin-left="1.693cm" fo:margin-right="0cm" fo:margin-top="0.176cm" fo:margin-bottom="0cm" style:line-height-at-least="0.564cm" fo:text-indent="-1.693cm" style:auto-text-indent="false"/>
    </style:style>
    <style:style style:name="P15" style:family="paragraph" style:parent-style-name="Standard" style:master-page-name="Standard">
      <style:paragraph-properties fo:margin-left="1.693cm" fo:margin-right="0cm" fo:margin-top="0.176cm" fo:margin-bottom="0cm" style:line-height-at-least="0.564cm" fo:text-indent="-1.693cm" style:auto-text-indent="false" style:page-number="1"/>
    </style:style>
    <style:style style:name="P16" style:family="paragraph" style:parent-style-name="Standard">
      <style:paragraph-properties fo:margin-left="0cm" fo:margin-right="0cm" fo:margin-top="0.176cm" fo:margin-bottom="0cm" style:line-height-at-least="0.564cm" fo:text-indent="0.423cm" style:auto-text-indent="false"/>
    </style:style>
    <style:style style:name="P17" style:family="paragraph" style:parent-style-name="Standard">
      <style:paragraph-properties fo:margin-left="1.27cm" fo:margin-right="0cm" fo:margin-top="0.176cm" fo:margin-bottom="0cm" style:line-height-at-least="0.564cm" fo:text-indent="-1.27cm" style:auto-text-indent="false"/>
    </style:style>
    <style:style style:name="P18" style:family="paragraph" style:parent-style-name="Standard">
      <style:paragraph-properties fo:margin-left="1.693cm" fo:margin-right="0cm" fo:margin-top="0.176cm" fo:margin-bottom="0cm" style:line-height-at-least="0.564cm" fo:text-indent="-1.058cm" style:auto-text-indent="false"/>
    </style:style>
    <style:style style:name="P19" style:family="paragraph">
      <style:paragraph-properties fo:text-align="center" style:writing-mode="lr-tb"/>
    </style:style>
    <style:style style:name="P20" style:family="paragraph">
      <style:paragraph-properties style:writing-mode="lr-tb"/>
    </style:style>
    <style:style style:name="T1" style:family="text">
      <style:text-properties style:font-name="標楷體" fo:font-size="14pt" style:font-name-asian="標楷體" style:font-size-asian="14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style>
    <style:style style:name="T4" style:family="text">
      <style:text-properties fo:color="#000000" style:font-name-asian="標楷體" style:font-size-complex="12pt"/>
    </style:style>
    <style:style style:name="T5" style:family="text">
      <style:text-properties fo:color="#000000" fo:font-size="11pt" style:font-name-asian="標楷體" style:font-size-asian="11pt" style:font-size-complex="11pt"/>
    </style:style>
    <style:style style:name="T6" style:family="text">
      <style:text-properties fo:color="#000000" fo:language="none" fo:country="none" style:font-name-asian="標楷體" style:language-asian="none" style:country-asian="none" style:font-size-complex="12pt"/>
    </style:style>
    <style:style style:name="T7" style:family="text">
      <style:text-properties style:font-name="Times New Roman" fo:font-size="14pt" style:font-name-asian="標楷體" style:font-size-asian="14pt"/>
    </style:style>
    <style:style style:name="T8" style:family="text">
      <style:text-properties style:font-name="Times New Roman" fo:font-size="10pt" style:font-name-asian="標楷體" style:font-size-asian="10pt"/>
    </style:style>
    <style:style style:name="T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1.目的：本程序為統一各系所非特殊項目申請作業(增減調整班、組別、人數)流程，符合本校發展策略，並使申請作業順利進行。</text:span></text:p>
      <text:p text:style-name="P12">2.範圍：凡本校所屬各系所皆適用之。</text:p>
      <text:p text:style-name="P12">3.參考文件：</text:p>
      <text:p text:style-name="P12">4.權責：</text:p>
      <text:p text:style-name="P11"><text:span text:style-name="T2"><text:s text:c="2"/>4.1 教務處：承辦單位</text:span></text:p>
      <text:p text:style-name="P16"><text:span text:style-name="T2">4.2 研發處：協辦單位</text:span></text:p>
      <text:p text:style-name="P17"><text:span text:style-name="T2"><text:s text:c="2"/>4.3 各系所提案人：提案</text:span><text:span text:style-name="T4">變更增減調整班組別</text:span><text:span text:style-name="T5">(包括日間班、在職班及專班)</text:span><text:span text:style-name="T4">名稱人數之撰寫</text:span></text:p>
      <text:p text:style-name="P11"><text:span text:style-name="T4">5.定義：</text:span><text:span text:style-name="T3">符合教育部公告「技專校院增減、調整所系科班及招生名額審查原則」之核定原 <text:s text:c="4"/><text:line-break/> <text:s text:c="7"/>則之非特殊目及本校「申請增設調整系所組別要點」規範。</text:span></text:p>
      <text:p text:style-name="P11"><text:span text:style-name="T4">6.流程圖：如附件 </text:span></text:p>
      <text:p text:style-name="P13">7.作業內容：</text:p>
      <text:p text:style-name="P13"><text:s/>7.1 收案及簽辦</text:p>
      <text:p text:style-name="P14"><text:span text:style-name="T4"><text:s text:c="3"/>7.1.1 業務會報指定或屬本校「申請增設、調整系所、組別要點」所規範，需進入全校性資源配置評估審查作業之案件，應於經系所務會議於招生前一年之一月三十日前討論後，增減調整變更前一年之二月十日前將提案送教務處提業務會報，業務會報通過後，提五月份之招生委員會議議定。</text:span></text:p>
      <text:p text:style-name="P18"><text:span text:style-name="T4">7.1.2業務會報認為必要時，每年於二月二十八日前由系所依「申請增設、調整系所、組別要點」提構想書至研發處，進入全校資源配置評估審查作業。</text:span></text:p>
      <text:p text:style-name="P13"><text:s/>7.2 審查及簽陳</text:p>
      <text:p text:style-name="P14"><text:span text:style-name="T4"><text:s text:c="3"/>7.2.1 研發處將審查結果於四月三十日前簽報校長核示後移交教務處。</text:span></text:p>
      <text:p text:style-name="P14"><text:span text:style-name="T4"><text:s text:c="3"/>7.2.2 教務處提五月份招生委員會議議定後報部。</text:span></text:p>
      <text:p text:style-name="P11"><text:span text:style-name="T4"><text:s/>7.3 報教育部</text:span></text:p>
      <text:p text:style-name="P14"><text:span text:style-name="T4"><text:s text:c="3"/>7.3.1 五月份招生委員會議討論結果作為招生前一年六月十日第二階段報部報教育部之依據。</text:span></text:p>
      <text:p text:style-name="P11"><text:span text:style-name="T4"><text:s text:c="17"/></text:span><text:soft-page-break/><text:span text:style-name="T6"><draw:g text:anchor-type="as-char" svg:y="0cm" draw:z-index="0" draw:style-name="gr1"><draw:rect draw:style-name="gr2" draw:text-style-name="P19" svg:width="16.721cm" svg:height="19.684cm" svg:x="0cm" svg:y="0cm"><text:p/></draw:rect><draw:frame draw:style-name="gr3" draw:text-style-name="P19" svg:width="3.597cm" svg:height="0.952cm" svg:x="6.346cm" svg:y="4.759cm"><draw:text-box><text:p text:style-name="P19"><text:span text:style-name="T9">教務處</text:span></text:p></draw:text-box></draw:frame><draw:line draw:style-name="gr4" draw:text-style-name="P19" svg:x1="8.042cm" svg:y1="5.713cm" svg:x2="8.044cm" svg:y2="6.346cm"><text:p/></draw:line><draw:frame draw:style-name="gr3" draw:text-style-name="P19" svg:width="3.597cm" svg:height="0.952cm" svg:x="6.346cm" svg:y="6.346cm"><draw:text-box><text:p text:style-name="P19"><text:span text:style-name="T9">業務會報</text:span></text:p><text:p text:style-name="P19"><text:span text:style-name="T9"/></text:p><text:p text:style-name="P19"><text:span text:style-name="T9"/></text:p><text:p text:style-name="P19"><text:span text:style-name="T9"/></text:p><text:p text:style-name="P19"><text:span text:style-name="T9"/></text:p></draw:text-box></draw:frame><draw:line draw:style-name="gr4" draw:text-style-name="P19" svg:x1="8.042cm" svg:y1="7.301cm" svg:x2="8.044cm" svg:y2="8.887cm"><text:p/></draw:line><draw:frame draw:style-name="gr3" draw:text-style-name="P20" svg:width="7.407cm" svg:height="0.952cm" svg:x="4.653cm" svg:y="8.886cm"><draw:text-box><text:p text:style-name="P20"><text:span text:style-name="T9">研發處辦理審查會議後結果簽報校長</text:span></text:p></draw:text-box></draw:frame><draw:line draw:style-name="gr4" draw:text-style-name="P19" svg:x1="8.042cm" svg:y1="9.841cm" svg:x2="8.044cm" svg:y2="10.474cm"><text:p/></draw:line><draw:frame draw:style-name="gr3" draw:text-style-name="P19" svg:width="3.597cm" svg:height="0.952cm" svg:x="6.346cm" svg:y="10.474cm"><draw:text-box><text:p text:style-name="P19"><text:span text:style-name="T9">教務處</text:span></text:p></draw:text-box></draw:frame><draw:line draw:style-name="gr4" draw:text-style-name="P19" svg:x1="8.042cm" svg:y1="13.016cm" svg:x2="8.044cm" svg:y2="13.649cm"><text:p/></draw:line><draw:frame draw:style-name="gr3" draw:text-style-name="P19" svg:width="3.597cm" svg:height="0.952cm" svg:x="6.346cm" svg:y="3.171cm"><draw:text-box><text:p text:style-name="P19"><text:span text:style-name="T9">系所務會議 <text:s text:c="21"/></text:span></text:p></draw:text-box></draw:frame><draw:line draw:style-name="gr4" draw:text-style-name="P19" svg:x1="8.042cm" svg:y1="4.126cm" svg:x2="8.044cm" svg:y2="4.759cm"><text:p/></draw:line><draw:frame draw:style-name="gr3" draw:text-style-name="P19" svg:width="3.597cm" svg:height="0.952cm" svg:x="6.346cm" svg:y="13.649cm"><draw:text-box><text:p text:style-name="P19"><text:span text:style-name="T9">通過</text:span></text:p></draw:text-box></draw:frame><draw:line draw:style-name="gr4" draw:text-style-name="P19" svg:x1="8.042cm" svg:y1="14.603cm" svg:x2="8.044cm" svg:y2="15.236cm"><text:p/></draw:line><draw:frame draw:style-name="gr3" draw:text-style-name="P19" svg:width="3.597cm" svg:height="0.952cm" svg:x="6.346cm" svg:y="15.236cm"><draw:text-box><text:p text:style-name="P19"><text:span text:style-name="T9">報教育部</text:span></text:p></draw:text-box></draw:frame><draw:line draw:style-name="gr5" draw:text-style-name="P19" svg:x1="6.344cm" svg:y1="6.983cm" svg:x2="4.441cm" svg:y2="6.985cm"><text:p/></draw:line><draw:line draw:style-name="gr5" draw:text-style-name="P19" svg:x1="4.443cm" svg:y1="6.983cm" svg:x2="4.445cm" svg:y2="11.109cm"><text:p/></draw:line><draw:line draw:style-name="gr4" draw:text-style-name="P19" svg:x1="4.443cm" svg:y1="11.111cm" svg:x2="6.346cm" svg:y2="11.113cm"><text:p/></draw:line><draw:frame draw:style-name="gr6" draw:text-style-name="P20" svg:width="1.481cm" svg:height="0.952cm" svg:x="2.748cm" svg:y="7.616cm"><draw:text-box><text:p text:style-name="P20"><text:span text:style-name="T9">YES <text:s text:c="12"/></text:span></text:p></draw:text-box></draw:frame><draw:frame draw:style-name="gr3" draw:text-style-name="P20" svg:width="3.809cm" svg:height="0.952cm" svg:x="2.96cm" svg:y="0.949cm"><draw:text-box><text:p text:style-name="P20"><text:span text:style-name="T9">調整、變更組別</text:span></text:p></draw:text-box></draw:frame><draw:frame draw:style-name="gr3" draw:text-style-name="P20" svg:width="4.867cm" svg:height="0.952cm" svg:x="9.31cm" svg:y="0.949cm"><draw:text-box><text:p text:style-name="P20"><text:span text:style-name="T9">增減班或增減系所人數</text:span></text:p></draw:text-box></draw:frame><draw:line draw:style-name="gr5" draw:text-style-name="P19" svg:x1="5.078cm" svg:y1="1.903cm" svg:x2="8.04cm" svg:y2="2.536cm"><text:p/></draw:line><draw:line draw:style-name="gr5" draw:text-style-name="P19" svg:x1="8.042cm" svg:y1="2.534cm" svg:x2="10.58cm" svg:y2="1.901cm"><text:p/></draw:line><draw:line draw:style-name="gr4" draw:text-style-name="P19" svg:x1="8.042cm" svg:y1="2.538cm" svg:x2="8.042cm" svg:y2="3.171cm"><text:p/></draw:line><draw:frame draw:style-name="gr3" draw:text-style-name="P19" svg:width="3.597cm" svg:height="0.952cm" svg:x="6.346cm" svg:y="12.061cm"><draw:text-box><text:p text:style-name="P19"><text:span text:style-name="T9">招生委員會議</text:span></text:p></draw:text-box></draw:frame><draw:line draw:style-name="gr4" draw:text-style-name="P19" svg:x1="8.042cm" svg:y1="11.428cm" svg:x2="8.044cm" svg:y2="12.061cm"><text:p/></draw:line><draw:frame draw:style-name="gr6" draw:text-style-name="P20" svg:width="1.057cm" svg:height="0.952cm" svg:x="8.251cm" svg:y="7.616cm"><draw:text-box><text:p text:style-name="P20"><text:span text:style-name="T9">NO</text:span></text:p></draw:text-box></draw:frame></draw: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style>
    <style:style style:name="WW8Num1z1" style:family="text"/>
    <style:style style:name="WW8Num2z0" style:family="text"/>
    <style:style style:name="WW8Num2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09cm" fo:text-indent="-0.344cm" fo:margin-left="0.60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244cm" fo:text-indent="-0.979cm" fo:margin-left="1.244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1.244cm" fo:text-indent="-0.979cm" fo:margin-left="1.244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text:list-tab-stop-position="1.244cm" fo:text-indent="-0.979cm" fo:margin-left="1.244cm"/>
        </style:list-level-properties>
      </text:list-level-style-number>
      <text:list-level-style-number text:level="5" text:style-name="WW8Num1z1" style:num-suffix="." style:num-format="1" text:display-levels="5">
        <style:list-level-properties text:list-level-position-and-space-mode="label-alignment">
          <style:list-level-label-alignment text:label-followed-by="listtab" text:list-tab-stop-position="1.244cm" fo:text-indent="-0.979cm" fo:margin-left="1.244cm"/>
        </style:list-level-properties>
      </text:list-level-style-number>
      <text:list-level-style-number text:level="6" text:style-name="WW8Num1z1" style:num-suffix="." style:num-format="1" text:display-levels="6">
        <style:list-level-properties text:list-level-position-and-space-mode="label-alignment">
          <style:list-level-label-alignment text:label-followed-by="listtab" text:list-tab-stop-position="1.244cm" fo:text-indent="-0.979cm" fo:margin-left="1.244cm"/>
        </style:list-level-properties>
      </text:list-level-style-number>
      <text:list-level-style-number text:level="7" text:style-name="WW8Num1z1" style:num-suffix="." style:num-format="1" text:display-levels="7">
        <style:list-level-properties text:list-level-position-and-space-mode="label-alignment">
          <style:list-level-label-alignment text:label-followed-by="listtab" text:list-tab-stop-position="1.244cm" fo:text-indent="-0.979cm" fo:margin-left="1.244cm"/>
        </style:list-level-properties>
      </text:list-level-style-number>
      <text:list-level-style-number text:level="8" text:style-name="WW8Num1z1" style:num-suffix="." style:num-format="1" text:display-levels="8">
        <style:list-level-properties text:list-level-position-and-space-mode="label-alignment">
          <style:list-level-label-alignment text:label-followed-by="listtab" text:list-tab-stop-position="1.244cm" fo:text-indent="-0.979cm" fo:margin-left="1.244cm"/>
        </style:list-level-properties>
      </text:list-level-style-number>
      <text:list-level-style-number text:level="9" text:style-name="WW8Num1z1" style:num-suffix="." style:num-format="1" text:display-levels="9">
        <style:list-level-properties text:list-level-position-and-space-mode="label-alignment">
          <style:list-level-label-alignment text:label-followed-by="listtab" text:list-tab-stop-position="1.244cm" fo:text-indent="-0.979cm" fo:margin-left="1.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start-value="4"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7.425cm" table:align="center" style:writing-mode="lr-tb"/>
    </style:style>
    <style:style style:name="表格1.A" style:family="table-column">
      <style:table-column-properties style:column-width="2.582cm"/>
    </style:style>
    <style:style style:name="表格1.B" style:family="table-column">
      <style:table-column-properties style:column-width="7.989cm"/>
    </style:style>
    <style:style style:name="表格1.C" style:family="table-column">
      <style:table-column-properties style:column-width="1.482cm"/>
    </style:style>
    <style:style style:name="表格1.D" style:family="table-column">
      <style:table-column-properties style:column-width="1.748cm"/>
    </style:style>
    <style:style style:name="表格1.F" style:family="table-column">
      <style:table-column-properties style:column-width="2.143cm"/>
    </style:style>
    <style:style style:name="表格1.1" style:family="table-row">
      <style:table-row-properties style:min-row-height="0.58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F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 style:family="table-row">
      <style:table-row-properties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0.018cm solid #000000" style:writing-mode="lr-tb"/>
    </style:style>
    <style:style style:name="MP1" style:family="paragraph" style:parent-style-name="Header">
      <style:paragraph-properties>
        <style:tab-stops>
          <style:tab-stop style:position="7.325cm" style:type="center"/>
          <style:tab-stop style:position="13.476cm"/>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line-height="0.212cm"/>
    </style:style>
    <style:style style:name="MP4" style:family="paragraph" style:parent-style-name="Normal">
      <style:paragraph-properties style:line-height-at-least="0.459cm" fo:text-align="center" style:justify-single-word="false" style:text-autospace="none" style:vertical-align="bottom"/>
      <style:text-properties style:font-name="標楷體" fo:font-size="14pt" style:font-name-asian="標楷體" style:font-size-asian="14pt"/>
    </style:style>
    <style:style style:name="MP5" style:family="paragraph" style:parent-style-name="Normal">
      <style:paragraph-properties style:line-height-at-least="0.459cm" fo:text-align="center" style:justify-single-word="false" style:text-autospace="none" style:vertical-align="bottom"/>
      <style:text-properties style:font-name="Times New Roman" fo:font-size="14pt" style:font-name-asian="標楷體" style:font-size-asian="14pt"/>
    </style:style>
    <style:style style:name="MP6" style:family="paragraph" style:parent-style-name="Normal">
      <style:paragraph-properties style:line-height-at-least="0.459cm" fo:text-align="center" style:justify-single-word="false" style:text-autospace="none" style:vertical-align="bottom"/>
    </style:style>
    <style:style style:name="MP7" style:family="paragraph" style:parent-style-name="Normal">
      <style:paragraph-properties style:line-height-at-least="0.423cm" fo:text-align="center" style:justify-single-word="false" style:text-autospace="none" style:vertical-align="bottom"/>
      <style:text-properties style:font-name="標楷體" fo:font-size="14pt" style:font-name-asian="標楷體" style:font-size-asian="14pt"/>
    </style:style>
    <style:style style:name="MP8" style:family="paragraph" style:parent-style-name="Normal">
      <style:paragraph-properties style:line-height-at-least="0.423cm" style:text-autospace="none" style:vertical-align="bottom"/>
    </style:style>
    <style:style style:name="MP9" style:family="paragraph" style:parent-style-name="Normal">
      <style:paragraph-properties fo:line-height="100%" style:text-autospace="none" style:vertical-align="bottom"/>
    </style:style>
    <style:style style:name="MP10" style:family="paragraph" style:parent-style-name="Header">
      <style:paragraph-properties fo:line-height="0.035cm"/>
    </style:style>
    <style:style style:name="MT1" style:family="text">
      <style:text-properties style:font-name="Times New Roman" fo:font-size="14pt" style:font-name-asian="標楷體" style:font-size-asian="14pt"/>
    </style:style>
    <style:style style:name="MT2" style:family="text">
      <style:text-properties style:font-name="Times New Roman" fo:font-size="10pt" style:font-name-asian="標楷體" style:font-size-asian="10pt"/>
    </style:style>
    <style:style style:name="MT3" style:family="text">
      <style:text-properties style:font-name="標楷體" fo:font-size="14pt" style:font-name-asian="標楷體" style:font-size-asian="14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draw:frame draw:style-name="Mfr1" draw:name="圖形1" text:anchor-type="as-char" svg:width="9.208cm" svg:height="1.429cm" draw:z-index="2"><draw:image xlink:href="Pictures/100000000000015C0000003626C7E01F.png" xlink:type="simple" xlink:show="embed" xlink:actuate="onLoad"/></draw:frame></text:p>
        <text:p text:style-name="MP3"/>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MP4">文件類別</text:p>
            </table:table-cell>
            <table:table-cell table:style-name="表格1.A1" office:value-type="string">
              <text:p text:style-name="MP4">程序書</text:p>
            </table:table-cell>
            <table:table-cell table:style-name="表格1.A1" office:value-type="string">
              <text:p text:style-name="MP4">頁次</text:p>
            </table:table-cell>
            <table:table-cell table:style-name="表格1.A1" office:value-type="string">
              <text:p text:style-name="MP5">2</text:p>
            </table:table-cell>
            <table:table-cell table:style-name="表格1.A1" office:value-type="string">
              <text:p text:style-name="MP4">版次</text:p>
            </table:table-cell>
            <table:table-cell table:style-name="表格1.F1" office:value-type="string">
              <text:p text:style-name="MP6"><text:span text:style-name="MT1">2.1</text:span></text:p>
            </table:table-cell>
          </table:table-row>
          <table:table-row table:style-name="表格1.2">
            <table:table-cell table:style-name="表格1.A2" office:value-type="string">
              <text:p text:style-name="MP7"><draw:frame draw:style-name="Mfr2" draw:name="框架1" text:anchor-type="char" svg:x="-0.238cm" svg:y="0.564cm" svg:width="17.41cm" svg:height="22.595cm" draw:z-index="4"><draw:text-box><text:p text:style-name="Standard"/></draw:text-box></draw:frame>文件名稱</text:p>
            </table:table-cell>
            <table:table-cell table:style-name="表格1.A2" office:value-type="string">
              <text:p text:style-name="MP8"><text:span text:style-name="MT2">本校各系所變更增減調整班組別名稱人數申請程序</text:span></text:p>
            </table:table-cell>
            <table:table-cell table:style-name="表格1.A2" table:number-columns-spanned="2" office:value-type="string">
              <text:p text:style-name="MP7">文件編號</text:p>
            </table:table-cell>
            <table:covered-table-cell/>
            <table:table-cell table:style-name="表格1.E2" table:number-columns-spanned="2" office:value-type="string">
              <text:p text:style-name="MP9"><text:span text:style-name="MT3">NTCNS-AA-31</text:span></text:p>
            </table:table-cell>
            <table:covered-table-cell/>
          </table:table-row>
        </table:table>
        <text:p text:style-name="MP10"/>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Ray Chen</meta:initial-creator>
    <meta:creation-date>2005-12-20T15:09:00</meta:creation-date>
    <dc:creator>NTCN</dc:creator>
    <dc:date>2011-03-23T14:07:00</dc:date>
    <meta:print-date>2006-01-11T09:39:00</meta:print-date>
    <meta:editing-cycles>22</meta:editing-cycles>
    <meta:editing-duration>PT1H50M</meta:editing-duration>
    <meta:document-statistic meta:table-count="1" meta:image-count="1" meta:object-count="0" meta:page-count="2" meta:paragraph-count="30" meta:word-count="562" meta:character-count="676"/>
    <meta:generator>OpenOffice/4.1.2$Win32 OpenOffice.org_project/412m3$Build-9782</meta:generator>
  </office:meta>
</office:document-meta>
</file>