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4cm" fo:margin-left="-0.199cm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3.639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997cm"/>
    </style:style>
    <style:style style:name="表格1.H" style:family="table-column">
      <style:table-column-properties style:column-width="0.591cm"/>
    </style:style>
    <style:style style:name="表格1.I" style:family="table-column">
      <style:table-column-properties style:column-width="4.126cm"/>
    </style:style>
    <style:style style:name="表格1.1" style:family="table-row">
      <style:table-row-properties style:min-row-height="2.11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12cm" style:keep-together="true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2.127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Wingdings" fo:font-size="22pt" style:font-size-asian="22pt" style:font-size-complex="22pt"/>
    </style:style>
    <style:style style:name="P11" style:family="paragraph" style:parent-style-name="Standard" style:list-style-name="WW8Num1"/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per 58%"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課程摘要申請書</text:p>
      <text:p text:style-name="P7"/>
      <text:p text:style-name="P9">申請日期：　　年　　月　　<text:span text:style-name="T2">日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請<text:line-break/>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年制<text:line-break/>科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畢業<text:line-break/>學年度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申請<text:line-break/>份數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聯絡<text:line-break/>電話</text:p>
          </table:table-cell>
          <table:covered-table-cell/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通訊處</text:p>
          </table:table-cell>
          <table:table-cell table:style-name="表格1.I1" table:number-columns-spanned="8" office:value-type="string">
            <text:p text:style-name="P10">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">科目名稱</text:p>
            <text:p text:style-name="P2"/>
          </table:table-cell>
          <table:table-cell table:style-name="表格1.B4" table:number-columns-spanned="2" office:value-type="string">
            <text:p text:style-name="P8">１、</text:p>
          </table:table-cell>
          <table:covered-table-cell/>
          <table:table-cell table:style-name="表格1.B4" table:number-columns-spanned="4" office:value-type="string">
            <text:p text:style-name="P8">２、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8">３、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8">４、</text:p>
          </table:table-cell>
          <table:covered-table-cell/>
          <table:table-cell table:style-name="表格1.B4" table:number-columns-spanned="4" office:value-type="string">
            <text:p text:style-name="P8">５、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8">６、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8">７、</text:p>
          </table:table-cell>
          <table:covered-table-cell/>
          <table:table-cell table:style-name="表格1.B4" table:number-columns-spanned="4" office:value-type="string">
            <text:p text:style-name="P8">８、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8">９、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出納組</text:p>
            <text:p text:style-name="P2">繳費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經辦人簽章</text:p>
          </table:table-cell>
          <table:covered-table-cell/>
          <table:table-cell table:style-name="表格1.I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"/>
      <text:p text:style-name="Standard">申請程序：</text:p>
      <text:list xml:id="list8533542213686323897" text:style-name="WW8Num1">
        <text:list-item>
          <text:p text:style-name="P4">請至教務處服務台填寫申請書。</text:p>
        </text:list-item>
        <text:list-item>
          <text:p text:style-name="P4">請至出納組繳費，一份八十元整。繳費後請送回教學業務組登記。</text:p>
        </text:list-item>
        <text:list-item>
          <text:p text:style-name="P4">請附成績單核查。</text:p>
        </text:list-item>
        <text:list-item>
          <text:p text:style-name="P4">申請日期始三日後領取。</text:p>
        </text:list-item>
        <text:list-item>
          <text:p text:style-name="P4">如需郵寄請於申請時預交貼足郵資之回郵信封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教務處教學業務組(綜合) Z01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課程摘要申請書</dc:title>
    <meta:initial-creator>lulu</meta:initial-creator>
    <meta:creation-date>2005-09-09T11:32:00</meta:creation-date>
    <dc:creator>NTCN</dc:creator>
    <dc:date>2010-08-26T14:31:00</dc:date>
    <meta:print-date>2005-01-17T16:12:00</meta:print-date>
    <meta:editing-cycles>3</meta:editing-cycles>
    <meta:editing-duration>PT4M</meta:editing-duration>
    <meta:document-statistic meta:table-count="1" meta:image-count="0" meta:object-count="0" meta:page-count="1" meta:paragraph-count="30" meta:word-count="182" meta:character-count="202"/>
    <meta:generator>OpenOffice/4.1.2$Win32 OpenOffice.org_project/412m3$Build-9782</meta:generator>
  </office:meta>
</office:document-meta>
</file>