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3cm" table:align="center" style:writing-mode="lr-tb"/>
    </style:style>
    <style:style style:name="表格1.A" style:family="table-column">
      <style:table-column-properties style:column-width="2.2cm"/>
    </style:style>
    <style:style style:name="表格1.B" style:family="table-column">
      <style:table-column-properties style:column-width="4.415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4.417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4.263cm"/>
    </style:style>
    <style:style style:name="表格1.1" style:family="table-row">
      <style:table-row-properties style:min-row-height="0.92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595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8.94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" style:family="table">
      <style:table-properties style:width="19.383cm" table:align="center" style:writing-mode="lr-tb"/>
    </style:style>
    <style:style style:name="表格2.A" style:family="table-column">
      <style:table-column-properties style:column-width="3.117cm"/>
    </style:style>
    <style:style style:name="表格2.B" style:family="table-column">
      <style:table-column-properties style:column-width="16.267cm"/>
    </style:style>
    <style:style style:name="表格2.1" style:family="table-row">
      <style:table-row-properties style:min-row-height="3.5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weight="bold" fo:background-color="#d8d8d8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  <style:text-properties style:font-name="標楷體" fo:font-size="10pt" fo:font-weight="bold" fo:background-color="#ffff00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cm" fo:text-align="justify" style:justify-single-word="false">
        <style:tab-stops>
          <style:tab-stop style:position="0.25cm"/>
        </style:tab-stops>
      </style:paragraph-properties>
      <style:text-properties style:font-name="標楷體" fo:font-size="25pt" style:font-name-asian="標楷體" style:font-size-asian="25pt" style:font-name-complex="標楷體" style:font-size-complex="25pt"/>
    </style:style>
    <style:style style:name="P14" style:family="paragraph" style:parent-style-name="Standard">
      <style:paragraph-properties style:line-height-at-least="0cm" fo:text-align="justify" style:justify-single-word="false">
        <style:tab-stops>
          <style:tab-stop style:position="0.25cm"/>
        </style:tab-stops>
      </style:paragraph-properties>
      <style:text-properties style:font-name="標楷體" fo:font-size="25pt" style:font-name-asian="標楷體" style:font-size-asian="25pt" style:font-name-complex="標楷體" style:font-size-complex="25pt"/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margin-left="0.635cm" fo:margin-right="0.847cm" fo:text-indent="-0.635cm" style:auto-text-indent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2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Z018】</text:span></text:p>
      <text:p text:style-name="P1"><text:span text:style-name="T4">國立臺北護理健康大學_____學年度第___學期學生報告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生學號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系所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聯絡電話</text:p>
          </table:table-cell>
          <table:table-cell table:style-name="表格1.F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學生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班級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申請日期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table:number-columns-spanned="6" office:value-type="string">
            <text:p text:style-name="P7">主旨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5"><text:span text:style-name="T7">詳細說明： <text:s text:c="29"/></text:span><text:span text:style-name="T3">（本欄如不敷使用，請書寫於本報告書背面或另紙繕寫）</text:span></text:p>
            <text:p text:style-name="P7"/>
            <text:p text:style-name="P7"/>
            <text:p text:style-name="P7"/>
            <text:p text:style-name="P10"/>
            <text:p text:style-name="P10"/>
            <text:p text:style-name="P11">學生簽章： <text:s text:c="1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系所審核</text:p>
            <text:p text:style-name="P12">（請核示意見）</text:p>
          </table:table-cell>
          <table:table-cell table:style-name="表格2.B1" office:value-type="string">
            <text:p text:style-name="P6">（請會予相關人員）</text:p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6"><text:span text:style-name="T7">學院審核</text:span></text:p>
            <text:p text:style-name="P12">（請核示意見）</text:p>
          </table:table-cell>
          <table:table-cell table:style-name="表格2.B2" office:value-type="string">
            <text:p text:style-name="P6">（請會予相關人員）</text:p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9">教務處</text:p>
            <text:p text:style-name="P12">（請核示意見）</text:p>
          </table:table-cell>
          <table:table-cell table:style-name="表格2.B3" office:value-type="string">
            <text:p text:style-name="P6">（請會予相關人員）</text:p>
            <text:p text:style-name="P1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 立 台 北 護 理 學 院    學年度第    學期</dc:title>
    <meta:initial-creator>USER</meta:initial-creator>
    <meta:creation-date>2012-07-31T15:16:00</meta:creation-date>
    <dc:creator>NTCN</dc:creator>
    <dc:date>2014-02-19T18:23:00</dc:date>
    <meta:print-date>2012-07-31T12:12:00</meta:print-date>
    <meta:editing-cycles>8</meta:editing-cycles>
    <meta:editing-duration>PT1H19M</meta:editing-duration>
    <meta:document-statistic meta:table-count="2" meta:image-count="0" meta:object-count="0" meta:page-count="1" meta:paragraph-count="20" meta:word-count="143" meta:character-count="198"/>
    <meta:generator>OpenOffice/4.1.2$Win32 OpenOffice.org_project/412m3$Build-9782</meta:generator>
  </office:meta>
</office:document-meta>
</file>