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fo:text-align="center" fo:line-height="0.3145in"/>
    </style:style>
    <style:style style:name="T2" style:parent-style-name="預設段落字型" style:family="text">
      <style:text-properties style:font-name="標楷體" style:font-name-asian="標楷體" style:font-name-complex="標楷體" fo:letter-spacing="0.027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letter-spacing="0.027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letter-spacing="-0.0965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-0.098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-0.0951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letter-spacing="-0.0972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letter-spacing="-0.0986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3" style:parent-style-name="內文" style:family="paragraph">
      <style:paragraph-properties style:punctuation-wrap="simple" fo:margin-top="0.0111in" fo:line-height="0.1388in"/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fo:text-align="end" fo:margin-left="0in" fo:margin-right="0.1208in">
        <style:tab-stops>
          <style:tab-stop style:type="left" style:position="1.193in"/>
          <style:tab-stop style:type="left" style:position="1.6118in"/>
          <style:tab-stop style:type="left" style:position="2.0284in"/>
        </style:tab-stops>
      </style:paragraph-properties>
    </style:style>
    <style:style style:name="T25" style:parent-style-name="預設段落字型" style:family="text">
      <style:text-properties fo:letter-spacing="-0.0569in"/>
    </style:style>
    <style:style style:name="T26" style:parent-style-name="預設段落字型" style:family="text">
      <style:text-properties fo:letter-spacing="-0.0555in"/>
    </style:style>
    <style:style style:name="T27" style:parent-style-name="預設段落字型" style:family="text">
      <style:text-properties fo:letter-spacing="-0.0555in"/>
    </style:style>
    <style:style style:name="T28" style:parent-style-name="預設段落字型" style:family="text">
      <style:text-properties fo:letter-spacing="-0.0569in"/>
    </style:style>
    <style:style style:name="P29" style:parent-style-name="內文" style:family="paragraph">
      <style:paragraph-properties style:punctuation-wrap="simple" fo:margin-top="0.0034in" fo:line-height="0.0625in"/>
      <style:text-properties fo:font-size="4.5pt" style:font-size-asian="4.5pt" style:font-size-complex="4.5pt"/>
    </style:style>
    <style:style style:name="TableColumn31" style:family="table-column">
      <style:table-column-properties style:column-width="1.184in" style:use-optimal-column-width="false"/>
    </style:style>
    <style:style style:name="TableColumn32" style:family="table-column">
      <style:table-column-properties style:column-width="1.377in" style:use-optimal-column-width="false"/>
    </style:style>
    <style:style style:name="TableColumn33" style:family="table-column">
      <style:table-column-properties style:column-width="0.8868in" style:use-optimal-column-width="false"/>
    </style:style>
    <style:style style:name="TableColumn34" style:family="table-column">
      <style:table-column-properties style:column-width="1.1819in" style:use-optimal-column-width="false"/>
    </style:style>
    <style:style style:name="TableColumn35" style:family="table-column">
      <style:table-column-properties style:column-width="0.7881in" style:use-optimal-column-width="false"/>
    </style:style>
    <style:style style:name="TableColumn36" style:family="table-column">
      <style:table-column-properties style:column-width="0.575in" style:use-optimal-column-width="false"/>
    </style:style>
    <style:style style:name="TableColumn37" style:family="table-column">
      <style:table-column-properties style:column-width="0.9in" style:use-optimal-column-width="false"/>
    </style:style>
    <style:style style:name="Table30" style:family="table">
      <style:table-properties style:width="6.893in" fo:margin-left="0.075in" table:align="left"/>
    </style:style>
    <style:style style:name="TableRow38" style:family="table-row">
      <style:table-row-properties style:row-height="0.4659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left="0.0659in">
        <style:tab-stops>
          <style:tab-stop style:type="left" style:position="0.86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left="0.0708in">
        <style:tab-stops>
          <style:tab-stop style:type="left" style:position="0.56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left="0.0708in">
        <style:tab-stops>
          <style:tab-stop style:type="left" style:position="0.471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清單段落" style:family="paragraph">
      <style:paragraph-properties style:punctuation-wrap="simple" fo:text-align="center" fo:margin-top="0.0604in">
        <style:tab-stops>
          <style:tab-stop style:type="left" style:position="0.3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清單段落" style:family="paragraph">
      <style:paragraph-properties style:punctuation-wrap="simple" fo:margin-top="0.0604in">
        <style:tab-stops>
          <style:tab-stop style:type="left" style:position="0.3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Row66" style:family="table-row">
      <style:table-row-properties style:row-height="0.471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left="0.065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0.0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letter-spacing="-0.0333in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222in" fo:margin-left="0.0708in">
        <style:tab-stops>
          <style:tab-stop style:type="left" style:position="0.5694in"/>
        </style:tab-stops>
      </style:paragraph-properties>
      <style:text-properties style:font-name="標楷體" style:font-name-asian="標楷體" style:font-name-complex="標楷體"/>
    </style:style>
    <style:style style:name="P75" style:parent-style-name="TableParagraph" style:family="paragraph">
      <style:paragraph-properties style:punctuation-wrap="simple" fo:line-height="0.2083in" fo:margin-left="0.07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letter-spacing="0.0347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etter-spacing="0.034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222in" fo:line-height="0.2083in" fo:margin-left="0.0708in" fo:margin-right="0.0006in">
        <style:tab-stops>
          <style:tab-stop style:type="left" style:position="0.471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68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letter-spacing="-0.0152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91" style:family="table-row">
      <style:table-row-properties style:row-height="0.2493in" style:use-optimal-row-height="false"/>
    </style:style>
    <style:style style:name="TableCell9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2222in" fo:margin-left="0.06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letter-spacing="0.0381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0.0381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0.0381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2222in" fo:margin-left="0.0708in">
        <style:tab-stops>
          <style:tab-stop style:type="left" style:position="0.471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108" style:family="table-row">
      <style:table-row-properties style:row-height="0.2243in" style:use-optimal-row-height="false"/>
    </style:style>
    <style:style style:name="TableCell1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0.1875in" fo:margin-left="0.0659in">
        <style:tab-stops>
          <style:tab-stop style:type="left" style:position="0.876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TableParagraph" style:family="paragraph">
      <style:paragraph-properties style:punctuation-wrap="simple" fo:line-height="0.1875in" fo:margin-left="0.0659in">
        <style:tab-stops>
          <style:tab-stop style:type="left" style:position="0.8763in"/>
        </style:tab-stops>
      </style:paragraph-properties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1875in" fo:margin-left="0.0708in">
        <style:tab-stops>
          <style:tab-stop style:type="left" style:position="0.471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TableParagraph" style:family="paragraph">
      <style:paragraph-properties style:punctuation-wrap="simple" fo:line-height="0.1875in" fo:margin-left="0.0708in">
        <style:tab-stops>
          <style:tab-stop style:type="left" style:position="0.4715in"/>
        </style:tab-stops>
      </style:paragraph-properties>
    </style:style>
    <style:style style:name="TableRow121" style:family="table-row">
      <style:table-row-properties style:row-height="0.4458in" style:use-optimal-row-height="false"/>
    </style:style>
    <style:style style:name="TableCell12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6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letter-spacing="0.0381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letter-spacing="0.0381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letter-spacing="0.0381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0458in" fo:margin-left="0.0708in">
        <style:tab-stops>
          <style:tab-stop style:type="left" style:position="1.25in"/>
          <style:tab-stop style:type="left" style:position="2.5in"/>
          <style:tab-stop style:type="left" style:position="3.4173in"/>
          <style:tab-stop style:type="left" style:position="4.83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row-height="0.4194in" style:use-optimal-row-height="false"/>
    </style:style>
    <style:style style:name="TableCell14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125in" fo:margin-left="0.065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fo:letter-spacing="0.0381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letter-spacing="0.0381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letter-spacing="0.0381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59in" fo:margin-left="0.0708in">
        <style:tab-stops>
          <style:tab-stop style:type="left" style:position="1.9166in"/>
          <style:tab-stop style:type="left" style:position="4.4173in"/>
          <style:tab-stop style:type="left" style:position="5.167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Row160" style:family="table-row">
      <style:table-row-properties style:row-height="0.4458in" style:use-optimal-row-height="false"/>
    </style:style>
    <style:style style:name="TableCell16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left="0.065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letter-spacing="0.0381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letter-spacing="0.0381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etter-spacing="0.0381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margin-top="0.0458in" fo:margin-left="0.0708in">
        <style:tab-stops>
          <style:tab-stop style:type="left" style:position="1.25in"/>
          <style:tab-stop style:type="left" style:position="2.5in"/>
          <style:tab-stop style:type="left" style:position="3.4173in"/>
          <style:tab-stop style:type="left" style:position="4.83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Row181" style:family="table-row">
      <style:table-row-properties style:row-height="0.4208in" style:use-optimal-row-height="false"/>
    </style:style>
    <style:style style:name="TableCell18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fo:line-height="0.2125in" fo:margin-left="0.06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letter-spacing="0.0381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0.0381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fo:letter-spacing="0.0381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top="0.059in" fo:margin-left="0.0708in">
        <style:tab-stops>
          <style:tab-stop style:type="left" style:position="1.9166in"/>
          <style:tab-stop style:type="left" style:position="4.4173in"/>
          <style:tab-stop style:type="left" style:position="5.167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row-height="1.1916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left="0.06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letter-spacing="0.0062in"/>
    </style:style>
    <style:style style:name="P203" style:parent-style-name="TableParagraph" style:family="paragraph">
      <style:paragraph-properties style:punctuation-wrap="simple" fo:margin-top="0.018in" fo:margin-left="0.065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letter-spacing="0.0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letter-spacing="-0.0333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208" style:family="table-row">
      <style:table-row-properties style:row-height="0.995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107%" fo:margin-left="0.0659in" fo:margin-right="0.0673in">
        <style:tab-stops/>
      </style:paragraph-properties>
      <style:text-properties style:font-name="標楷體" style:font-name-asian="標楷體" style:font-name-complex="標楷體"/>
    </style:style>
    <style:style style:name="P211" style:parent-style-name="TableParagraph" style:family="paragraph">
      <style:paragraph-properties style:punctuation-wrap="simple" fo:line-height="107%" fo:margin-left="0.0659in" fo:margin-right="0.067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letter-spacing="0.0486in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letter-spacing="0.0479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218" style:family="table-row">
      <style:table-row-properties style:row-height="0.8763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line-height="107%" fo:margin-left="0.0659in" fo:margin-right="0.0388in">
        <style:tab-stops>
          <style:tab-stop style:type="left" style:position="0.4465in"/>
          <style:tab-stop style:type="left" style:position="0.89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letter-spacing="0.0062in"/>
    </style:style>
    <style:style style:name="T222" style:parent-style-name="預設段落字型" style:family="text">
      <style:text-properties style:font-name="標楷體" style:font-name-asian="標楷體" style:font-name-complex="標楷體" fo:letter-spacing="0.0069in"/>
    </style:style>
    <style:style style:name="T223" style:parent-style-name="預設段落字型" style:family="text">
      <style:text-properties style:font-name="標楷體" style:font-name-asian="標楷體" style:font-name-complex="標楷體" fo:letter-spacing="0.0062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letter-spacing="0.0381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letter-spacing="0.0381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0.0381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ableRow234" style:family="table-row">
      <style:table-row-properties style:row-height="0.9881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left="0.0659in">
        <style:tab-stops>
          <style:tab-stop style:type="left" style:position="0.4395in"/>
          <style:tab-stop style:type="left" style:position="0.8798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TableParagraph" style:family="paragraph">
      <style:paragraph-properties style:punctuation-wrap="simple" fo:margin-top="0.0208in" fo:margin-left="0.065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letter-spacing="0.037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letter-spacing="0.0395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letter-spacing="0.0402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本文" style:family="paragraph">
      <style:paragraph-properties style:punctuation-wrap="simple" fo:line-height="0.2506in" fo:margin-left="0.0916in">
        <style:tab-stops/>
      </style:paragraph-properties>
    </style:style>
    <style:style style:name="P247" style:parent-style-name="本文" style:list-style-name="LFO4" style:family="paragraph">
      <style:paragraph-properties style:punctuation-wrap="simple" fo:margin-top="0.0083in" fo:line-height="0.25in" fo:margin-right="0.177in"/>
    </style:style>
    <style:style style:name="T248" style:parent-style-name="預設段落字型" style:family="text">
      <style:text-properties style:font-name="Times New Roman" style:font-name-complex="Times New Roman" fo:letter-spacing="0.0041in"/>
    </style:style>
    <style:style style:name="T249" style:parent-style-name="預設段落字型" style:family="text">
      <style:text-properties style:font-name="Times New Roman" style:font-name-complex="Times New Roman" fo:letter-spacing="0.0027in"/>
    </style:style>
    <style:style style:name="T250" style:parent-style-name="預設段落字型" style:family="text">
      <style:text-properties style:font-name="Times New Roman" style:font-name-complex="Times New Roman" fo:letter-spacing="0.0041in"/>
    </style:style>
    <style:style style:name="T251" style:parent-style-name="預設段落字型" style:family="text">
      <style:text-properties style:font-name="Times New Roman" style:font-name-complex="Times New Roman" fo:letter-spacing="0.0027in"/>
    </style:style>
    <style:style style:name="T252" style:parent-style-name="預設段落字型" style:family="text">
      <style:text-properties style:font-name="Times New Roman" style:font-name-complex="Times New Roman" fo:letter-spacing="0.0041in"/>
    </style:style>
    <style:style style:name="T253" style:parent-style-name="預設段落字型" style:family="text">
      <style:text-properties style:font-name="Times New Roman" style:font-name-complex="Times New Roman" fo:letter-spacing="0.0027in"/>
    </style:style>
    <style:style style:name="T254" style:parent-style-name="預設段落字型" style:family="text">
      <style:text-properties style:font-name="Times New Roman" style:font-name-complex="Times New Roman" fo:letter-spacing="0.0041in"/>
    </style:style>
    <style:style style:name="T255" style:parent-style-name="預設段落字型" style:family="text">
      <style:text-properties style:font-name="Times New Roman" style:font-name-complex="Times New Roman" fo:letter-spacing="0.0027in"/>
    </style:style>
    <style:style style:name="T256" style:parent-style-name="預設段落字型" style:family="text">
      <style:text-properties style:font-name="Times New Roman" style:font-name-complex="Times New Roman" fo:letter-spacing="0.0041in"/>
    </style:style>
    <style:style style:name="T257" style:parent-style-name="預設段落字型" style:family="text">
      <style:text-properties style:font-name="Times New Roman" style:font-name-complex="Times New Roman" fo:letter-spacing="0.0069in"/>
    </style:style>
    <style:style style:name="T258" style:parent-style-name="預設段落字型" style:family="text">
      <style:text-properties style:font-name="Times New Roman" style:font-name-complex="Times New Roman" fo:letter-spacing="0.0027in"/>
    </style:style>
    <style:style style:name="T259" style:parent-style-name="預設段落字型" style:family="text">
      <style:text-properties style:font-name="Times New Roman" style:font-name-complex="Times New Roman" fo:letter-spacing="0.0041in"/>
    </style:style>
    <style:style style:name="T260" style:parent-style-name="預設段落字型" style:family="text">
      <style:text-properties style:font-name="Times New Roman" style:font-name-complex="Times New Roman" fo:letter-spacing="0.0027in"/>
    </style:style>
    <style:style style:name="T261" style:parent-style-name="預設段落字型" style:family="text">
      <style:text-properties style:font-name="Times New Roman" style:font-name-complex="Times New Roman" fo:letter-spacing="0.0041in"/>
    </style:style>
    <style:style style:name="T262" style:parent-style-name="預設段落字型" style:family="text">
      <style:text-properties style:font-name="Times New Roman" style:font-name-complex="Times New Roman" fo:letter-spacing="0.0027in"/>
    </style:style>
    <style:style style:name="T263" style:parent-style-name="預設段落字型" style:family="text">
      <style:text-properties style:font-name="Times New Roman" style:font-name-complex="Times New Roman" fo:letter-spacing="0.0041in"/>
    </style:style>
    <style:style style:name="T264" style:parent-style-name="預設段落字型" style:family="text">
      <style:text-properties style:font-name="Times New Roman" style:font-name-complex="Times New Roman" fo:letter-spacing="0.0027i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 fo:letter-spacing="-0.002i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 fo:letter-spacing="-0.002in"/>
    </style:style>
    <style:style style:name="T269" style:parent-style-name="預設段落字型" style:family="text">
      <style:text-properties style:font-name="Times New Roman" style:font-name-complex="Times New Roman" fo:letter-spacing="0.0013i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 fo:letter-spacing="-0.002in"/>
    </style:style>
    <style:style style:name="T272" style:parent-style-name="預設段落字型" style:family="text">
      <style:text-properties style:font-name="Times New Roman" style:font-name-complex="Times New Roman" fo:letter-spacing="-0.0013i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 fo:letter-spacing="-0.0006i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P278" style:parent-style-name="本文" style:list-style-name="LFO4" style:family="paragraph">
      <style:paragraph-properties style:punctuation-wrap="simple" fo:line-height="0.25in" fo:margin-right="0.1756in"/>
    </style:style>
    <style:style style:name="T279" style:parent-style-name="預設段落字型" style:family="text">
      <style:text-properties fo:letter-spacing="-0.0006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-0.002in"/>
    </style:style>
    <style:style style:name="T282" style:parent-style-name="預設段落字型" style:family="text">
      <style:text-properties fo:letter-spacing="0.0013in"/>
    </style:style>
    <style:style style:name="T283" style:parent-style-name="預設段落字型" style:family="text">
      <style:text-properties fo:letter-spacing="-0.002in"/>
    </style:style>
    <style:style style:name="T284" style:parent-style-name="預設段落字型" style:family="text">
      <style:text-properties fo:letter-spacing="-0.002in"/>
    </style:style>
    <style:style style:name="P285" style:parent-style-name="本文" style:list-style-name="LFO4" style:family="paragraph">
      <style:paragraph-properties style:punctuation-wrap="simple" fo:margin-top="0.0083in" fo:line-height="0.25in" fo:margin-right="0.177in"/>
      <style:text-properties style:font-name="Times New Roman" style:font-name-complex="Times New Roman"/>
    </style:style>
    <style:style style:name="P286" style:parent-style-name="本文" style:list-style-name="LFO4" style:family="paragraph">
      <style:paragraph-properties style:punctuation-wrap="simple" fo:margin-top="0.0083in" fo:line-height="0.25in" fo:margin-right="0.177in"/>
    </style:style>
    <style:style style:name="T287" style:parent-style-name="預設段落字型" style:family="text">
      <style:text-properties style:font-name="Times New Roman" style:font-name-complex="Times New Roman"/>
    </style:style>
    <style:style style:name="T288" style:parent-style-name="預設段落字型" style:family="text">
      <style:text-properties style:font-name="Times New Roman" style:font-name-complex="Times New Roman" fo:letter-spacing="-0.002in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290" style:parent-style-name="預設段落字型" style:family="text">
      <style:text-properties style:font-name="Times New Roman" style:font-name-complex="Times New Roman" fo:letter-spacing="-0.002i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 fo:letter-spacing="-0.002i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 fo:letter-spacing="-0.0006i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國立臺北護理健康</text:span><text:span text:style-name="T3">大</text:span><text:span text:style-name="T4">學</text:span><text:span text:style-name="T5"><text:s/></text:span><text:span text:style-name="T6">學</text:span><text:span text:style-name="T7"><text:s/></text:span><text:span text:style-name="T8">生</text:span><text:span text:style-name="T9"><text:s/></text:span><text:span text:style-name="T10">雙</text:span><text:span text:style-name="T11"><text:s/></text:span><text:span text:style-name="T12">重</text:span><text:span text:style-name="T13"><text:s/></text:span><text:span text:style-name="T14">學</text:span><text:span text:style-name="T15"><text:s/></text:span><text:span text:style-name="T16">籍</text:span><text:span text:style-name="T17"><text:s/></text:span><text:span text:style-name="T18">申</text:span><text:span text:style-name="T19"><text:s/></text:span><text:span text:style-name="T20">請</text:span><text:span text:style-name="T21"><text:s/></text:span><text:span text:style-name="T22">書</text:span></text:p>
      <text:p text:style-name="P23"/>
      <text:p text:style-name="P24">申<text:span text:style-name="T25"><text:s/></text:span>請<text:span text:style-name="T26"><text:s/></text:span>日<text:span text:style-name="T27"><text:s/></text:span>期<text:span text:style-name="T28"><text:s/></text:span>：<text:tab/>年<text:tab/>月<text:tab/>日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學</text:span><text:span text:style-name="T42"><text:tab/></text:span><text:span text:style-name="T43">號</text:span></text:p>
          </table:table-cell>
          <table:table-cell table:style-name="TableCell44">
            <text:p text:style-name="內文"/>
          </table:table-cell>
          <table:table-cell table:style-name="TableCell45">
            <text:p text:style-name="P46"><text:span text:style-name="T47">姓</text:span><text:span text:style-name="T48"><text:tab/></text:span><text:span text:style-name="T49">名</text:span></text:p>
          </table:table-cell>
          <table:table-cell table:style-name="TableCell50">
            <text:p text:style-name="內文"/>
          </table:table-cell>
          <table:table-cell table:style-name="TableCell51">
            <text:p text:style-name="P52"><text:span text:style-name="T53">性</text:span><text:span text:style-name="T54"><text:tab/></text:span><text:span text:style-name="T55">別</text:span></text:p>
          </table:table-cell>
          <table:table-cell table:style-name="TableCell56">
            <text:p text:style-name="P57"><text:span text:style-name="T58"><text:s text:c="3"/></text:span><text:span text:style-name="T59"></text:span><text:span text:style-name="T60">男</text:span></text:p>
          </table:table-cell>
          <table:table-cell table:style-name="TableCell61">
            <text:p text:style-name="P62"><text:span text:style-name="T63"><text:s text:c="4"/></text:span><text:span text:style-name="T64"></text:span><text:span text:style-name="T65">女</text:span></text:p>
          </table:table-cell>
        </table:table-row>
        <table:table-row table:style-name="TableRow66">
          <table:table-cell table:style-name="TableCell67">
            <text:p text:style-name="P68"><text:span text:style-name="T69">身分證字</text:span><text:span text:style-name="T70">號</text:span><text:span text:style-name="T71"><text:s/></text:span></text:p>
          </table:table-cell>
          <table:table-cell table:style-name="TableCell72">
            <text:p text:style-name="內文"/>
          </table:table-cell>
          <table:table-cell table:style-name="TableCell73">
            <text:p text:style-name="P74">出<text:tab/>生</text:p>
            <text:p text:style-name="P75"><text:span text:style-name="T76">年</text:span><text:span text:style-name="T77"><text:s/></text:span><text:span text:style-name="T78">月</text:span><text:span text:style-name="T79"><text:s/></text:span><text:span text:style-name="T80">日</text:span></text:p>
          </table:table-cell>
          <table:table-cell table:style-name="TableCell81">
            <text:p text:style-name="內文"/>
          </table:table-cell>
          <table:table-cell table:style-name="TableCell82">
            <text:p text:style-name="P83"><text:span text:style-name="T84">申請</text:span><text:span text:style-name="T85">人</text:span><text:span text:style-name="T86"><text:s/></text:span><text:span text:style-name="T87">簽</text:span><text:span text:style-name="T88"><text:tab/></text:span><text:span text:style-name="T89">章</text:span></text:p>
          </table:table-cell>
          <table:table-cell table:style-name="TableCell90" table:number-columns-spanned="2">
            <text:p text:style-name="內文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電</text:span><text:span text:style-name="T95"><text:s/></text:span><text:span text:style-name="T96">子</text:span><text:span text:style-name="T97"><text:s/></text:span><text:span text:style-name="T98">郵</text:span><text:span text:style-name="T99"><text:s/></text:span><text:span text:style-name="T100">件</text:span></text:p>
          </table:table-cell>
          <table:table-cell table:style-name="TableCell101" table:number-columns-spanned="3" table:number-rows-spanned="2">
            <text:p text:style-name="內文"/>
          </table:table-cell>
          <table:covered-table-cell/>
          <table:covered-table-cell/>
          <table:table-cell table:style-name="TableCell102">
            <text:p text:style-name="P103"><text:span text:style-name="T104">聯</text:span><text:span text:style-name="T105"><text:tab/></text:span><text:span text:style-name="T106">絡</text:span></text:p>
          </table:table-cell>
          <table:table-cell table:style-name="TableCell107" table:number-columns-spanned="2" table:number-rows-spanned="2">
            <text:p text:style-name="內文"/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信</text:span><text:span text:style-name="T112"><text:tab/></text:span><text:span text:style-name="T113">箱</text:span></text:p>
          </table:table-cell>
          <table:covered-table-cell>
            <text:p text:style-name="P114"/>
          </table:covered-table-cell>
          <table:covered-table-cell/>
          <table:covered-table-cell/>
          <table:table-cell table:style-name="TableCell115">
            <text:p text:style-name="P116"><text:span text:style-name="T117">電</text:span><text:span text:style-name="T118"><text:tab/></text:span><text:span text:style-name="T119">話</text:span></text:p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<text:span text:style-name="T124">目</text:span><text:span text:style-name="T125"><text:s/></text:span><text:span text:style-name="T126">前</text:span><text:span text:style-name="T127"><text:s/></text:span><text:span text:style-name="T128">就</text:span><text:span text:style-name="T129"><text:s/></text:span><text:span text:style-name="T130">讀</text:span></text:p>
          </table:table-cell>
          <table:table-cell table:style-name="TableCell131" table:number-columns-spanned="6">
            <text:p text:style-name="P132"><text:span text:style-name="T133">□日間學士班</text:span><text:span text:style-name="T134"><text:tab/></text:span><text:span text:style-name="T135">□進修學士班</text:span><text:span text:style-name="T136"><text:tab/></text:span><text:span text:style-name="T137">□碩士班</text:span><text:span text:style-name="T138"><text:tab/></text:span><text:span text:style-name="T139">□碩士在職專班</text:span><text:span text:style-name="T140"><text:tab/></text:span><text:span text:style-name="T141">□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院</text:span><text:span text:style-name="T146"><text:s/></text:span><text:span text:style-name="T147">系</text:span><text:span text:style-name="T148"><text:s/></text:span><text:span text:style-name="T149">年</text:span><text:span text:style-name="T150"><text:s/></text:span><text:span text:style-name="T151">級</text:span></text:p>
          </table:table-cell>
          <table:table-cell table:style-name="TableCell152" table:number-columns-spanned="6">
            <text:p text:style-name="P153"><text:span text:style-name="T154"><text:tab/></text:span><text:span text:style-name="T155">學系</text:span><text:span text:style-name="T156"><text:tab/></text:span><text:span text:style-name="T157">組</text:span><text:span text:style-name="T158"><text:tab/></text:span><text:span text:style-name="T159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申</text:span><text:span text:style-name="T164"><text:s/></text:span><text:span text:style-name="T165">請</text:span><text:span text:style-name="T166"><text:s/></text:span><text:span text:style-name="T167">雙</text:span><text:span text:style-name="T168"><text:s/></text:span><text:span text:style-name="T169">重</text:span></text:p>
          </table:table-cell>
          <table:table-cell table:style-name="TableCell170" table:number-columns-spanned="6">
            <text:p text:style-name="P171"><text:span text:style-name="T172">□日間學士班</text:span><text:span text:style-name="T173"><text:tab/></text:span><text:span text:style-name="T174">□進修學士班</text:span><text:span text:style-name="T175"><text:tab/></text:span><text:span text:style-name="T176">□碩士班</text:span><text:span text:style-name="T177"><text:tab/></text:span><text:span text:style-name="T178">□碩士在職專班</text:span><text:span text:style-name="T179"><text:tab/></text:span><text:span text:style-name="T180">□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學</text:span><text:span text:style-name="T185"><text:s/></text:span><text:span text:style-name="T186">籍</text:span><text:span text:style-name="T187"><text:s/></text:span><text:span text:style-name="T188">校</text:span><text:span text:style-name="T189"><text:s/></text:span><text:span text:style-name="T190">系</text:span></text:p>
          </table:table-cell>
          <table:table-cell table:style-name="TableCell191" table:number-columns-spanned="6">
            <text:p text:style-name="P192"><text:span text:style-name="T193"><text:tab/></text:span><text:span text:style-name="T194">學系</text:span><text:span text:style-name="T195"><text:tab/></text:span><text:span text:style-name="T196">組</text:span><text:span text:style-name="T197"><text:tab/></text:span><text:span text:style-name="T198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雙重學籍原因</text:span></text:p>
            <text:p text:style-name="P203"><text:span text:style-name="T204">及修業計</text:span><text:span text:style-name="T205">畫</text:span><text:span text:style-name="T206"><text:s/></text:span></text:p>
          </table:table-cell>
          <table:table-cell table:style-name="TableCell20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註<text:tab/>冊 <text:s text:c="2"/>組<text:s/></text:p>
            <text:p text:style-name="P211"><text:span text:style-name="T212">會</text:span><text:span text:style-name="T213"><text:s/></text:span><text:span text:style-name="T214">辦</text:span><text:span text:style-name="T215"><text:s/></text:span><text:span text:style-name="T216">意 見</text:span></text:p>
          </table:table-cell>
          <table:table-cell table:style-name="TableCell21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目</text:span><text:span text:style-name="T222">前</text:span><text:span text:style-name="T223">就讀系</text:span><text:span text:style-name="T224">所</text:span><text:span text:style-name="T225"><text:s/></text:span><text:span text:style-name="T226">審</text:span><text:span text:style-name="T227"><text:s/></text:span><text:span text:style-name="T228">核</text:span><text:span text:style-name="T229"><text:s/></text:span><text:span text:style-name="T230">意</text:span><text:span text:style-name="T231"><text:s/></text:span><text:span text:style-name="T232">見</text:span></text:p>
          </table:table-cell>
          <table:table-cell table:style-name="TableCell23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<text:tab/>務<text:tab/>長</text:p>
            <text:p text:style-name="P237"><text:span text:style-name="T238">核</text:span><text:span text:style-name="T239"><text:s/></text:span><text:span text:style-name="T240">示</text:span><text:span text:style-name="T241"><text:s/></text:span><text:span text:style-name="T242">意</text:span><text:span text:style-name="T243"><text:s/></text:span><text:span text:style-name="T244">見</text:span></text:p>
          </table:table-cell>
          <table:table-cell table:style-name="TableCell24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說明：</text:p>
      <text:list text:style-name="LFO4" text:continue-numbering="true">
        <text:list-item>
          <text:p text:style-name="P247"><text:span text:style-name="T248">學生</text:span><text:span text:style-name="T249">在</text:span><text:span text:style-name="T250">學期</text:span><text:span text:style-name="T251">間</text:span><text:span text:style-name="T252">應</text:span><text:span text:style-name="T253">經本</text:span><text:span text:style-name="T254">校同</text:span><text:span text:style-name="T255">意</text:span><text:span text:style-name="T256">，</text:span><text:span text:style-name="T257">始</text:span><text:span text:style-name="T258">得</text:span><text:span text:style-name="T259">在</text:span><text:span text:style-name="T260">其他</text:span><text:span text:style-name="T261">大學</text:span><text:span text:style-name="T262">校</text:span><text:span text:style-name="T263">院註</text:span><text:span text:style-name="T264">冊</text:span><text:span text:style-name="T265">入</text:span><text:span text:style-name="T266">學；</text:span><text:span text:style-name="T267">未經本校同</text:span><text:span text:style-name="T268">意，</text:span><text:span text:style-name="T269">同</text:span><text:span text:style-name="T270">時在其他大學校院註冊入學</text:span><text:span text:style-name="T271">者</text:span><text:span text:style-name="T272">，</text:span><text:span text:style-name="T273">依本校學</text:span><text:span text:style-name="T274">則</text:span><text:span text:style-name="T275">第四十</text:span><text:span text:style-name="T276">九</text:span><text:span text:style-name="T277">條規定應予退學。</text:span></text:p>
        </text:list-item>
        <text:list-item>
          <text:p text:style-name="P278">學<text:span text:style-name="T279">生</text:span>需於雙重學籍事實發生之當學期行事曆規定註冊<text:span text:style-name="T280">日</text:span><text:span text:style-name="T281">前，</text:span>向本<text:span text:style-name="T282">校</text:span>提出申<text:span text:style-name="T283">請</text:span>，經學系主任同意及教務處核定<text:span text:style-name="T284">後，</text:span>始具雙重學籍。</text:p>
        </text:list-item>
        <text:list-item>
          <text:p text:style-name="P285">具雙重學籍學生，擬申請本校同意時，請檢附當學期雙方學校註冊入學之選課單暨上課時間表，並經學校核章證明，以為審核之參考。</text:p>
        </text:list-item>
        <text:list-item>
          <text:p text:style-name="P286"><text:span text:style-name="T287">雙重學籍學生入學、選課、休學、復</text:span><text:span text:style-name="T288">學</text:span><text:span text:style-name="T289">、退學、轉學、轉</text:span><text:span text:style-name="T290">系</text:span><text:span text:style-name="T291">、成績考查、修業年限</text:span><text:span text:style-name="T292">及</text:span><text:span text:style-name="T293">畢業等有關</text:span><text:span text:style-name="T294">學</text:span><text:span text:style-name="T295">籍及成績事宜，悉依本校</text:span><text:span text:style-name="T296">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42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標楷體" style:font-name-complex="標楷體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104in" fo:margin-bottom="0.1972in" fo:margin-right="0.6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永清</meta:initial-creator>
    <dc:creator>USER</dc:creator>
    <meta:creation-date>2016-07-27T05:30:00Z</meta:creation-date>
    <dc:date>2016-07-27T05:30:00Z</dc:date>
    <meta:print-date>2016-07-27T03:2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4" meta:character-count="563" meta:row-count="4" meta:non-whitespace-character-count="480"/>
  </office:meta>
</office:document-meta>
</file>