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3" style:family="table-column">
      <style:table-column-properties style:column-width="3.4916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2.1569in"/>
    </style:style>
    <style:style style:name="Table2" style:family="table">
      <style:table-properties style:width="6.7319in" fo:margin-left="0in" table:align="left"/>
    </style:style>
    <style:style style:name="TableRow6" style:family="table-row">
      <style:table-row-properties style:min-row-height="0.613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607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378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57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909in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4854in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4888in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937in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護理健康大學行政及學術單位申請加入離校程序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申請單位：</text:span><text:span text:style-name="T9"><text:s text:c="14"/></text:span></text:p>
          </table:table-cell>
          <table:table-cell table:style-name="TableCell10">
            <text:p text:style-name="P11">申請日期</text:p>
          </table:table-cell>
          <table:table-cell table:style-name="TableCell12">
            <text:p text:style-name="內文"><text:span text:style-name="T13"><text:s text:c="5"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/text:p>
          </table:table-cell>
        </table:table-row>
        <table:table-row table:style-name="TableRow19">
          <table:table-cell table:style-name="TableCell20" table:number-columns-spanned="3">
            <text:p text:style-name="P21"><text:span text:style-name="T22">申請納入</text:span><text:span text:style-name="T23"><text:s text:c="12"/></text:span><text:span text:style-name="T24">學年度離校程序單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申請納入離校程序單原因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列入離校程序單文字內容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□大學部：</text:p>
            <text:p text:style-name="P42"/>
            <text:p text:style-name="P43"/>
            <text:p text:style-name="P44">□研究所：</text:p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請人簽章</text:p>
          </table:table-cell>
          <table:table-cell table:style-name="TableCell50" table:number-columns-spanned="2">
            <text:p text:style-name="P51">申請單位主管簽章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註冊組簽章</text:p>
          </table:table-cell>
          <table:table-cell table:style-name="TableCell60" table:number-columns-spanned="2">
            <text:p text:style-name="P61">教務長簽章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◎申請程序：1.本申請程序，請於每學年畢業考試前一個月完成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護理健康大學行政及學術單位申請加入離校程序申請單</dc:title>
    <dc:description/>
    <dc:subject/>
    <meta:initial-creator>NTCN</meta:initial-creator>
    <dc:creator>USER</dc:creator>
    <meta:creation-date>2016-03-08T03:17:00Z</meta:creation-date>
    <dc:date>2016-03-08T03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