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right="0.018in"/>
      <style:text-properties style:font-name="標楷體" style:font-name-asian="標楷體" fo:font-size="13pt" style:font-size-asian="13pt" style:font-size-complex="13pt"/>
    </style:style>
    <style:style style:name="P3" style:parent-style-name="內文" style:list-style-name="LFO3" style:family="paragraph">
      <style:paragraph-properties fo:margin-right="0.018in">
        <style:tab-stops>
          <style:tab-stop style:type="left" style:position="0.1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5" style:parent-style-name="內文" style:list-style-name="LFO2" style:family="paragraph">
      <style:paragraph-properties fo:margin-right="0.018in"/>
      <style:text-properties style:font-name="標楷體" style:font-name-asian="標楷體"/>
    </style:style>
    <style:style style:name="P6" style:parent-style-name="內文" style:list-style-name="LFO2" style:family="paragraph">
      <style:paragraph-properties fo:margin-right="0.018in"/>
      <style:text-properties style:font-name="標楷體" style:font-name-asian="標楷體"/>
    </style:style>
    <style:style style:name="P7" style:parent-style-name="內文" style:list-style-name="LFO3" style:family="paragraph">
      <style:paragraph-properties fo:margin-right="0.018in">
        <style:tab-stops>
          <style:tab-stop style:type="left" style:position="0.158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9" style:parent-style-name="內文" style:list-style-name="LFO4" style:family="paragraph">
      <style:paragraph-properties fo:margin-right="0.018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4" style:family="paragraph">
      <style:paragraph-properties fo:margin-right="0.018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4" style:family="paragraph">
      <style:paragraph-properties fo:margin-right="0.018in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3" style:family="paragraph">
      <style:paragraph-properties fo:margin-right="0.018in">
        <style:tab-stops>
          <style:tab-stop style:type="left" style:position="0.1583in"/>
        </style:tab-stops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P50" style:parent-style-name="內文" style:family="paragraph">
      <style:paragraph-properties fo:margin-right="0.018in"/>
      <style:text-properties style:font-name="標楷體" style:font-name-asian="標楷體" fo:font-size="13pt" style:font-size-asian="13pt" style:font-size-complex="13pt"/>
    </style:style>
    <style:style style:name="TableColumn52" style:family="table-column">
      <style:table-column-properties style:column-width="0.8152in"/>
    </style:style>
    <style:style style:name="TableColumn53" style:family="table-column">
      <style:table-column-properties style:column-width="2.1979in"/>
    </style:style>
    <style:style style:name="TableColumn54" style:family="table-column">
      <style:table-column-properties style:column-width="1.2854in"/>
    </style:style>
    <style:style style:name="TableColumn55" style:family="table-column">
      <style:table-column-properties style:column-width="2.8548in"/>
    </style:style>
    <style:style style:name="Table51" style:family="table">
      <style:table-properties style:width="7.1534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18" style:parent-style-name="內文" style:family="paragraph">
      <style:text-properties style:font-name="新細明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2" style:family="table-column">
      <style:table-column-properties style:column-width="1.2562in"/>
    </style:style>
    <style:style style:name="TableColumn123" style:family="table-column">
      <style:table-column-properties style:column-width="2.2645in"/>
    </style:style>
    <style:style style:name="TableColumn124" style:family="table-column">
      <style:table-column-properties style:column-width="0.2381in"/>
    </style:style>
    <style:style style:name="TableColumn125" style:family="table-column">
      <style:table-column-properties style:column-width="2.3708in"/>
    </style:style>
    <style:style style:name="TableColumn126" style:family="table-column">
      <style:table-column-properties style:column-width="1.525in"/>
    </style:style>
    <style:style style:name="Table121" style:family="table">
      <style:table-properties style:width="7.6548in" fo:margin-left="0in" table:align="left"/>
    </style:style>
    <style:style style:name="TableRow127" style:family="table-row">
      <style:table-row-properties style:min-row-height="0.4395in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6" style:family="table-row">
      <style:table-row-properties style:min-row-height="0.4951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43" style:family="table-row">
      <style:table-row-properties style:min-row-height="0.3868in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letter-spacing="0.2916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7763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00%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line-height="100%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line-height="100%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100%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Row184" style:family="table-row">
      <style:table-row-properties style:min-row-height="1.443in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50%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90" style:parent-style-name="內文" style:list-style-name="LFO1" style:family="paragraph">
      <style:paragraph-properties style:snap-to-layout-grid="false" fo:line-height="150%" fo:margin-left="0in" fo:text-indent="0in">
        <style:tab-stops>
          <style:tab-stop style:type="left" style:position="0.2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list-style-name="LFO1" style:family="paragraph">
      <style:paragraph-properties style:snap-to-layout-grid="false" fo:line-height="150%" fo:margin-left="0in" fo:text-indent="0in">
        <style:tab-stops>
          <style:tab-stop style:type="left" style:position="0.2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內文" style:list-style-name="LFO1" style:family="paragraph">
      <style:paragraph-properties style:snap-to-layout-grid="false" fo:margin-top="0.1666in" fo:line-height="115%" fo:margin-left="0in" fo:text-indent="0in">
        <style:tab-stops>
          <style:tab-stop style:type="left" style:position="0.2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list-style-name="LFO1" style:family="paragraph">
      <style:paragraph-properties style:snap-to-layout-grid="false" fo:line-height="115%" fo:margin-left="0in" fo:text-indent="0in">
        <style:tab-stops>
          <style:tab-stop style:type="left" style:position="0.2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list-style-name="LFO1" style:family="paragraph">
      <style:paragraph-properties fo:widows="2" fo:orphans="2" style:snap-to-layout-grid="false" style:vertical-align="auto" fo:line-height="115%" fo:margin-left="0in" fo:text-indent="0in">
        <style:tab-stops>
          <style:tab-stop style:type="left" style:position="0.25in"/>
        </style:tab-stops>
      </style:paragraph-properties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P224" style:parent-style-name="內文" style:family="paragraph">
      <style:paragraph-properties fo:widows="2" fo:orphans="2" style:snap-to-layout-grid="false" style:vertical-align="auto" fo:line-height="115%" fo:text-indent="0.25in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list-style-name="LFO1" style:family="paragraph">
      <style:paragraph-properties fo:widows="2" fo:orphans="2" style:snap-to-layout-grid="false" style:vertical-align="auto" fo:line-height="115%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Row238" style:family="table-row">
      <style:table-row-properties style:min-row-height="0.495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line-height-at-least="0in"/>
      <style:text-properties fo:font-size="6pt" style:font-size-asian="6pt" style:font-size-complex="6pt"/>
    </style:style>
  </office:automatic-styles>
  <office:body>
    <office:text text:use-soft-page-breaks="true">
      <text:p text:style-name="P1">國立臺北護理健康大學【中文成績單/排名】申請表</text:p>
      <text:p text:style-name="P2">《申請程序》</text:p>
      <text:list text:style-name="LFO3" text:continue-numbering="true">
        <text:list-item>
          <text:p text:style-name="P3"><text:span text:style-name="T4">親自申請</text:span></text:p>
        </text:list-item>
      </text:list>
      <text:list text:style-name="LFO2" text:continue-numbering="true">
        <text:list-item>
          <text:p text:style-name="P5">至「總務處出納組」外繳費機選取所需文件項目繳費取件。</text:p>
        </text:list-item>
        <text:list-item>
          <text:p text:style-name="P6">若是沒有列印出來或需特別製作，請憑繳費單至「教務處註冊組」取件</text:p>
        </text:list-item>
      </text:list>
      <text:list text:style-name="LFO3" text:continue-numbering="true">
        <text:list-item>
          <text:p text:style-name="P7"><text:span text:style-name="T8">郵寄申請</text:span></text:p>
        </text:list-item>
      </text:list>
      <text:list text:style-name="LFO4" text:continue-numbering="true">
        <text:list-item>
          <text:p text:style-name="P9"><text:span text:style-name="T10">依</text:span><text:span text:style-name="T11">所需</text:span><text:span text:style-name="T12">文件之總費用</text:span><text:span text:style-name="T13">，至「郵局」購買</text:span><text:span text:style-name="T14">郵政匯票</text:span><text:span text:style-name="T15">，</text:span><text:span text:style-name="T16">受款人</text:span><text:span text:style-name="T17">/</text:span><text:span text:style-name="T18">抬頭</text:span><text:span text:style-name="T19">：</text:span><text:span text:style-name="T20">國立臺北護理健康大學</text:span><text:span text:style-name="T21">。</text:span></text:p>
        </text:list-item>
        <text:list-item>
          <text:p text:style-name="P22"><text:span text:style-name="T23">請</text:span><text:span text:style-name="T24">備妥</text:span><text:span text:style-name="T25">附</text:span><text:span text:style-name="T26">申</text:span><text:span text:style-name="T27">請</text:span><text:span text:style-name="T28">表</text:span><text:span text:style-name="T29">、</text:span><text:span text:style-name="T30">郵政匯票</text:span><text:span text:style-name="T31">、</text:span><text:span text:style-name="T32">及</text:span><text:span text:style-name="T33">相關回郵郵資與</text:span><text:span text:style-name="T34">信封</text:span><text:span text:style-name="T35">(B4</text:span><text:span text:style-name="T36">大小信封</text:span><text:span text:style-name="T37">)</text:span><text:span text:style-name="T38">郵寄</text:span><text:span text:style-name="T39">至</text:span><text:span text:style-name="T40">「</text:span><text:span text:style-name="T41">112</text:span><text:span text:style-name="T42">台北市北投區明德路</text:span><text:span text:style-name="T43">365</text:span><text:span text:style-name="T44">號國立臺北護理健康大學教務處</text:span><text:span text:style-name="T45">註冊組</text:span><text:span text:style-name="T46">收」。</text:span></text:p>
        </text:list-item>
        <text:list-item>
          <text:p text:style-name="P47"><text:span text:style-name="T48">註冊組收到後，處理完畢後協助寄回。</text:span></text:p>
        </text:list-item>
      </text:list>
      <text:list text:style-name="LFO3" text:continue-numbering="true">
        <text:list-item>
          <text:p text:style-name="P49">備註：成績單和排名是分開的，若都需要請分別申請。</text:p>
        </text:list-item>
      </text:list>
      <text:p text:style-name="P50">《申請各項學業證件酌收工本費，其種類及收費標準如下》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證件種類</text:p>
          </table:table-cell>
          <table:table-cell table:style-name="TableCell59">
            <text:p text:style-name="P60">教務證件名稱</text:p>
          </table:table-cell>
          <table:table-cell table:style-name="TableCell61">
            <text:p text:style-name="P62">收費標準(元/份)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學位證件</text:p>
          </table:table-cell>
          <table:table-cell table:style-name="TableCell68">
            <text:p text:style-name="P69">中文畢業證書複印本加蓋校印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請自行檢附證書之複印本</text:p>
          </table:table-cell>
        </table:table-row>
        <table:table-row table:style-name="TableRow74">
          <table:table-cell table:style-name="TableCell75" table:number-rows-spanned="4">
            <text:p text:style-name="P76">成績</text:p>
            <text:p text:style-name="P77">相關</text:p>
            <text:p text:style-name="P78">證明</text:p>
          </table:table-cell>
          <table:table-cell table:style-name="TableCell79">
            <text:p text:style-name="P80">學期成績單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>限在校生申請；自行複印後，請求加蓋樣章者，請攜帶正本查驗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中文歷年成績單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自行複印後，請求加蓋樣章者，請攜帶正本查驗。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學期成績名次排名(班級/年級)</text:p>
          </table:table-cell>
          <table:table-cell table:style-name="TableCell97">
            <text:p text:style-name="P98">20</text:p>
          </table:table-cell>
          <table:table-cell table:style-name="TableCell99">
            <text:p text:style-name="P100">限在校生申請；自行複印後，請求加蓋樣章者，請攜帶正本查驗。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歷年成績名次排名(班級/年級)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>自行複印後，請求加蓋樣章者，請攜帶正本查驗。</text:p>
          </table:table-cell>
        </table:table-row>
        <table:table-row table:style-name="TableRow109">
          <table:table-cell table:style-name="TableCell110">
            <text:p text:style-name="P111">其他</text:p>
          </table:table-cell>
          <table:table-cell table:style-name="TableCell112">
            <text:p text:style-name="P113">信封(蓋彌封章)<text:s/>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學校信封加蓋彌封章</text:p>
          </table:table-cell>
        </table:table-row>
      </table:table>
      <text:p text:style-name="P118">------------------------------------------------------------------------------------------------------------------------------------------------------------</text:p>
      <text:p text:style-name="P119"><text:span text:style-name="T120">申請表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申請人資料</text:p>
          </table:table-cell>
          <table:table-cell table:style-name="TableCell130" table:number-columns-spanned="2">
            <text:p text:style-name="P131">學號：</text:p>
          </table:table-cell>
          <table:covered-table-cell/>
          <table:table-cell table:style-name="TableCell132">
            <text:p text:style-name="P133">姓名：</text:p>
          </table:table-cell>
          <table:table-cell table:style-name="TableCell134" table:number-rows-spanned="2">
            <text:p text:style-name="P135">聯絡電話：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身分證號：</text:p>
          </table:table-cell>
          <table:covered-table-cell/>
          <table:table-cell table:style-name="TableCell140">
            <text:p text:style-name="P141">出生日期： <text:s text:c="2"/>年 <text:s text:c="2"/>月 <text:s text:c="2"/>日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2">
            <text:p text:style-name="P145"><text:span text:style-name="T146">身</text:span><text:span text:style-name="T147">分</text:span></text:p>
          </table:table-cell>
          <table:table-cell table:style-name="TableCell148" table:number-columns-spanned="4">
            <text:p text:style-name="P149"><text:span text:style-name="T150"></text:span><text:span text:style-name="T151">在校生，就讀班級：</text:span><text:span text:style-name="T152"><text:s text:c="20"/></text:span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<text:span text:style-name="T157"></text:span><text:span text:style-name="T158">畢業生：</text:span></text:p>
            <text:p text:style-name="P159"><text:span text:style-name="T160">-畢業學制：</text:span><text:span text:style-name="T161"></text:span><text:span text:style-name="T162">職校、</text:span><text:span text:style-name="T163"></text:span><text:span text:style-name="T164">二專、</text:span><text:span text:style-name="T165"></text:span><text:span text:style-name="T166">三專、</text:span><text:span text:style-name="T167"></text:span><text:span text:style-name="T168">五專、</text:span><text:span text:style-name="T169"></text:span><text:span text:style-name="T170">二技、</text:span><text:span text:style-name="T171"></text:span><text:span text:style-name="T172">四技、</text:span><text:span text:style-name="T173"></text:span><text:span text:style-name="T174">研究所</text:span></text:p>
            <text:p text:style-name="P175"><text:span text:style-name="T176">-畢業年月：</text:span><text:span text:style-name="T177"><text:s text:c="8"/></text:span><text:span text:style-name="T178">年</text:span><text:span text:style-name="T179"><text:s text:c="8"/></text:span><text:span text:style-name="T180">月</text:span></text:p>
            <text:p text:style-name="P181"><text:span text:style-name="T182"></text:span><text:span text:style-name="T183">肄業生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※</text:span><text:span text:style-name="T188">學期相關證明</text:span><text:span text:style-name="T189">僅限在校生申請</text:span></text:p>
            <text:list text:style-name="LFO1" text:continue-numbering="true">
              <text:list-item>
                <text:p text:style-name="P190"><text:span text:style-name="T191">學期成績單</text:span><text:span text:style-name="T192"><text:s text:c="7"/></text:span><text:span text:style-name="T193">份：</text:span><text:span text:style-name="T194"><text:s text:c="7"/></text:span><text:span text:style-name="T195">學期</text:span></text:p>
              </text:list-item>
              <text:list-item>
                <text:p text:style-name="P196"><text:span text:style-name="T197">學期成績</text:span><text:span text:style-name="T198">排名</text:span><text:span text:style-name="T199"><text:s text:c="7"/></text:span><text:span text:style-name="T200">份：</text:span><text:span text:style-name="T201"><text:s text:c="6"/></text:span><text:span text:style-name="T202">學期</text:span></text:p>
              </text:list-item>
            </text:list>
          </table:table-cell>
          <table:covered-table-cell/>
          <table:table-cell table:style-name="TableCell203" table:number-columns-spanned="3">
            <text:list text:style-name="LFO1" text:continue-numbering="true">
              <text:list-item>
                <text:p text:style-name="P204"><text:span text:style-name="T205">歷年成績單</text:span><text:span text:style-name="T206"><text:s text:c="8"/></text:span><text:span text:style-name="T207">份：</text:span><text:span text:style-name="T208"><text:s text:c="7"/></text:span><text:span text:style-name="T209">元</text:span></text:p>
              </text:list-item>
              <text:list-item>
                <text:p text:style-name="P210"><text:span text:style-name="T211">歷年成績</text:span><text:span text:style-name="T212">排名</text:span><text:span text:style-name="T213"><text:s text:c="8"/></text:span><text:span text:style-name="T214">份：</text:span><text:span text:style-name="T215"><text:s text:c="7"/></text:span><text:span text:style-name="T216">元</text:span></text:p>
              </text:list-item>
            </text:list>
            <text:p text:style-name="P217">(早期年度畢業生有可能無法提供成績排名請見諒)</text:p>
            <text:list text:style-name="LFO1" text:continue-numbering="true">
              <text:list-item>
                <text:p text:style-name="P218"><text:span text:style-name="T219">中文畢業證書複印本加蓋校印</text:span><text:span text:style-name="T220">(</text:span><text:span text:style-name="T221">※</text:span><text:span text:style-name="T222">請檢附證書之複印本</text:span><text:span text:style-name="T223">)</text:span></text:p>
              </text:list-item>
            </text:list>
            <text:p text:style-name="P224"><text:span text:style-name="T225"><text:s text:c="6"/></text:span><text:span text:style-name="T226">份：</text:span><text:span text:style-name="T227"><text:s text:c="6"/></text:span><text:span text:style-name="T228">元</text:span></text:p>
            <text:list text:style-name="LFO1" text:continue-numbering="true">
              <text:list-item>
                <text:p text:style-name="P229"><text:span text:style-name="T230">信封</text:span><text:span text:style-name="T231">(</text:span><text:span text:style-name="T232">蓋彌封章</text:span><text:span text:style-name="T233">)</text:span><text:span text:style-name="T234"><text:s text:c="6"/></text:span><text:span text:style-name="T235">份：</text:span><text:span text:style-name="T236"><text:s text:c="6"/></text:span><text:span text:style-name="T237">元</text:span></text:p>
              </text:list-item>
            </text:list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總計：</text:span><text:span text:style-name="T242"><text:s text:c="18"/></text:span><text:span text:style-name="T243">元</text:span></text:p>
          </table:table-cell>
          <table:covered-table-cell/>
          <table:table-cell table:style-name="TableCell244" table:number-columns-spanned="3">
            <text:p text:style-name="P245">出納組章戳：</text:p>
          </table:table-cell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NHS</meta:initial-creator>
    <dc:creator>user</dc:creator>
    <meta:creation-date>2019-09-16T06:55:00Z</meta:creation-date>
    <dc:date>2019-09-16T06:55:00Z</dc:date>
    <meta:print-date>2013-12-16T04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0" meta:row-count="7" meta:non-whitespace-character-count="938"/>
  </office:meta>
</office:document-meta>
</file>