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8.438cm"/>
    </style:style>
    <style:style style:name="表格1.1" style:family="table-row">
      <style:table-row-properties style:min-row-height="1.6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741cm" style:keep-together="true" fo:keep-together="auto"/>
    </style:style>
    <style:style style:name="表格2" style:family="table">
      <style:table-properties style:width="17.141cm" fo:margin-left="-0.199cm" table:align="left" style:writing-mode="lr-tb"/>
    </style:style>
    <style:style style:name="表格2.A" style:family="table-column">
      <style:table-column-properties style:column-width="7.387cm"/>
    </style:style>
    <style:style style:name="表格2.B" style:family="table-column">
      <style:table-column-properties style:column-width="4.86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55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left="0cm" fo:margin-right="-1.102cm" fo:orphans="2" fo:widows="2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102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212cm" fo:margin-right="-0.145cm" fo:orphans="2" fo:widows="2" fo:text-indent="0cm" style:auto-text-indent="false"/>
    </style:style>
    <style:style style:name="P10" style:family="paragraph" style:parent-style-name="Standard">
      <style:paragraph-properties fo:margin-left="0cm" fo:margin-right="-1.102cm" fo:orphans="2" fo:widows="2" fo:text-indent="1.27cm" style:auto-text-indent="false"/>
    </style:style>
    <style:style style:name="P11" style:family="paragraph" style:parent-style-name="Standard">
      <style:paragraph-properties fo:margin-left="0cm" fo:margin-right="-1.101cm" fo:line-height="0.423cm" fo:orphans="2" fo:widows="2" fo:text-indent="4.2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Wingdings 2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研究所科目學分(修習科目未列入畢業學分)證明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茲證明學生</text:p>
          </table:table-cell>
          <table:table-cell table:style-name="表格1.A1" office:value-type="string">
            <text:p text:style-name="P6"><text:span text:style-name="T2">姓名：</text:span><text:span text:style-name="T4"> <text:s text:c="6"/>　 <text:s text:c="5"/></text:span><text:span text:style-name="T2"><text:s text:c="5"/>　　 <text:s text:c="9"/></text:span></text:p>
          </table:table-cell>
          <table:table-cell table:style-name="表格1.A1" table:number-rows-spanned="2" office:value-type="string">
            <text:p text:style-name="P6"><text:span text:style-name="T2">在本校</text:span><text:span text:style-name="T9"> </text:span><text:span text:style-name="T4"><text:s/>　 <text:s text:c="14"/></text:span><text:span text:style-name="T2">系(所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T2">學號：</text:span><text:span text:style-name="T4"> <text:s text:c="6"/>　 <text:s text:c="5"/></text:span></text:p>
          </table:table-cell>
          <table:covered-table-cell/>
        </table:table-row>
      </table:table>
      <text:p text:style-name="P6"><text:span text:style-name="T2">在學期間修讀下列科目為本校研究所（</text:span><text:span text:style-name="T10"></text:span><text:span text:style-name="T6">碩士班 </text:span><text:span text:style-name="T10"></text:span><text:span text:style-name="T6">博士班</text:span><text:span text:style-name="T2">）開授課程，且未計入該生畢業最低學分數內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修習科目</text:p>
          </table:table-cell>
          <table:table-cell table:style-name="表格2.A1" office:value-type="string">
            <text:p text:style-name="P4">開課系所</text:p>
          </table:table-cell>
          <table:table-cell table:style-name="表格2.A1" office:value-type="string">
            <text:p text:style-name="P4">學分</text:p>
          </table:table-cell>
          <table:table-cell table:style-name="表格2.D1" office:value-type="string">
            <text:p text:style-name="P4">成績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1" office:value-type="string">
            <text:p text:style-name="P5"/>
          </table:table-cell>
        </table:table-row>
      </table:table>
      <text:p text:style-name="P7"/>
      <text:p text:style-name="P9"><text:span text:style-name="T2">該生在本校修畢總學分為</text:span><text:span text:style-name="T4"> </text:span><text:span text:style-name="T4"><text:s/></text:span><text:span text:style-name="T4"><text:s text:c="2"/></text:span><text:span text:style-name="T4"><text:s/></text:span><text:span text:style-name="T2">學分，原畢業系所畢業應修學分數不得少於</text:span><text:span text:style-name="T4"> <text:s text:c="6"/></text:span><text:span text:style-name="T2"><text:s text:c="2"/></text:span><text:span text:style-name="T4"><text:s text:c="5"/></text:span><text:span text:style-name="T4"><text:s text:c="2"/></text:span><text:span text:style-name="T4"><text:s text:c="2"/></text:span><text:span text:style-name="T4"><text:s/></text:span><text:span text:style-name="T2">學分。</text:span></text:p>
      <text:p text:style-name="P10"><text:span text:style-name="T2">證明單位：</text:span><text:span text:style-name="T4"> <text:s text:c="28"/></text:span><text:span text:style-name="T2"><text:s text:c="2"/></text:span><text:span text:style-name="T2">日期：</text:span><text:span text:style-name="T2"> <text:s text:c="4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<text:p text:style-name="P11"><text:span text:style-name="T7">(</text:span><text:span text:style-name="T7">原就讀學校教務處簽章</text:span><text:span text:style-name="T7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北科技大學研究所科目學分證明</dc:title>
    <meta:initial-creator>宋明鑫</meta:initial-creator>
    <meta:creation-date>2014-10-08T14:16:00</meta:creation-date>
    <dc:creator>USER</dc:creator>
    <dc:date>2015-04-30T09:32:00</dc:date>
    <meta:print-date>2015-04-29T16:27:00</meta:print-date>
    <meta:editing-cycles>4</meta:editing-cycles>
    <meta:editing-duration>PT1H59M</meta:editing-duration>
    <meta:document-statistic meta:table-count="2" meta:image-count="0" meta:object-count="0" meta:page-count="1" meta:paragraph-count="13" meta:word-count="154" meta:character-count="286"/>
    <meta:generator>OpenOffice/4.1.2$Win32 OpenOffice.org_project/412m3$Build-9782</meta:generator>
  </office:meta>
</office:document-meta>
</file>