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楷書體W3" style:font-name-asian="華康楷書體W3" fo:font-size="9pt" style:font-size-asian="9pt" style:font-size-complex="9pt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2.7944in" style:use-optimal-column-width="false"/>
    </style:style>
    <style:style style:name="Table5" style:family="table">
      <style:table-properties style:width="6.9194in" fo:margin-left="0in" table:align="center"/>
    </style:style>
    <style:style style:name="TableRow10" style:family="table-row">
      <style:table-row-properties style:min-row-height="1.9437in" style:use-optimal-row-height="false"/>
    </style:style>
    <style:style style:name="TableCell1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right="0.018in"/>
      <style:text-properties style:font-name-asian="標楷體" fo:font-size="13pt" style:font-size-asian="13pt" style:font-size-complex="13pt"/>
    </style:style>
    <style:style style:name="P13" style:parent-style-name="內文" style:list-style-name="LFO3" style:family="paragraph">
      <style:paragraph-properties style:snap-to-layout-grid="false" fo:margin-left="0.502in" fo:margin-right="0.018in" fo:text-indent="-0.3937in">
        <style:tab-stops>
          <style:tab-stop style:type="left" style:position="-0.098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5" style:parent-style-name="內文" style:list-style-name="LFO2" style:family="paragraph">
      <style:paragraph-properties style:snap-to-layout-grid="false" fo:margin-left="0.668in" fo:margin-right="0.018in" fo:text-indent="-0.1965in">
        <style:tab-stops/>
      </style:paragraph-properties>
      <style:text-properties style:font-name-asian="標楷體"/>
    </style:style>
    <style:style style:name="P16" style:parent-style-name="內文" style:list-style-name="LFO2" style:family="paragraph">
      <style:paragraph-properties style:snap-to-layout-grid="false" fo:margin-left="0.668in" fo:margin-right="0.018in" fo:text-indent="-0.1965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style:snap-to-layout-grid="false" fo:margin-left="0.668in" fo:margin-right="0.018in" fo:text-indent="-0.196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3" style:family="paragraph">
      <style:paragraph-properties style:snap-to-layout-grid="false" fo:margin-left="0.502in" fo:margin-right="0.018in" fo:text-indent="-0.3937in">
        <style:tab-stops>
          <style:tab-stop style:type="left" style:position="-0.0986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27" style:parent-style-name="內文" style:list-style-name="LFO6" style:family="paragraph">
      <style:paragraph-properties style:snap-to-layout-grid="false" fo:margin-left="0.668in" fo:margin-right="0.018in" fo:text-indent="-0.1965in">
        <style:tab-stops/>
      </style:paragraph-properties>
      <style:text-properties style:font-name-asian="標楷體"/>
    </style:style>
    <style:style style:name="P28" style:parent-style-name="內文" style:list-style-name="LFO6" style:family="paragraph">
      <style:paragraph-properties style:snap-to-layout-grid="false" fo:margin-left="0.668in" fo:margin-right="0.018in" fo:text-indent="-0.196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fo:font-style="italic" style:font-style-asian="italic" style:font-size-complex="12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tyle="italic" style:font-style-asian="italic" style:font-size-complex="12pt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tyle="italic" style:font-style-asian="italic" style:font-size-complex="12pt" style:text-underline-type="single" style:text-underline-style="wave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6" style:family="paragraph">
      <style:paragraph-properties style:snap-to-layout-grid="false" fo:margin-left="0.668in" fo:margin-right="0.018in" fo:text-indent="-0.196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6" style:family="paragraph">
      <style:paragraph-properties style:snap-to-layout-grid="false" fo:margin-left="0.668in" fo:margin-right="0.018in" fo:text-indent="-0.1965in">
        <style:tab-stops/>
      </style:paragraph-properties>
      <style:text-properties style:font-name-asian="標楷體"/>
    </style:style>
    <style:style style:name="P56" style:parent-style-name="內文" style:list-style-name="LFO3" style:family="paragraph">
      <style:paragraph-properties style:snap-to-layout-grid="false" fo:margin-left="0.502in" fo:margin-right="0.018in" fo:text-indent="-0.3937in">
        <style:tab-stops>
          <style:tab-stop style:type="left" style:position="-0.0986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Row58" style:family="table-row">
      <style:table-row-properties style:min-row-height="1.0611in" style:use-optimal-row-height="false"/>
    </style:style>
    <style:style style:name="TableCell5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margin-right="0.018in" fo:text-indent="0.0833in">
        <style:tab-stops>
          <style:tab-stop style:type="left" style:position="1.5in"/>
        </style:tab-stops>
      </style:paragraph-properties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margin-right="0.018in" fo:text-indent="0.0833in">
        <style:tab-stops>
          <style:tab-stop style:type="left" style:position="1.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50%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line-height="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98" style:family="table-row">
      <style:table-row-properties style:min-row-height="1.1652in" style:use-optimal-row-height="false"/>
    </style:style>
    <style:style style:name="P99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50%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05" style:family="table-row">
      <style:table-row-properties style:min-row-height="0.8756in" style:use-optimal-row-height="false"/>
    </style:style>
    <style:style style:name="TableCell10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0.018in">
        <style:tab-stops>
          <style:tab-stop style:type="left" style:position="1.5in"/>
        </style:tab-stops>
      </style:paragraph-properties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ableRow114" style:family="table-row">
      <style:table-row-properties style:min-row-height="1.1736in" style:use-optimal-row-height="false"/>
    </style:style>
    <style:style style:name="TableCell11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 fo:margin-right="0.0194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.1666in" fo:margin-right="0.0194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justify" fo:text-indent="0.2298in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7784in" style:use-optimal-row-height="false"/>
    </style:style>
    <style:style style:name="TableCell140" style:family="table-cell">
      <style:table-cell-properties fo:border-top="0.010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right="0.0194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8819in" style:use-optimal-row-height="false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margin-right="0.0194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8444in" style:use-optimal-row-height="false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margin-right="0.0194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style:snap-to-layout-grid="false" fo:text-align="center" fo:line-height="100%" fo:margin-left="0in" fo:margin-right="0.0194in" fo:text-indent="0in">
        <style:tab-stops/>
      </style:paragraph-properties>
    </style:style>
    <style:style style:name="T149" style:parent-style-name="預設段落字型" style:family="text">
      <style:text-properties style:font-name="華康楷書體W3" style:font-name-asian="華康楷書體W3" style:font-size-complex="12pt"/>
    </style:style>
  </office:automatic-styles>
  <office:body>
    <office:text text:use-soft-page-breaks="true">
      <text:p text:style-name="P1"><text:span text:style-name="T2">國立臺北護理健康大學學生【修業證明書】申請表</text:span><text:span text:style-name="T3"><text:s/></text:span><text:span text:style-name="T4">102-11-18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《申請程序》</text:p>
            <text:list text:style-name="LFO3" text:continue-numbering="true">
              <text:list-item>
                <text:p text:style-name="P13"><text:span text:style-name="T14">親自申請</text:span></text:p>
              </text:list-item>
            </text:list>
            <text:list text:style-name="LFO2" text:continue-numbering="true">
              <text:list-item>
                <text:p text:style-name="P15">填寫申請表，並準備身分證正反面影本一份。</text:p>
              </text:list-item>
              <text:list-item>
                <text:p text:style-name="P16">至「總務處出納組」外繳費機繳費，繳工本費100元。</text:p>
              </text:list-item>
              <text:list-item>
                <text:p text:style-name="P17"><text:span text:style-name="T18">拿</text:span><text:span text:style-name="T19">申請單</text:span><text:span text:style-name="T20">、</text:span><text:span text:style-name="T21">身分證正反面影本</text:span><text:span text:style-name="T22">與</text:span><text:span text:style-name="T23">繳費收據</text:span><text:span text:style-name="T24">至「教務處註冊組」，一週後領取。</text:span></text:p>
              </text:list-item>
            </text:list>
            <text:list text:style-name="LFO3" text:continue-numbering="true">
              <text:list-item>
                <text:p text:style-name="P25"><text:span text:style-name="T26">郵寄申請</text:span></text:p>
              </text:list-item>
            </text:list>
            <text:list text:style-name="LFO6" text:continue-numbering="true">
              <text:list-item>
                <text:p text:style-name="P27">填寫申請表，並準備身分證正反面影本一份。</text:p>
              </text:list-item>
              <text:list-item>
                <text:p text:style-name="P28"><text:span text:style-name="T29">至「郵局」購買</text:span><text:span text:style-name="T30">郵政匯票</text:span><text:span text:style-name="T31">，</text:span><text:span text:style-name="T32">受款人</text:span><text:span text:style-name="T33">/</text:span><text:span text:style-name="T34">抬頭：國立臺北護理健康大學</text:span><text:span text:style-name="T35">，工本費</text:span><text:span text:style-name="T36">100</text:span><text:span text:style-name="T37">元。</text:span></text:p>
              </text:list-item>
              <text:list-item>
                <text:p text:style-name="P38"><text:span text:style-name="T39">請備妥</text:span><text:span text:style-name="T40">申請表</text:span><text:span text:style-name="T41">、</text:span><text:span text:style-name="T42">身分證正反面影本</text:span><text:span text:style-name="T43">、</text:span><text:span text:style-name="T44">郵政匯票</text:span><text:span text:style-name="T45">、及</text:span><text:span text:style-name="T46">相關回郵郵資與信封</text:span><text:span text:style-name="T47">(B4</text:span><text:span text:style-name="T48">大小信封</text:span><text:span text:style-name="T49">)</text:span><text:span text:style-name="T50">郵寄至「</text:span><text:span text:style-name="T51">112</text:span><text:span text:style-name="T52">台北市北投區明德路</text:span><text:span text:style-name="T53">365</text:span><text:span text:style-name="T54">號國立臺北護理健康大學教務處註冊組收」。</text:span></text:p>
              </text:list-item>
              <text:list-item>
                <text:p text:style-name="P55">註冊組收到後，處理完畢後協助寄回。</text:p>
              </text:list-item>
            </text:list>
            <text:list text:style-name="LFO3" text:continue-numbering="true">
              <text:list-item>
                <text:p text:style-name="P56"><text:span text:style-name="T57">備註：惟學生修業一學期以上退學者，得申請發給修業證明書。但入學資格未經核准者，不得發給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就讀</text:p>
            <text:p text:style-name="P61">系組別</text:p>
            <text:p text:style-name="P62">班級</text:p>
          </table:table-cell>
          <table:table-cell table:style-name="TableCell63" table:number-rows-spanned="2">
            <text:p text:style-name="P64"><text:span text:style-name="T65"><text:s/></text:span><text:span text:style-name="T66"><text:s text:c="6"/></text:span><text:span text:style-name="T67">年制</text:span><text:span text:style-name="T68"><text:s text:c="5"/></text:span><text:span text:style-name="T69"><text:s text:c="2"/></text:span><text:span text:style-name="T70"><text:s text:c="5"/></text:span><text:span text:style-name="T71">(</text:span><text:span text:style-name="T72">科</text:span><text:span text:style-name="T73">)</text:span><text:span text:style-name="T74">系</text:span><text:span text:style-name="T75">(</text:span><text:span text:style-name="T76">所</text:span><text:span text:style-name="T77">)</text:span></text:p>
            <text:p text:style-name="P78"/>
            <text:p text:style-name="P79"><text:span text:style-name="T80"><text:s text:c="8"/></text:span><text:span text:style-name="T81">組</text:span><text:span text:style-name="T82"><text:s text:c="6"/></text:span><text:span text:style-name="T83">年級</text:span><text:span text:style-name="T84"><text:s/></text:span><text:span text:style-name="T85"><text:s text:c="6"/></text:span><text:span text:style-name="T86">班</text:span><text:span text:style-name="T87"><text:s/></text:span></text:p>
            <text:p text:style-name="P88"/>
            <text:p text:style-name="P89"><text:span text:style-name="T90">學號：</text:span><text:span text:style-name="T91"><text:s text:c="18"/></text:span><text:span text:style-name="T92"><text:s/></text:span>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地址</text:p>
          </table:table-cell>
          <table:table-cell table:style-name="TableCell108" table:number-columns-spanned="3">
            <text:p text:style-name="P109"><text:span text:style-name="T110">□</text:span><text:span text:style-name="T111">□□</text:span><text:span text:style-name="T112">-</text:span><text:span text:style-name="T113">□□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退學</text:p>
            <text:p text:style-name="P117"><text:s/>日期</text:p>
          </table:table-cell>
          <table:table-cell table:style-name="TableCell118">
            <text:p text:style-name="P119"><text:span text:style-name="T120"><text:line-break/></text:span><text:span text:style-name="T121"><text:line-break/><text:s/></text:span><text:span text:style-name="T122"><text:s text:c="10"/></text:span><text:span text:style-name="T123">年</text:span><text:span text:style-name="T124"><text:s text:c="9"/></text:span><text:span text:style-name="T125">月</text:span></text:p>
          </table:table-cell>
          <table:table-cell table:style-name="TableCell126">
            <text:p text:style-name="P127">申請</text:p>
            <text:p text:style-name="P128"><text:span text:style-name="T129">日期</text:span></text:p>
          </table:table-cell>
          <table:table-cell table:style-name="TableCell130">
            <text:p text:style-name="P131"/>
            <text:p text:style-name="P132"><text:span text:style-name="T133"><text:s text:c="8"/></text:span><text:span text:style-name="T134">年</text:span><text:span text:style-name="T135"><text:s text:c="6"/></text:span><text:span text:style-name="T136">月</text:span><text:span text:style-name="T137"><text:s text:c="6"/></text:span><text:span text:style-name="T138">日</text:span></text:p>
          </table:table-cell>
        </table:table-row>
        <table:table-row table:style-name="TableRow139">
          <table:table-cell table:style-name="TableCell140" table:number-columns-spanned="4">
            <text:p text:style-name="P141">出納組：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註冊組：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教務長：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8"><text:span text:style-name="T149">本申請表收費標準依95-10-18行政會議決議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NHS</meta:initial-creator>
    <dc:creator>USER</dc:creator>
    <meta:creation-date>2016-03-08T03:43:00Z</meta:creation-date>
    <dc:date>2016-03-08T03:45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3" meta:character-count="560" meta:row-count="3" meta:non-whitespace-character-count="478"/>
  </office:meta>
</office:document-meta>
</file>