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28pt" fo:font-weight="bold" style:font-name-asian="微軟正黑體" style:font-size-asian="28pt" style:font-weight-asian="bold" style:font-name-complex="微軟正黑體" style:font-size-complex="28pt"/>
    </style:style>
    <style:style style:name="P2" style:family="paragraph" style:parent-style-name="Standard">
      <style:paragraph-properties fo:line-height="1.588cm"/>
      <style:text-properties style:font-name="微軟正黑體" fo:font-size="22pt" style:font-name-asian="微軟正黑體" style:font-size-asian="22pt" style:font-name-complex="微軟正黑體" style:font-size-complex="22pt"/>
    </style:style>
    <style:style style:name="P3" style:family="paragraph" style:parent-style-name="Standard">
      <style:paragraph-properties fo:line-height="1.588cm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8pt" fo:font-weight="bold" style:font-name-asian="微軟正黑體" style:font-size-asian="28pt" style:font-weight-asian="bold" style:font-name-complex="微軟正黑體" style:font-size-complex="28pt"/>
    </style:style>
    <style:style style:name="T1" style:family="text">
      <style:text-properties style:font-name="微軟正黑體" fo:font-size="28pt" fo:font-weight="bold" style:font-name-asian="微軟正黑體" style:font-size-asian="28pt" style:font-weight-asian="bold" style:font-name-complex="微軟正黑體" style:font-size-complex="28pt"/>
    </style:style>
    <style:style style:name="T2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3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務人員學習時數登錄申請單</text:p>
      <text:p text:style-name="P2">班級：</text:p>
      <text:p text:style-name="P2">姓名：</text:p>
      <text:p text:style-name="P2">學號：</text:p>
      <text:p text:style-name="P2">身分證字號：</text:p>
      <text:p text:style-name="P2">出生年月日：</text:p>
      <text:p text:style-name="P3">☆☆申請人須附上成績單影本一份☆☆</text:p>
      <text:p text:style-name="P3">☆☆每學期都必須提出申請☆☆</text:p>
      <text:p text:style-name="P4"/>
      <text:p text:style-name="P4">----------------------------------------------------------------------------------------------------------------------------------------------</text:p>
      <text:p text:style-name="P1">公務人員學習時數登錄申請單</text:p>
      <text:p text:style-name="P2">班級：</text:p>
      <text:p text:style-name="P2">姓名：</text:p>
      <text:p text:style-name="P2">學號：</text:p>
      <text:p text:style-name="P2">身分證字號：</text:p>
      <text:p text:style-name="P2">出生年月日：</text:p>
      <text:p text:style-name="P3">☆☆申請人須附上成績單影本一份☆☆</text:p>
      <text:p text:style-name="P3">☆☆每學期都必須提出申請☆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UNHS</meta:initial-creator>
    <meta:creation-date>2013-07-02T09:10:00</meta:creation-date>
    <dc:creator>USER</dc:creator>
    <dc:date>2015-08-12T10:04:00</dc:date>
    <meta:print-date>2014-09-23T10:56:00</meta:print-date>
    <meta:editing-cycles>4</meta:editing-cycles>
    <meta:editing-duration>PT2H3M</meta:editing-duration>
    <meta:document-statistic meta:table-count="0" meta:image-count="0" meta:object-count="0" meta:page-count="1" meta:paragraph-count="17" meta:word-count="127" meta:character-count="272"/>
    <meta:generator>OpenOffice/4.1.2$Win32 OpenOffice.org_project/412m3$Build-9782</meta:generator>
  </office:meta>
</office:document-meta>
</file>