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4"/>
    <style:style style:name="P2" style:family="paragraph" style:parent-style-name="Standard">
      <style:paragraph-properties fo:margin-left="0.75cm" fo:margin-right="0cm" fo:text-indent="0cm" style:auto-text-indent="false"/>
    </style:style>
    <style:style style:name="P3" style:family="paragraph" style:parent-style-name="CM5" style:list-style-name="WW8Num4"/>
    <style:style style:name="P4" style:family="paragraph" style:parent-style-name="CM5" style:list-style-name="WW8Num2"/>
    <style:style style:name="P5" style:family="paragraph" style:parent-style-name="CM5" style:list-style-name="WW8Num4">
      <style:paragraph-properties style:line-height-at-least="0.896cm"/>
    </style:style>
    <style:style style:name="P6" style:family="paragraph" style:parent-style-name="CM5">
      <style:paragraph-properties fo:margin-left="0.847cm" fo:margin-right="0cm" fo:text-indent="0cm" style:auto-text-indent="false"/>
    </style:style>
    <style:style style:name="P7" style:family="paragraph" style:parent-style-name="CM5">
      <style:paragraph-properties fo:margin-left="0.847cm" fo:margin-right="0cm" fo:text-indent="0cm" style:auto-text-indent="false"/>
      <style:text-properties fo:color="#000000" style:font-name-complex="標楷體"/>
    </style:style>
    <style:style style:name="P8" style:family="paragraph" style:parent-style-name="CM5">
      <style:paragraph-properties fo:margin-left="0.847cm" fo:margin-right="0cm" style:line-height-at-least="0.896cm" fo:text-indent="0cm" style:auto-text-indent="false"/>
    </style:style>
    <style:style style:name="P9" style:family="paragraph" style:parent-style-name="CM5" style:master-page-name="Standard">
      <style:paragraph-properties fo:text-align="center" style:justify-single-word="false" style:page-number="auto"/>
      <style:text-properties fo:color="#000000" fo:font-size="20pt" fo:font-weight="bold" style:font-size-asian="20pt" style:font-weight-asian="bold" style:font-name-complex="標楷體" style:font-size-complex="20pt"/>
    </style:style>
    <style:style style:name="P10" style:family="paragraph" style:parent-style-name="Default">
      <style:text-properties fo:font-size="16pt" fo:font-weight="bold" style:font-size-asian="16pt" style:font-weight-asian="bold" style:font-size-complex="16pt"/>
    </style:style>
    <style:style style:name="P11" style:family="paragraph" style:parent-style-name="Default">
      <style:paragraph-properties style:line-height-at-least="0.176cm" fo:text-align="end" style:justify-single-word="false"/>
    </style:style>
    <style:style style:name="P12" style:family="paragraph" style:parent-style-name="Default">
      <style:paragraph-properties fo:text-align="end" style:justify-single-word="false"/>
      <style:text-properties fo:font-size="14pt" fo:language="none" fo:country="none" style:font-size-asian="14pt" style:language-asian="none" style:country-asian="none" style:font-name-complex="Times New Roman" style:font-size-complex="14pt"/>
    </style:style>
    <style:style style:name="P13" style:family="paragraph" style:parent-style-name="Default">
      <style:paragraph-properties fo:margin-left="0cm" fo:margin-right="0cm" style:line-height-at-least="0.176cm" fo:text-align="justify" style:justify-single-word="false" fo:text-indent="0.847cm" style:auto-text-indent="false"/>
    </style:style>
    <style:style style:name="P14" style:family="paragraph" style:parent-style-name="Default">
      <style:paragraph-properties fo:margin-left="0cm" fo:margin-right="0cm" style:line-height-at-least="0.176cm" fo:text-align="justify" style:justify-single-word="false" fo:text-indent="0.99cm" style:auto-text-indent="false"/>
    </style:style>
    <style:style style:name="P15" style:family="paragraph" style:parent-style-name="Default">
      <style:paragraph-properties fo:margin-left="1.249cm" fo:margin-right="0cm" fo:text-indent="-0.499cm" style:auto-text-indent="false"/>
    </style:style>
    <style:style style:name="P16" style:family="paragraph" style:parent-style-name="Default">
      <style:paragraph-properties fo:margin-left="0cm" fo:margin-right="0cm" fo:text-indent="0.75cm" style:auto-text-indent="false"/>
    </style:style>
    <style:style style:name="P17" style:family="paragraph" style:parent-style-name="Default">
      <style:paragraph-properties fo:margin-left="1.249cm" fo:margin-right="0cm" fo:text-indent="-0.496cm" style:auto-text-indent="false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fo:color="#000000" fo:font-size="20pt" fo:font-weight="bold" style:font-size-asian="20pt" style:font-weight-asian="bold" style:font-name-complex="標楷體" style:font-size-complex="20pt"/>
    </style:style>
    <style:style style:name="T7" style:family="text">
      <style:text-properties fo:color="#000000" fo:font-size="14pt" fo:font-weight="bold" style:font-size-asian="14pt" style:font-weight-asian="bold" style:font-name-complex="標楷體" style:font-size-complex="14pt"/>
    </style:style>
    <style:style style:name="T8" style:family="text">
      <style:text-properties fo:color="#000000" fo:font-size="14pt" style:font-size-asian="14pt" style:font-name-complex="標楷體" style:font-size-complex="14pt"/>
    </style:style>
    <style:style style:name="T9" style:family="text">
      <style:text-properties fo:color="#000000" fo:font-size="11.5pt" style:font-size-asian="11.5pt" style:font-name-complex="標楷體" style:font-size-complex="11.5pt"/>
    </style:style>
    <style:style style:name="T10" style:family="text">
      <style:text-properties fo:color="#000000" style:font-name-complex="標楷體"/>
    </style:style>
    <style:style style:name="T11" style:family="text">
      <style:text-properties fo:color="#000000" style:font-name-complex="標楷體"/>
    </style:style>
    <style:style style:name="T12" style:family="text">
      <style:text-properties fo:color="#000000" style:font-name="Times New Roman" style:font-name-complex="Times New Roman"/>
    </style:style>
    <style:style style:name="T13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18" style:family="text">
      <style:text-properties style:font-name="Times New Roman" fo:font-weight="bold" style:font-weight-asian="bold" style:font-name-complex="Times New Roman"/>
    </style:style>
    <style:style style:name="T19" style:family="text">
      <style:text-properties fo:font-size="14pt" style:font-size-asian="14pt" style:font-name-complex="Times New Roman" style:font-size-complex="14pt"/>
    </style:style>
    <style:style style:name="T20" style:family="text">
      <style:text-properties fo:color="#ff0000" fo:font-size="14pt" style:text-underline-style="solid" style:text-underline-type="double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T21" style:family="text">
      <style:text-properties fo:color="#ff0000" fo:font-size="14pt" style:font-size-asian="14pt" style:font-name-complex="Times New Roman" style:font-size-complex="14pt"/>
    </style:style>
    <style:style style:name="T22" style:family="text">
      <style:text-properties fo:color="#ff0000" style:font-name-complex="Times New Roman"/>
    </style:style>
    <style:style style:name="T23" style:family="text">
      <style:text-properties fo:font-size="11.5pt" style:font-size-asian="11.5pt" style:font-name-complex="Times New Roman" style:font-size-complex="11.5pt"/>
    </style:style>
    <style:style style:name="T24" style:family="text">
      <style:text-properties fo:font-size="11.5pt" style:font-size-asian="11.5pt" style:font-name-complex="Times New Roman" style:font-size-complex="11.5pt"/>
    </style:style>
    <style:style style:name="T25" style:family="text">
      <style:text-properties fo:color="#0000ff" fo:font-weight="bold" style:font-weight-asian="bold" style:font-name-complex="標楷體"/>
    </style:style>
    <style:style style:name="T26" style:family="text">
      <style:text-properties fo:color="#0000ff" fo:font-weight="bold" style:font-weight-asian="bold" style:font-name-complex="標楷體"/>
    </style:style>
    <style:style style:name="T27" style:family="text">
      <style:text-properties fo:color="#0000ff" fo:font-weight="bold" style:font-weight-asian="bold" style:font-name-complex="Times New Roman"/>
    </style:style>
    <style:style style:name="T28" style:family="text">
      <style:text-properties fo:color="#0000ff" style:font-name="Times New Roman" fo:font-weight="bold" style:font-weight-asian="bold" style:font-name-complex="Times New Roman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gr1" style:family="graphic">
      <style:graphic-properties draw:stroke="dash" draw:stroke-dash="Dash_20_3" svg:stroke-width="0.035cm" svg:stroke-color="#0000f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學習預警注意事項</text:p>
      <text:p text:style-name="P10">前言</text:p>
      <text:p text:style-name="P13"><text:span text:style-name="T1">為因應教育部「教學卓越計畫」基本考核指標中，針對（二）</text:span><text:span text:style-name="T16">強化學生學習成效</text:span><text:span text:style-name="T1">：</text:span><text:span text:style-name="T18">4. </text:span><text:span text:style-name="T17">學習成效不佳學生預警、輔導、追蹤機制</text:span><text:span text:style-name="T2">的要求；本校自</text:span><text:span text:style-name="T18">98</text:span><text:span text:style-name="T2">學年度第</text:span><text:span text:style-name="T18">2</text:span><text:span text:style-name="T2">學期開始，啟動學生學習成效不佳之預警系統。</text:span></text:p>
      <text:p text:style-name="P14"><text:span text:style-name="T20">請全體任課教師於每學期期中考結束後一週內，完成學習預警登錄作業</text:span><text:span text:style-name="T2">。謝謝大家的配合！</text:span></text:p>
      <text:p text:style-name="P11"><text:span text:style-name="T19">教務處、學務處 <text:s/></text:span><text:span text:style-name="T4">敬啟</text:span></text:p>
      <text:p text:style-name="P12"><draw:connector text:anchor-type="char" draw:z-index="0" draw:style-name="gr1" draw:text-style-name="P19" draw:type="curve" svg:x1="-0.766cm" svg:y1="0.224cm" svg:x2="18.665cm" svg:y2="0.169cm" svg:d="M-767 224c4857 0 9715-12 9715-26 0-15 4858-29 9717-29"><text:p/></draw:connector></text:p>
      <text:list xml:id="list1772012850289634908" text:style-name="WW8Num4">
        <text:list-item>
          <text:p text:style-name="P3"><text:span text:style-name="T7">學習預警登錄說明</text:span><text:span text:style-name="T8">：</text:span></text:p>
        </text:list-item>
      </text:list>
      <text:p text:style-name="P7">請各位教師針對該授課班級學生在期中作一學習成效之評估，若發現學生學習狀況有異常者，請依其需求作學習上的輔導或轉介處理；不論有無異常狀況，都請記錄於學習預警登錄。</text:p>
      <text:list xml:id="list42362910" text:continue-numbering="true" text:style-name="WW8Num4">
        <text:list-item>
          <text:p text:style-name="P3"><text:span text:style-name="T7">學習預警登錄路徑</text:span><text:span text:style-name="T8">：</text:span></text:p>
        </text:list-item>
      </text:list>
      <text:p text:style-name="P6"><text:span text:style-name="T10">請任課教師進入本校網頁</text:span><text:span text:style-name="T12">→</text:span><text:span text:style-name="T10">資訊服務</text:span><text:span text:style-name="T12">→</text:span><text:span text:style-name="T10">教師資訊網（兼任教師網）</text:span><text:span text:style-name="T12">→</text:span><text:span text:style-name="T10">輸入帳號、密碼</text:span><text:span text:style-name="T12">→</text:span><text:span text:style-name="T10">點選教務區</text:span><text:span text:style-name="T10"> </text:span><text:span text:style-name="T12">→</text:span><text:span text:style-name="T10">學習預警登錄（含兼任）</text:span></text:p>
      <text:list xml:id="list42384949" text:continue-numbering="true" text:style-name="WW8Num4">
        <text:list-item>
          <text:p text:style-name="P3"><text:span text:style-name="T7">學習預警登錄指標說明</text:span><text:span text:style-name="T8">：</text:span></text:p>
        </text:list-item>
      </text:list>
      <text:list xml:id="list8526116432642438401" text:style-name="WW8Num2">
        <text:list-item>
          <text:p text:style-name="P4"><text:span text:style-name="T25">綠燈</text:span><text:span text:style-name="T10">：目前學生學習狀況正常或經輔導後可回歸正常學習狀態。</text:span></text:p>
        </text:list-item>
        <text:list-item>
          <text:p text:style-name="P4"><text:span text:style-name="T25">黃燈</text:span><text:span text:style-name="T10">：學習成效不佳，作業缺交、缺課過多、考試成績不佳等。</text:span></text:p>
        </text:list-item>
        <text:list-item>
          <text:p text:style-name="P4"><text:span text:style-name="T25">紅燈</text:span><text:span text:style-name="T10">：己確定缺課達</text:span><text:span text:style-name="T12">⅓</text:span><text:span text:style-name="T10">時數扣考或己確定本學期本科目成績不及格。</text:span></text:p>
        </text:list-item>
      </text:list>
      <text:p text:style-name="P15"><text:span text:style-name="T21">＊</text:span><text:span text:style-name="T4">本系統已主動設定學生皆為綠燈，若教師認為全班學生學習狀況均為正常，請直接按選登錄更新即可。</text:span></text:p>
      <text:p text:style-name="P16"><text:span text:style-name="T22">＊</text:span><text:span text:style-name="T4">全部登錄完成之後，請教師記得按選登錄更新。</text:span></text:p>
      <text:p text:style-name="P17"><text:span text:style-name="T22">＊</text:span><text:span text:style-name="T4">若教師要查詢個人授課班級的所有被預警同學名單，請按選檢視預警名單。</text:span><text:span text:style-name="T4"> </text:span><text:span text:style-name="T4">【</text:span><text:span text:style-name="T27">本部份登錄有任何問題，請洽學務處學生輔導中心；分機：</text:span><text:span text:style-name="T28">2432</text:span><text:span text:style-name="T4">】</text:span></text:p>
      <text:list xml:id="list42361918" text:continue-list="list42384949" text:style-name="WW8Num4">
        <text:list-item>
          <text:p text:style-name="P5"><text:span text:style-name="T7">輔導記錄登錄說明</text:span><text:span text:style-name="T8">：</text:span></text:p>
        </text:list-item>
      </text:list>
      <text:p text:style-name="P8"><text:span text:style-name="T10">了解學生情況並輔導解決問題，勾選</text:span><text:span text:style-name="T10"> </text:span><text:span text:style-name="T13">○</text:span><text:span text:style-name="T10">己對該生進行輔導了解學生情況後仍需導師協助解決問題，勾選</text:span><text:span text:style-name="T13">○</text:span><text:span text:style-name="T10">己告知學生需轉介導師了解學生情況後仍需學輔中心協助，勾選</text:span><text:span text:style-name="T10"> </text:span><text:span text:style-name="T13">○</text:span><text:span text:style-name="T10">己告知學生需轉介輔導中心了解學生情況後評估需作補救教學，勾選</text:span><text:span text:style-name="T10"> </text:span><text:span text:style-name="T13">○</text:span><text:span text:style-name="T10">己告知學生需轉介補救教學【</text:span><text:span text:style-name="T25">有關轉介補救教學及</text:span><text:span text:style-name="T25"> </text:span><text:span text:style-name="T28">TA</text:span><text:span text:style-name="T25">申請，請洽教務處教學卓越中心；分機：</text:span><text:span text:style-name="T25"> </text:span><text:span text:style-name="T28">2352</text:span><text:span text:style-name="T10">】</text:span></text:p>
      <text:list xml:id="list42374898" text:continue-numbering="true" text:style-name="WW8Num4">
        <text:list-item>
          <text:p text:style-name="P1"><text:span text:style-name="T29">學習預警登錄操作流程：</text:span></text:p>
        </text:list-item>
      </text:list>
      <text:p text:style-name="P2"><text:span text:style-name="T14">本校網頁</text:span><text:span text:style-name="T14">→</text:span><text:span text:style-name="T14">行政單位</text:span><text:span text:style-name="T14">→</text:span><text:span text:style-name="T14">教務處</text:span><text:span text:style-name="T14">→</text:span><text:span text:style-name="T14">教師專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2" draw:dots1-length="0.035cm" draw:dots2="1" draw:dots2-length="0.282cm" draw:distance="0.1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CM4" style:family="paragraph" style:parent-style-name="Default" style:next-style-name="Default">
      <style:text-properties fo:color="#000000" style:font-name-complex="Times New Roman"/>
    </style:style>
    <style:style style:name="CM5" style:family="paragraph" style:parent-style-name="Default" style:next-style-name="Default">
      <style:text-properties fo:color="#000000" style:font-name-complex="Times New Roma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size="11.5pt" fo:font-weight="bold" style:font-name-asian="標楷體" style:font-size-asian="11.5pt" style:font-weight-asian="bold" style:font-name-complex="Times New Roman" style:font-size-complex="11.5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101cm" fo:margin-right="1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1.101cm" fo:margin-left="1.101cm" fo:margin-right="1.1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教學業務組/W電腦操作說明/W001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0-08-11T13:38:00</meta:creation-date>
    <dc:creator>USER</dc:creator>
    <dc:date>2016-04-20T15:56:00</dc:date>
    <meta:editing-cycles>8</meta:editing-cycles>
    <meta:editing-duration>PT24M</meta:editing-duration>
    <meta:document-statistic meta:table-count="0" meta:image-count="0" meta:object-count="0" meta:page-count="1" meta:paragraph-count="21" meta:word-count="737" meta:character-count="772"/>
    <meta:generator>OpenOffice/4.1.3$Win32 OpenOffice.org_project/413m1$Build-9783</meta:generator>
  </office:meta>
</office:document-meta>
</file>