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Normal_20__28_Web_29_">
      <style:paragraph-properties fo:margin-left="0.901cm" fo:margin-right="0.353cm" fo:margin-top="0cm" fo:margin-bottom="0cm" fo:text-align="end" style:justify-single-word="false" fo:text-indent="-0.901cm" style:auto-text-indent="false"/>
    </style:style>
    <style:style style:name="P2" style:family="paragraph" style:parent-style-name="List_20_Paragraph" style:list-style-name="WWNum2"/>
    <style:style style:name="P3" style:family="paragraph" style:parent-style-name="List_20_Paragraph" style:list-style-name="WWNum3"/>
    <style:style style:name="P4" style:family="paragraph" style:parent-style-name="List_20_Paragraph" style:list-style-name="WWNum4"/>
    <style:style style:name="P5" style:family="paragraph" style:parent-style-name="List_20_Paragraph" style:list-style-name="WWNum5"/>
    <style:style style:name="P6" style:family="paragraph" style:parent-style-name="List_20_Paragraph" style:list-style-name="WWNum6"/>
    <style:style style:name="P7" style:family="paragraph" style:parent-style-name="List_20_Paragraph" style:list-style-name="WWNum7"/>
    <style:style style:name="P8" style:family="paragraph" style:parent-style-name="List_20_Paragraph" style:list-style-name="WWNum1">
      <style:paragraph-properties fo:margin-left="1cm" fo:margin-right="0cm" fo:text-indent="-1cm" style:auto-text-indent="false"/>
    </style:style>
    <style:style style:name="P9" style:family="paragraph" style:parent-style-name="List_20_Paragraph" style:list-style-name="WWNum1">
      <style:paragraph-properties fo:margin-left="1cm" fo:margin-right="0cm" fo:orphans="2" fo:widows="2" fo:text-indent="-1cm" style:auto-text-indent="false"/>
    </style:style>
    <style:style style:name="P10" style:family="paragraph" style:parent-style-name="List_20_Paragraph">
      <style:paragraph-properties fo:margin-left="1.422cm" fo:margin-right="0cm" fo:text-indent="0cm" style:auto-text-indent="false"/>
    </style:style>
    <style:style style:name="P11" style:family="paragraph" style:parent-style-name="Standard">
      <style:paragraph-properties fo:margin-left="0cm" fo:margin-right="0.423cm" fo:text-align="end" style:justify-single-word="false" fo:text-indent="0cm" style:auto-text-indent="false"/>
    </style:style>
    <style:style style:name="P12" style:family="paragraph" style:parent-style-name="Standard">
      <style:paragraph-properties fo:margin-left="0cm" fo:margin-right="0.423cm" fo:text-align="end" style:justify-single-word="false" fo:text-indent="0cm" style:auto-text-indent="false"/>
      <style:text-properties style:font-name="標楷體" style:font-name-asian="標楷體1" style:font-size-complex="12pt"/>
    </style:style>
    <style:style style:name="P13" style:family="paragraph" style:parent-style-name="Standard" style:master-page-name="Standard">
      <style:paragraph-properties fo:text-align="center" style:justify-single-word="false" style:page-number="auto"/>
    </style:style>
    <style:style style:name="T1" style:family="text">
      <style:text-properties style:font-name="標楷體" style:letter-kerning="true" style:font-name-asian="標楷體1"/>
    </style:style>
    <style:style style:name="T2" style:family="text">
      <style:text-properties style:font-name="標楷體" fo:font-size="14pt" fo:font-weight="bold" style:letter-kerning="true" style:font-name-asian="標楷體1" style:font-size-asian="14pt" style:font-weight-asian="bold" style:font-size-complex="14pt"/>
    </style:style>
    <style:style style:name="T3" style:family="text">
      <style:text-properties style:font-name="標楷體" style:font-name-asian="標楷體1"/>
    </style:style>
    <style:style style:name="T4" style:family="text">
      <style:text-properties style:font-name="標楷體" style:font-name-asian="標楷體1" style:font-name-complex="Times New Roman1"/>
    </style:style>
    <style:style style:name="T5" style:family="text">
      <style:text-properties style:font-name="標楷體" style:font-name-asian="標楷體1" style:font-size-complex="12pt"/>
    </style:style>
    <style:style style:name="T6" style:family="text">
      <style:text-properties style:font-name="標楷體" style:text-underline-style="solid" style:text-underline-width="auto" style:text-underline-color="font-color" style:letter-kerning="true"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2">國立臺北護理健康大學教師授課鐘點核計辦法</text:span></text:p>
      <text:p text:style-name="P1"><text:span text:style-name="T4">93年10月12日教務會議訂定通過</text:span></text:p>
      <text:p text:style-name="P11"><text:span text:style-name="T5">94.6.14、95.3.15、95.6.14、95.12.27、96.6.13、98.12.23、99.07.30、99.10.13、100.01.05、100.06.08、100.10.20、101.06.06教務會議修正通過</text:span></text:p>
      <text:p text:style-name="P12"/>
      <text:list xml:id="list4455430803251808478" text:style-name="WWNum1">
        <text:list-item>
          <text:p text:style-name="P8"><text:span text:style-name="T1">為核算本校專兼任教師授課鐘點，特定「國立臺北護理健康大學教師授課鐘核計辦法」，以下稱為本辦法。</text:span></text:p>
        </text:list-item>
        <text:list-item>
          <text:p text:style-name="P8"><text:span text:style-name="T1">本校專任教師每週基本授課時數及兼任行政主管之減授鐘點數，依本校「教師授課時數管理要點」；校外兼課依本校「教師借調課兼職兼課處理要點」之規定辦理。</text:span></text:p>
        </text:list-item>
        <text:list-item>
          <text:p text:style-name="P8"><text:span text:style-name="T1">授課鐘點數皆計算至小數點以下二位，餘四捨五入。</text:span></text:p>
        </text:list-item>
        <text:list-item>
          <text:p text:style-name="P8"><text:span text:style-name="T1">多位教師共同（或輪流）擔任同一門科目時，任課教師的鐘點數，以個人平均之每週任教鐘點數計算之。</text:span></text:p>
        </text:list-item>
        <text:list-item>
          <text:p text:style-name="P8"><text:span text:style-name="T1">各系、所開設屬實習、實務、及實務專題之相關課程，得視需要實施分組教學，但需先經核准方可實施。實施分組教學之課程，其授課時數折算鐘點原則如下：</text:span></text:p>
        </text:list-item>
      </text:list>
      <text:list xml:id="list6573437144309747086" text:style-name="WWNum2">
        <text:list-item>
          <text:p text:style-name="P2"><text:span text:style-name="T1">依帶實習的指導方式分為四類：各科實習只能擇一歸類。</text:span></text:p>
        </text:list-item>
      </text:list>
      <text:list xml:id="list5104866261253691380" text:style-name="WWNum3">
        <text:list-item>
          <text:p text:style-name="P3"><text:span text:style-name="T1">第一類實習：全時、現場直接指導(特定實習場所、規定時間)、校內討論。實習分組（以10 人為計算單位），教師在實習單位全程指導。老教師帶第一類實習的期間，不得再上其他課室課程，每組十位學生，學生須在同一實習單位。</text:span></text:p>
        </text:list-item>
        <text:list-item>
          <text:p text:style-name="P3"><text:span text:style-name="T1">第二類實習：部分時間、現場直接指導(特定實習場所由臨床或現場指導老師、規定時間)、校內討論。實習分組（以10 人為計算單位），教師在實習單位半程指導或固定時間。老師帶第二類實習的期間,不得再上其他課室課程，每組十位學生，學生須在同實習機構或步行20 分鐘內可到達的距離。</text:span></text:p>
        </text:list-item>
        <text:list-item>
          <text:p text:style-name="P3"><text:span text:style-name="T1">第三類實習：現場訪視指導(固定場所、固定時間訪視)、校內討論。訪視性質的實習指導：教師定時訪視及指導實習學生，不分組，以班級為單位。</text:span></text:p>
        </text:list-item>
        <text:list-item>
          <text:p text:style-name="P3"><text:span text:style-name="T1">第四類實習：在校指導及校內討論、不定時現場訪視指導，或有現場指導老師。本項實習限於研究所的實習課程。</text:span></text:p>
        </text:list-item>
      </text:list>
      <text:list xml:id="list42531178" text:continue-list="list6573437144309747086" text:style-name="WWNum2">
        <text:list-item>
          <text:p text:style-name="P2"><text:span text:style-name="T1">各類實習鐘點核計方式：</text:span></text:p>
        </text:list-item>
      </text:list>
      <text:list xml:id="list6201448099718350037" text:style-name="WWNum4">
        <text:list-item>
          <text:p text:style-name="P4"><text:span text:style-name="T1">第一類實習：0.125(每學分鐘點，每位學生計算)。唯受限於醫療機構接受實習人數規定時，未足10 人仍以10 人計。</text:span></text:p>
        </text:list-item>
        <text:list-item>
          <text:p text:style-name="P4"><text:span text:style-name="T1">第二類實習：0.08(每學分鐘點，每位學生計算)。</text:span></text:p>
        </text:list-item>
        <text:list-item>
          <text:p text:style-name="P4"><text:span text:style-name="T1">第三類實習：0.05(每學分鐘點，每位學生計算)。</text:span></text:p>
        </text:list-item>
        <text:list-item>
          <text:p text:style-name="P4"><text:span text:style-name="T1">第四類實習：0.1(每學分鐘點，每位學生計算)。</text:span></text:p>
        </text:list-item>
      </text:list>
      <text:list xml:id="list42546905" text:continue-list="list42531178" text:style-name="WWNum2">
        <text:list-item>
          <text:p text:style-name="P2"><text:span text:style-name="T1">其他特殊實習方式之鐘點經校長核可者。</text:span></text:p>
        </text:list-item>
        <text:list-item>
          <text:p text:style-name="P2"><text:span text:style-name="T1">實務專題（2 學分），每組學生以七至十名為原則，指導每位學生每學分數折算0.0625 個鐘點。</text:span></text:p>
        </text:list-item>
      </text:list>
      <text:list xml:id="list42548461" text:continue-list="list4455430803251808478" text:style-name="WWNum1">
        <text:list-item>
          <text:p text:style-name="P8"><text:span text:style-name="T1">實驗、體育、英文聽講練習每學分授課時數2 小時，依實際授課時數核計鐘點。</text:span></text:p>
        </text:list-item>
        <text:list-item>
          <text:p text:style-name="P8"><text:span text:style-name="T1">有關研究生論文指導費核計方法詳如下：</text:span></text:p>
        </text:list-item>
      </text:list>
      <text:list xml:id="list1335712030253042076" text:style-name="WWNum5">
        <text:list-item>
          <text:p text:style-name="P5"><text:span text:style-name="T1">碩士生：為每學期以1 鐘點核計，可列入基本鐘點或超支鐘點；指導超過1 人，不論人數多寡仍以1 鐘點計；惟指導同一人，以核計一次為限。畢業論文完成後指導費每篇4,000 元。</text:span></text:p>
        </text:list-item>
        <text:list-item>
          <text:p text:style-name="P5"><text:span text:style-name="T1">博士生：為每學期以1 鐘點核計，每篇以二次為上限，可列入基本鐘點或超支鐘點；惟指導同一人，不得重複核計。且每位老師每學期以收3 名學生為限，超過3 名學生仍以3 名計。畢業論文完成後指導費每篇6,000 元。</text:span></text:p>
        </text:list-item>
      </text:list>
      <text:list xml:id="list42534015" text:continue-list="list42548461" text:style-name="WWNum1">
        <text:list-item>
          <text:p text:style-name="P8"><text:soft-page-break/><text:span text:style-name="T1">有關研究生『專題研究』指導費核計方法詳如下：</text:span></text:p>
        </text:list-item>
      </text:list>
      <text:list xml:id="list4211232934014697511" text:style-name="WWNum6">
        <text:list-item>
          <text:p text:style-name="P6"><text:span text:style-name="T1">碩士生：學生修習『專題研究』，教師指導每位學生給付指導費方式以1 學分1 小時核計鐘點數。且每位老師每學期以收3 名學生為限，超過3 名學生仍以3 名計。</text:span></text:p>
        </text:list-item>
        <text:list-item>
          <text:p text:style-name="P6"><text:span text:style-name="T1">博士生：學生修習『論文專題研究』，教師指導每位學生給付指導費方式，以1 學分1 小時核計鐘點數。且每位老師每學期以收3 名學生為限，超過3 名學生仍以3 名計。</text:span></text:p>
        </text:list-item>
      </text:list>
      <text:list xml:id="list42541453" text:continue-list="list42534015" text:style-name="WWNum1">
        <text:list-item>
          <text:p text:style-name="P8"><text:span text:style-name="T1">大學部課程修課學生人數基本上以每班五十名為原則。六十人至六十九人者，以1.2 倍計算；七十人以上者，每增加十人（不足十人以十人計）授課鐘點</text:span><text:span text:style-name="T6">費</text:span><text:span text:style-name="T1">加0.2 倍，依此類推，以增加兩倍為上限。修課人數達八十人或因課程需要用到專業教室，器材設備不足時，經核准後得分組授課。</text:span></text:p>
        </text:list-item>
        <text:list-item>
          <text:p text:style-name="P8"><text:span text:style-name="T1">本校教師基本授課鐘點數依實際開課之學制上、下學期合併計算，學士層級進修部教師授課鐘點數計算以招生委員會議中通過之招生簡章上明定該班級為日間上課者以日間鐘點費核計；夜間上課者以夜間鐘點費核計。教師每學期超支鐘點以四小時為限</text:span><text:span text:style-name="T6">，</text:span><text:span text:style-name="T1">惟專班、國際學程之鐘點數得不受超支鐘點限制。教授於年休假期間授課不適用本規定。</text:span></text:p>
        </text:list-item>
        <text:list-item>
          <text:p text:style-name="P8"><text:span text:style-name="T1">各學制專班之課程教師授課超支鐘點核計方式如下：</text:span></text:p>
        </text:list-item>
      </text:list>
      <text:list xml:id="list5215694577009489424" text:style-name="WWNum7">
        <text:list-item>
          <text:p text:style-name="P7"><text:span text:style-name="T1">在校內上課之各學制專班以教師鐘點給付標準之1.2 倍核計。</text:span></text:p>
        </text:list-item>
        <text:list-item>
          <text:p text:style-name="P7"><text:span text:style-name="T1">在校外上課之各學制專班以教師鐘點給付標準之1.5 倍核計。在外縣市上課之交通費及住宿費依公教人員差旅辦法的額度足額給付。</text:span></text:p>
        </text:list-item>
      </text:list>
      <text:list xml:id="list42544005" text:continue-list="list42541453" text:style-name="WWNum1">
        <text:list-item>
          <text:p text:style-name="P8"><text:span text:style-name="T1">「英語測驗分析與實作」課程教師授課鐘點核計方式如下：</text:span></text:p>
        </text:list-item>
      </text:list>
      <text:p text:style-name="P10"><text:span text:style-name="T1">各學制之「英語測驗分析與實作」以教師鐘點給付標準之1.2 倍核計。本科目授課鐘點不列入專任教師基本授課鐘點，但因本課程需要而聘專案教師不受此限。</text:span></text:p>
      <text:list xml:id="list42530020" text:continue-numbering="true" text:style-name="WWNum1">
        <text:list-item>
          <text:p text:style-name="P8"><text:span text:style-name="T1">本校教師擔任學程科目之時數得計入基本授課鐘點。</text:span></text:p>
        </text:list-item>
        <text:list-item>
          <text:p text:style-name="P8"><text:span text:style-name="T1">專任教師超支鐘點費及兼任教師鐘點費，每學期以18 週計，停課期間，不支領授課鐘點費或超支鐘點費。</text:span></text:p>
        </text:list-item>
        <text:list-item>
          <text:p text:style-name="P9"><text:span text:style-name="T1">開課科目無論是必修或選修課，在加退選後，大學部最低開課人數十五人，碩士班最低開課人數五人，博士班最低開課人數三人；所有先修課皆為十五人。學程及就業學程最低開課人數，依本校最低開課人數訂定。「英語測驗分析與實作」開課人數至少三十人為原則。專任教師超支鐘點部份，未達開課人數仍需開課者另簽案處理，開課鐘點依上課人數比例核算，基本鐘點部份則不受此限；兼任教師開課鐘點亦不受此限。但因加退選後未開成的課，其鐘點費依實際上課鐘點核算。</text:span></text:p>
        </text:list-item>
        <text:list-item>
          <text:p text:style-name="P8"><text:span text:style-name="T1">本辦法經教務會議通過後實施，修正時亦同。</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Calibri" style:font-name-asian="新細明體1"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176cm" fo:orphans="2" fo:widows="2"/>
      <style:text-properties style:font-name="新細明體" style:letter-kerning="true" style:font-name-complex="新細明體1" style:font-size-complex="12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text-properties style:font-name="Times New Roman"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1.7cm" fo:margin-left="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1.27cm" fo:margin-left="1.8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1.356cm" fo:margin-left="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8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7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2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1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1.356cm" fo:margin-left="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8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7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2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1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1.27cm" fo:margin-left="1.8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1.27cm" fo:margin-left="1.8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1.27cm" fo:margin-left="1.8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TCN</meta:initial-creator>
    <dc:creator>NTCN</dc:creator>
    <meta:editing-cycles>1</meta:editing-cycles>
    <meta:creation-date>2012-07-04T00:51:00</meta:creation-date>
    <dc:date>2012-07-04T01:22:00</dc:date>
    <meta:editing-duration>PT21S</meta:editing-duration>
    <meta:generator>OpenOffice/4.1.3$Win32 OpenOffice.org_project/413m1$Build-9783</meta:generator>
    <meta:document-statistic meta:table-count="0" meta:image-count="0" meta:object-count="0" meta:page-count="2" meta:paragraph-count="38" meta:word-count="2094" meta:character-count="2300"/>
    <meta:user-defined meta:name="AppVersion">12.0000</meta:user-defined>
    <meta:user-defined meta:name="Company">NTC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