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right="0.018in"/>
      <style:text-properties style:font-name-asian="標楷體" fo:font-size="13pt" style:font-size-asian="13pt" style:font-size-complex="13pt"/>
    </style:style>
    <style:style style:name="P4" style:parent-style-name="內文" style:list-style-name="LFO3" style:family="paragraph">
      <style:paragraph-properties fo:margin-right="0.018in">
        <style:tab-stops>
          <style:tab-stop style:type="left" style:position="0.1583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6" style:parent-style-name="內文" style:list-style-name="LFO2" style:family="paragraph">
      <style:paragraph-properties fo:margin-right="0.018in"/>
      <style:text-properties style:font-name-asian="標楷體"/>
    </style:style>
    <style:style style:name="P7" style:parent-style-name="內文" style:list-style-name="LFO2" style:family="paragraph">
      <style:paragraph-properties fo:margin-right="0.018in"/>
      <style:text-properties style:font-name-asian="標楷體"/>
    </style:style>
    <style:style style:name="P8" style:parent-style-name="內文" style:list-style-name="LFO3" style:family="paragraph">
      <style:paragraph-properties fo:margin-right="0.018in">
        <style:tab-stops>
          <style:tab-stop style:type="left" style:position="0.158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11" style:parent-style-name="內文" style:list-style-name="LFO4" style:family="paragraph">
      <style:paragraph-properties fo:margin-right="0.018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4" style:family="paragraph">
      <style:paragraph-properties fo:margin-right="0.018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4" style:family="paragraph">
      <style:paragraph-properties fo:margin-right="0.018in"/>
      <style:text-properties style:font-name-asian="標楷體"/>
    </style:style>
    <style:style style:name="P28" style:parent-style-name="內文" style:list-style-name="LFO3" style:family="paragraph">
      <style:paragraph-properties fo:margin-right="0.018in">
        <style:tab-stops>
          <style:tab-stop style:type="left" style:position="0.1583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29" style:parent-style-name="內文" style:family="paragraph">
      <style:paragraph-properties fo:margin-right="0.018in"/>
      <style:text-properties style:font-name-asian="標楷體" fo:font-size="13pt" style:font-size-asian="13pt" style:font-size-complex="13pt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2.1125in"/>
    </style:style>
    <style:style style:name="TableColumn33" style:family="table-column">
      <style:table-column-properties style:column-width="1.2597in"/>
    </style:style>
    <style:style style:name="TableColumn34" style:family="table-column">
      <style:table-column-properties style:column-width="2.7083in"/>
    </style:style>
    <style:style style:name="Table30" style:family="table">
      <style:table-properties style:width="7.1215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 fo:margin-left="0.0013in">
        <style:tab-stops/>
      </style:paragraph-properties>
      <style:text-properties style:font-name-asian="標楷體" fo:font-size="11pt" style:font-size-asian="11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00" style:parent-style-name="內文" style:family="paragraph">
      <style:text-properties fo:font-size="11pt" style:font-size-asian="11pt" style:font-size-complex="11pt"/>
    </style:style>
    <style:style style:name="P101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olumn104" style:family="table-column">
      <style:table-column-properties style:column-width="3.7173in"/>
    </style:style>
    <style:style style:name="TableColumn105" style:family="table-column">
      <style:table-column-properties style:column-width="3.9375in"/>
    </style:style>
    <style:style style:name="Table103" style:family="table">
      <style:table-properties style:width="7.6548in" fo:margin-left="0in" table:align="left"/>
    </style:style>
    <style:style style:name="TableRow106" style:family="table-row">
      <style:table-row-properties style:min-row-height="0.2708in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1.1562in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150%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line-height="150%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text-align="justify" fo:line-height="150%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916in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50%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79in" fo:keep-together="always"/>
    </style:style>
    <style:style style:name="TableCell13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Wingdings" style:font-name-asian="Wingdings" style:font-name-complex="Wingdings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ableRow137" style:family="table-row">
      <style:table-row-properties style:min-row-height="1.1819in" fo:keep-together="always"/>
    </style:style>
    <style:style style:name="TableCell13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00%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line-height="100%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P162" style:parent-style-name="內文" style:family="paragraph">
      <style:paragraph-properties style:snap-to-layout-grid="false" fo:line-height="100%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family="paragraph">
      <style:paragraph-properties style:snap-to-layout-grid="false" fo:line-height="100%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902in" fo:keep-together="always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50%"/>
    </style:style>
    <style:style style:name="T18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Row189" style:family="table-row">
      <style:table-row-properties style:min-row-height="1.443in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1" style:family="paragraph">
      <style:paragraph-properties style:snap-to-layout-grid="false" fo:line-height="150%" fo:margin-left="0in" fo:text-indent="0in">
        <style:tab-stops>
          <style:tab-stop style:type="left" style:position="0.25in"/>
        </style:tab-stops>
      </style:paragraph-properties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99" style:parent-style-name="內文" style:list-style-name="LFO1" style:family="paragraph">
      <style:paragraph-properties style:snap-to-layout-grid="false" fo:line-height="150%" fo:margin-left="0in" fo:text-indent="0in">
        <style:tab-stops>
          <style:tab-stop style:type="left" style:position="0.25in"/>
        </style:tab-stops>
      </style:paragraph-properties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04" style:parent-style-name="內文" style:list-style-name="LFO1" style:family="paragraph">
      <style:paragraph-properties style:snap-to-layout-grid="false" fo:line-height="150%" fo:margin-left="0in" fo:text-indent="0in">
        <style:tab-stops>
          <style:tab-stop style:type="left" style:position="0.25in"/>
        </style:tab-stops>
      </style:paragraph-properties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208in solid #000000" fo:border-left="0.003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12" style:parent-style-name="內文" style:list-style-name="LFO1" style:family="paragraph">
      <style:paragraph-properties style:snap-to-layout-grid="false" fo:line-height="150%" fo:margin-left="0in" fo:text-indent="0in">
        <style:tab-stops>
          <style:tab-stop style:type="left" style:position="0.25in"/>
        </style:tab-stops>
      </style:paragraph-properties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list-style-name="LFO1" style:family="paragraph">
      <style:paragraph-properties style:snap-to-layout-grid="false" fo:line-height="150%" fo:margin-left="0in" fo:text-indent="0in">
        <style:tab-stops>
          <style:tab-stop style:type="left" style:position="0.25in"/>
        </style:tab-stops>
      </style:paragraph-properties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22" style:parent-style-name="內文" style:list-style-name="LFO1" style:family="paragraph">
      <style:paragraph-properties fo:widows="2" fo:orphans="2" style:snap-to-layout-grid="false" style:vertical-align="auto" fo:line-height="150%" fo:margin-left="0in" fo:text-indent="0in">
        <style:tab-stops>
          <style:tab-stop style:type="left" style:position="0.25in"/>
        </style:tab-stops>
      </style:paragraph-properties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28" style:parent-style-name="內文" style:list-style-name="LFO1" style:family="paragraph">
      <style:paragraph-properties fo:widows="2" fo:orphans="2" style:snap-to-layout-grid="false" style:vertical-align="auto" fo:line-height="150%" fo:margin-left="0in" fo:text-indent="0in">
        <style:tab-stops>
          <style:tab-stop style:type="left" style:position="0.25in"/>
        </style:tab-stops>
      </style:paragraph-properties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4951in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line-height-at-least="0in"/>
      <style:text-properties fo:font-size="6pt" style:font-size-asian="6pt" style:font-size-complex="6pt"/>
    </style:style>
  </office:automatic-styles>
  <office:body>
    <office:text text:use-soft-page-breaks="true">
      <text:p text:style-name="P1">National Taipei University of Nursing and Health Sciences</text:p>
      <text:p text:style-name="P2">Mandarin Transcript/Ranking<text:s/>Request<text:s/>Form</text:p>
      <text:p text:style-name="P3">Requesting<text:s/>Procedure</text:p>
      <text:list text:style-name="LFO3" text:continue-numbering="true">
        <text:list-item>
          <text:p text:style-name="P4"><text:span text:style-name="T5">In Person</text:span></text:p>
        </text:list-item>
      </text:list>
      <text:list text:style-name="LFO2" text:continue-numbering="true">
        <text:list-item>
          <text:p text:style-name="P6">Submit the total payment required for the<text:s/>requested documents<text:s/>at<text:s/>the automatic pay station outside the Cashier Division of the Office of General Affairs<text:s/>to<text:s/>receive the documents.<text:s/></text:p>
        </text:list-item>
        <text:list-item>
          <text:p text:style-name="P7">If the documents are not printed or require special production, take the payment bill to the<text:s/>Office of Registrar<text:s/>in<text:s/>the Office of<text:s/>Academic<text:s/>Affairs<text:s/>to<text:s/>receive them.<text:s/></text:p>
        </text:list-item>
      </text:list>
      <text:list text:style-name="LFO3" text:continue-numbering="true">
        <text:list-item>
          <text:p text:style-name="P8"><text:span text:style-name="T9">By<text:s/></text:span><text:span text:style-name="T10">Post</text:span></text:p>
        </text:list-item>
      </text:list>
      <text:list text:style-name="LFO4" text:continue-numbering="true">
        <text:list-item>
          <text:p text:style-name="P11"><text:span text:style-name="T12">According to the total payment required for the<text:s/></text:span><text:span text:style-name="T13">request</text:span><text:span text:style-name="T14">ed documents, purchase a postal money order with the header:<text:s/></text:span><text:span text:style-name="T15">National Taipei University of Nursing and Health Sciences</text:span><text:span text:style-name="T16">.</text:span><text:span text:style-name="T17"><text:s/></text:span></text:p>
        </text:list-item>
        <text:list-item>
          <text:p text:style-name="P18"><text:span text:style-name="T19">Mail the application form,<text:s/></text:span><text:span text:style-name="T20">postal<text:s/></text:span><text:span text:style-name="T21">money order, and return postage and envelope (B4 size) to the<text:s/></text:span><text:span text:style-name="T22">Office of Registrar</text:span><text:span text:style-name="T23">, Office of Academic Affairs, National Taipei University of Nursing and Health Sciences, 365</text:span><text:span text:style-name="T24"><text:s/>Minde Road, Beitou District, Taipei 112</text:span><text:span text:style-name="T25">.</text:span><text:span text:style-name="T26"><text:s/></text:span></text:p>
        </text:list-item>
        <text:list-item>
          <text:p text:style-name="P27">After the<text:s/>request<text:s/>form<text:s/>is<text:s/>received and processed by the<text:s/>Office of Registrar,<text:s/>the requested documents<text:s/>will be<text:s/>mailed to the applicant.<text:s/></text:p>
        </text:list-item>
      </text:list>
      <text:list text:style-name="LFO3" text:continue-numbering="true">
        <text:list-item>
          <text:p text:style-name="P28">Note: Transcripts and rankings are separate documents and must be separately requested if both are needed.<text:s/></text:p>
        </text:list-item>
      </text:list>
      <text:p text:style-name="P29">Types and Fee Standards of Academic Documents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Type</text:p>
          </table:table-cell>
          <table:table-cell table:style-name="TableCell38">
            <text:p text:style-name="P39">Name</text:p>
          </table:table-cell>
          <table:table-cell table:style-name="TableCell40">
            <text:p text:style-name="P41">Fee Standards<text:s/>(NT$/copy)</text:p>
          </table:table-cell>
          <table:table-cell table:style-name="TableCell42">
            <text:p text:style-name="P43">Note</text:p>
          </table:table-cell>
        </table:table-row>
        <table:table-row table:style-name="TableRow44">
          <table:table-cell table:style-name="TableCell45">
            <text:p text:style-name="P46">Degree Certificate</text:p>
          </table:table-cell>
          <table:table-cell table:style-name="TableCell47">
            <text:p text:style-name="P48">Stamped photocopy of the Mandarin graduation certificate<text:s/>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Please verify the photocopy of the certificate<text:s/>on your own.</text:p>
          </table:table-cell>
        </table:table-row>
        <table:table-row table:style-name="TableRow53">
          <table:table-cell table:style-name="TableCell54" table:number-rows-spanned="6">
            <text:p text:style-name="P55">Grade-Related Documents</text:p>
          </table:table-cell>
          <table:table-cell table:style-name="TableCell56">
            <text:p text:style-name="P57">Semester transcript<text:s/></text:p>
          </table:table-cell>
          <table:table-cell table:style-name="TableCell58">
            <text:p text:style-name="P59">20</text:p>
          </table:table-cell>
          <table:table-cell table:style-name="TableCell60">
            <text:p text:style-name="P61">Current students<text:s/>only; after photocopying the transcript, please prepare the original<text:s/>version as<text:s/>verification<text:s/>for<text:s/>the<text:s/>stamping request.<text:s/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Mandarin annual transcript<text:s/></text:p>
          </table:table-cell>
          <table:table-cell table:style-name="TableCell66">
            <text:p text:style-name="P67">20</text:p>
          </table:table-cell>
          <table:table-cell table:style-name="TableCell68">
            <text:p text:style-name="P69">After photocopying the transcript, please prepare the original<text:s/>version as<text:s/>verification<text:s/>of<text:s/>the<text:s/>stamping request.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Semester academic ranking<text:s/>(class)</text:p>
          </table:table-cell>
          <table:table-cell table:style-name="TableCell74">
            <text:p text:style-name="P75">20</text:p>
          </table:table-cell>
          <table:table-cell table:style-name="TableCell76" table:number-rows-spanned="2">
            <text:p text:style-name="P77">Current students<text:s/>only; after photocopying the ranking, please prepare the original<text:s/>version as<text:s/>verification<text:s/>for<text:s/>the<text:s/>stamping request.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Semester academic ranking<text:s/>(year)</text:p>
          </table:table-cell>
          <table:table-cell table:style-name="TableCell82">
            <text:p text:style-name="P83">20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Annual academic ranking<text:s/>(class)</text:p>
          </table:table-cell>
          <table:table-cell table:style-name="TableCell89">
            <text:p text:style-name="P90">20</text:p>
          </table:table-cell>
          <table:table-cell table:style-name="TableCell91" table:number-rows-spanned="2">
            <text:p text:style-name="P92">After photocopying the ranking<text:s/>form, please prepare the original<text:s/>version as<text:s/>verification<text:s/>of<text:s/>the<text:s/>stamping request.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Annual academic ranking<text:s/>(year)</text:p>
          </table:table-cell>
          <table:table-cell table:style-name="TableCell97">
            <text:p text:style-name="P98">20</text:p>
          </table:table-cell>
          <table:covered-table-cell>
            <text:p text:style-name="P99"/>
          </table:covered-table-cell>
        </table:table-row>
      </table:table>
      <text:p text:style-name="P100"/>
      <text:soft-page-break/>
      <text:p text:style-name="P101">Request Form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<text:span text:style-name="T109">Applicant Information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Student ID:<text:s/></text:span><text:span text:style-name="T114"><text:s text:c="19"/></text:span><text:span text:style-name="T115"><text:s/>Name:<text:s/></text:span><text:span text:style-name="T116"><text:s text:c="53"/></text:span></text:p>
            <text:p text:style-name="P117"><text:span text:style-name="T118">National ID:<text:s/></text:span><text:span text:style-name="T119"><text:s text:c="19"/></text:span><text:span text:style-name="T120"><text:s/>Date of Birth (mm/dd/yyyy):<text:s/></text:span><text:span text:style-name="T121"><text:s text:c="34"/></text:span></text:p>
            <text:p text:style-name="P122"><text:span text:style-name="T123">Contact Phone:<text:s/></text:span><text:span text:style-name="T124"><text:s text:c="26"/>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Status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</text:span><text:span text:style-name="T133"><text:s/></text:span><text:span text:style-name="T134">Current Student (Class:</text:span><text:span text:style-name="T135"><text:s text:c="20"/></text:span><text:span text:style-name="T136">)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</text:span><text:span text:style-name="T141"><text:s/></text:span><text:span text:style-name="T142">Graduate</text:span><text:span text:style-name="T143"><text:s/></text:span></text:p>
            <text:p text:style-name="P144"><text:span text:style-name="T145">-</text:span><text:span text:style-name="T146">School System:</text:span><text:span text:style-name="T147"><text:s/></text:span><text:span text:style-name="T148"></text:span><text:span text:style-name="T149"><text:s/></text:span><text:span text:style-name="T150">Vocational</text:span><text:span text:style-name="T151"><text:s/>School</text:span><text:span text:style-name="T152"><text:s/></text:span><text:span text:style-name="T153"></text:span><text:span text:style-name="T154"><text:s/></text:span><text:span text:style-name="T155">2</text:span><text:span text:style-name="T156">-Year Junior College<text:s/></text:span><text:span text:style-name="T157"></text:span><text:span text:style-name="T158"><text:s/></text:span><text:span text:style-name="T159">3</text:span><text:span text:style-name="T160">-Year Junior College <text:s text:c="2"/></text:span><text:span text:style-name="T161"><text:s text:c="8"/></text:span></text:p>
            <text:p text:style-name="P162"><text:span text:style-name="T163"></text:span><text:span text:style-name="T164"><text:s/></text:span><text:span text:style-name="T165">5</text:span><text:span text:style-name="T166">-Year Junior College<text:s/></text:span><text:span text:style-name="T167"></text:span><text:span text:style-name="T168"><text:s/></text:span><text:span text:style-name="T169">2</text:span><text:span text:style-name="T170">-Year Technical</text:span><text:span text:style-name="T171"><text:s/>Institute</text:span><text:span text:style-name="T172"><text:s/></text:span><text:span text:style-name="T173"></text:span><text:span text:style-name="T174"><text:s/></text:span><text:span text:style-name="T175">4</text:span><text:span text:style-name="T176">-Year Technical<text:s/></text:span><text:span text:style-name="T177">Institute<text:s/></text:span><text:span text:style-name="T178"></text:span><text:span text:style-name="T179"><text:s/></text:span><text:span text:style-name="T180">Research Institute</text:span></text:p>
            <text:p text:style-name="P181"><text:span text:style-name="T182">-</text:span><text:span text:style-name="T183"><text:s/>Month/Year of Graduation (mm/yyyy):</text:span><text:span text:style-name="T184"><text:s text:c="19"/>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Current Students Only</text:span></text:p>
          </table:table-cell>
          <table:covered-table-cell/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<text:span text:style-name="T192">Semester transcript:<text:s/></text:span><text:span text:style-name="T193"><text:s text:c="7"/></text:span><text:span text:style-name="T194"><text:s/>copy(ies);<text:s/></text:span><text:span text:style-name="T195"><text:line-break/></text:span><text:span text:style-name="T196"><text:s text:c="3"/></text:span><text:span text:style-name="T197">NT$</text:span><text:span text:style-name="T198"><text:s text:c="7"/></text:span></text:p>
              </text:list-item>
              <text:list-item>
                <text:p text:style-name="P199"><text:span text:style-name="T200">Semester academic ranking (class):<text:s/></text:span><text:span text:style-name="T201"><text:s text:c="7"/></text:span><text:span text:style-name="T202"><text:s/>copy(ies); NT$</text:span><text:span text:style-name="T203"><text:s text:c="7"/></text:span></text:p>
              </text:list-item>
              <text:list-item>
                <text:p text:style-name="P204"><text:span text:style-name="T205">Semester academic ranking (university/department):</text:span><text:span text:style-name="T206"><text:s text:c="7"/></text:span><text:span text:style-name="T207"><text:s/>copy(ies);<text:s/></text:span><text:span text:style-name="T208"><text:line-break/></text:span><text:span text:style-name="T209">NT$</text:span><text:span text:style-name="T210"><text:s text:c="7"/></text:span></text:p>
              </text:list-item>
            </text:list>
          </table:table-cell>
          <table:table-cell table:style-name="TableCell211">
            <text:list text:style-name="LFO1" text:continue-numbering="true">
              <text:list-item>
                <text:p text:style-name="P212"><text:span text:style-name="T213">Annual transcript:<text:s/></text:span><text:span text:style-name="T214"><text:s text:c="7"/></text:span><text:span text:style-name="T215"><text:s/>copy(ies); NT$</text:span><text:span text:style-name="T216"><text:s text:c="7"/></text:span></text:p>
              </text:list-item>
              <text:list-item>
                <text:p text:style-name="P217"><text:span text:style-name="T218">Annual academic ranking (class):<text:s/></text:span><text:span text:style-name="T219"><text:s text:c="7"/></text:span><text:span text:style-name="T220"><text:s/>copy(ies); NT$</text:span><text:span text:style-name="T221"><text:s text:c="7"/></text:span></text:p>
              </text:list-item>
              <text:list-item>
                <text:p text:style-name="P222"><text:span text:style-name="T223">Annual academic ranking (university/department):</text:span><text:span text:style-name="T224"><text:line-break/></text:span><text:span text:style-name="T225"><text:s text:c="7"/></text:span><text:span text:style-name="T226"><text:s/>copy(ies); NT$</text:span><text:span text:style-name="T227"><text:s text:c="7"/></text:span></text:p>
              </text:list-item>
              <text:list-item>
                <text:p text:style-name="P228"><text:span text:style-name="T229">Stamped photocopy of the Mandarin graduation certificate:<text:s/></text:span><text:span text:style-name="T230"><text:s text:c="7"/></text:span><text:span text:style-name="T231"><text:s/>copy(ies); NT$</text:span><text:span text:style-name="T232"><text:s text:c="7"/></text:span></text:p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Total: NT$</text:span><text:span text:style-name="T237"><text:s text:c="18"/></text:span></text:p>
          </table:table-cell>
          <table:table-cell table:style-name="TableCell238">
            <text:p text:style-name="P239">Cashier Division<text:s/>Stamp/Signature: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NHS</meta:initial-creator>
    <dc:creator>註冊組</dc:creator>
    <meta:creation-date>2021-10-21T08:04:00Z</meta:creation-date>
    <dc:date>2021-10-21T08:04:00Z</dc:date>
    <meta:print-date>2013-12-16T04:1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267" meta:row-count="23" meta:non-whitespace-character-count="2785"/>
  </office:meta>
</office:document-meta>
</file>