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font-size="9pt" style:font-size-asian="9pt" style:font-size-complex="9pt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1513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2.3034in" style:use-optimal-column-width="false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1.8708in" style:use-optimal-column-width="false"/>
    </style:style>
    <style:style style:name="TableColumn14" style:family="table-column">
      <style:table-column-properties style:column-width="0.0131in" style:use-optimal-column-width="false"/>
    </style:style>
    <style:style style:name="Table5" style:family="table">
      <style:table-properties style:width="6.9194in" fo:margin-left="0in" table:align="center"/>
    </style:style>
    <style:style style:name="TableRow15" style:family="table-row">
      <style:table-row-properties style:min-row-height="1.9437in" style:use-optimal-row-height="false"/>
    </style:style>
    <style:style style:name="TableCell1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right="0.018in"/>
      <style:text-properties style:font-name-asian="標楷體" fo:font-size="13pt" style:font-size-asian="13pt" style:font-size-complex="13pt"/>
    </style:style>
    <style:style style:name="P18" style:parent-style-name="內文" style:list-style-name="LFO6" style:family="paragraph">
      <style:paragraph-properties fo:margin-right="0.0784in" fo:text-indent="-0.475in">
        <style:tab-stops>
          <style:tab-stop style:type="left" style:position="-1.2125in"/>
        </style:tab-stops>
      </style:paragraph-properties>
      <style:text-properties fo:hyphenate="false"/>
    </style:style>
    <style:style style:name="T1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20" style:parent-style-name="內文" style:list-style-name="LFO7" style:family="paragraph">
      <style:paragraph-properties fo:text-align="justify" fo:margin-left="0.5854in" fo:margin-right="0.0784in" fo:text-indent="-0.2958in">
        <style:tab-stops/>
      </style:paragraph-properties>
      <style:text-properties style:font-name-asian="標楷體" fo:hyphenate="false"/>
    </style:style>
    <style:style style:name="P21" style:parent-style-name="內文" style:list-style-name="LFO7" style:family="paragraph">
      <style:paragraph-properties fo:text-align="justify" fo:margin-left="0.5854in" fo:margin-right="0.0784in" fo:text-indent="-0.2958in">
        <style:tab-stops/>
      </style:paragraph-properties>
      <style:text-properties style:font-name-asian="標楷體" fo:hyphenate="false"/>
    </style:style>
    <style:style style:name="P22" style:parent-style-name="內文" style:list-style-name="LFO7" style:family="paragraph">
      <style:paragraph-properties fo:text-align="justify" fo:margin-left="0.5854in" fo:margin-right="0.0784in" fo:text-indent="-0.2958in">
        <style:tab-stops/>
      </style:paragraph-properties>
      <style:text-properties fo:hyphenate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6" style:family="paragraph">
      <style:paragraph-properties fo:margin-right="0.0784in" fo:text-indent="-0.475in">
        <style:tab-stops>
          <style:tab-stop style:type="left" style:position="-1.2125in"/>
        </style:tab-stops>
      </style:paragraph-properties>
      <style:text-properties fo:hyphenate="false"/>
    </style:style>
    <style:style style:name="T4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4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42" style:parent-style-name="內文" style:list-style-name="LFO8" style:family="paragraph">
      <style:paragraph-properties fo:text-align="justify" fo:margin-left="0.5854in" fo:margin-right="0.0784in" fo:text-indent="-0.2958in">
        <style:tab-stops/>
      </style:paragraph-properties>
      <style:text-properties style:font-name-asian="標楷體" fo:hyphenate="false"/>
    </style:style>
    <style:style style:name="P43" style:parent-style-name="內文" style:list-style-name="LFO8" style:family="paragraph">
      <style:paragraph-properties fo:text-align="justify" fo:margin-left="0.5854in" fo:margin-right="0.0784in" fo:text-indent="-0.2958in">
        <style:tab-stops/>
      </style:paragraph-properties>
      <style:text-properties fo:hyphenate="fals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8" style:family="paragraph">
      <style:paragraph-properties fo:text-align="justify" fo:margin-left="0.5854in" fo:margin-right="0.0784in" fo:text-indent="-0.2958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8" style:family="paragraph">
      <style:paragraph-properties fo:text-align="justify" fo:margin-left="0.5854in" fo:margin-right="0.0784in" fo:text-indent="-0.2958in">
        <style:tab-stops/>
      </style:paragraph-properties>
      <style:text-properties fo:hyphenate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9" style:family="paragraph">
      <style:paragraph-properties style:snap-to-layout-grid="false" fo:text-align="justify" fo:margin-left="0.6833in" fo:margin-right="0.0784in" fo:text-indent="-0.4916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7541in" style:use-optimal-row-height="false"/>
    </style:style>
    <style:style style:name="TableCell7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fo:text-align="end"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fo:text-align="end" fo:margin-right="0.018in">
        <style:tab-stops>
          <style:tab-stop style:type="left" style:position="1.5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18in">
        <style:tab-stops>
          <style:tab-stop style:type="left" style:position="1.5in"/>
        </style:tab-stops>
      </style:paragraph-properties>
      <style:text-properties style:font-name="新細明體" fo:font-size="14pt" style:font-size-asian="14pt" style:font-size-complex="14pt"/>
    </style:style>
    <style:style style:name="TableRow85" style:family="table-row">
      <style:table-row-properties style:min-row-height="0.3833in" style:use-optimal-row-height="false"/>
    </style:style>
    <style:style style:name="TableCell8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 fo:margin-right="0.018in">
        <style:tab-stops>
          <style:tab-stop style:type="left" style:position="1.5in"/>
        </style:tab-stops>
      </style:paragraph-properties>
      <style:text-properties fo:font-size="14pt" style:font-size-asian="14pt" style:font-size-complex="14pt"/>
    </style:style>
    <style:style style:name="TableCell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size-complex="12pt"/>
    </style:style>
    <style:style style:name="TableCell92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right="0.018in">
        <style:tab-stops>
          <style:tab-stop style:type="left" style:position="1.5in"/>
        </style:tab-stops>
      </style:paragraph-properties>
      <style:text-properties fo:font-size="14pt" style:font-size-asian="14pt" style:font-size-complex="14pt"/>
    </style:style>
    <style:style style:name="TableRow94" style:family="table-row">
      <style:table-row-properties style:min-row-height="0.6743in" style:use-optimal-row-height="false"/>
    </style:style>
    <style:style style:name="TableCell9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right="0.018in">
        <style:tab-stops>
          <style:tab-stop style:type="left" style:position="1.5in"/>
        </style:tab-stops>
      </style:paragraph-properties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ableRow103" style:family="table-row">
      <style:table-row-properties style:min-row-height="0.7381in" style:use-optimal-row-height="false"/>
    </style:style>
    <style:style style:name="TableCell10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 fo:margin-right="0.0194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2298in"/>
      <style:text-properties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6166in" style:use-optimal-row-height="false"/>
    </style:style>
    <style:style style:name="TableCell113" style:family="table-cell">
      <style:table-cell-properties fo:border-top="0.010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fo:line-height="150%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Row115" style:family="table-row">
      <style:table-row-properties style:min-row-height="0.6875in" style:use-optimal-row-height="false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fo:line-height="150%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Row118" style:family="table-row">
      <style:table-row-properties style:min-row-height="0.6777in" style:use-optimal-row-height="false"/>
    </style:style>
    <style:style style:name="TableCell11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line-height="150%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P121" style:parent-style-name="內文" style:list-style-name="LFO1" style:family="paragraph">
      <style:paragraph-properties style:snap-to-layout-grid="false" fo:line-height="100%" fo:margin-left="0in" fo:margin-right="0.0194in" fo:text-indent="0in">
        <style:tab-stops/>
      </style:paragraph-properties>
    </style:style>
    <style:style style:name="T122" style:parent-style-name="預設段落字型" style:family="text">
      <style:text-properties style:font-name-asian="華康楷書體W3" style:font-size-complex="12pt"/>
    </style:style>
    <style:style style:name="T123" style:parent-style-name="預設段落字型" style:family="text">
      <style:text-properties style:font-name-asian="華康楷書體W3" style:font-size-complex="12pt"/>
    </style:style>
    <style:style style:name="T124" style:parent-style-name="預設段落字型" style:family="text">
      <style:text-properties style:font-name-asian="華康楷書體W3" style:font-size-complex="12pt"/>
    </style:style>
    <style:style style:name="T125" style:parent-style-name="預設段落字型" style:family="text">
      <style:text-properties style:font-name-asian="華康楷書體W3" style:font-size-complex="12pt"/>
    </style:style>
    <style:style style:name="T126" style:parent-style-name="預設段落字型" style:family="text">
      <style:text-properties style:font-name-asian="華康楷書體W3" style:font-size-complex="12pt"/>
    </style:style>
    <style:style style:name="T127" style:parent-style-name="預設段落字型" style:family="text">
      <style:text-properties style:font-name-asian="華康楷書體W3" style:font-size-complex="12pt"/>
    </style:style>
    <style:style style:name="T128" style:parent-style-name="預設段落字型" style:family="text">
      <style:text-properties style:font-name-asian="華康楷書體W3" style:font-size-complex="12pt"/>
    </style:style>
    <style:style style:name="T129" style:parent-style-name="預設段落字型" style:family="text">
      <style:text-properties style:font-name-asian="華康楷書體W3" style:font-size-complex="12pt"/>
    </style:style>
    <style:style style:name="T130" style:parent-style-name="預設段落字型" style:family="text">
      <style:text-properties style:font-name-asian="華康楷書體W3" style:font-size-complex="12pt"/>
    </style:style>
    <style:style style:name="T131" style:parent-style-name="預設段落字型" style:family="text">
      <style:text-properties style:font-name-asian="華康楷書體W3" style:font-size-complex="12pt"/>
    </style:style>
    <style:style style:name="T132" style:parent-style-name="預設段落字型" style:family="text">
      <style:text-properties style:font-name-asian="華康楷書體W3" style:font-size-complex="12pt"/>
    </style:style>
    <style:style style:name="T133" style:parent-style-name="預設段落字型" style:family="text">
      <style:text-properties style:font-name-asian="華康楷書體W3" style:font-size-complex="12pt"/>
    </style:style>
  </office:automatic-styles>
  <office:body>
    <office:text text:use-soft-page-breaks="true">
      <text:p text:style-name="P1">National Taipei University of Nursing and Health Sciences</text:p>
      <text:p text:style-name="P2"><text:s/>Application Form for Certificates<text:s/>of Attendance</text:p>
      <text:p text:style-name="P3"><text:span text:style-name="T4">Created on November 18, 2013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Application Procedure</text:p>
            <text:list text:style-name="LFO6" text:continue-numbering="true">
              <text:list-item>
                <text:p text:style-name="P18"><text:span text:style-name="T19">In Person</text:span></text:p>
              </text:list-item>
            </text:list>
            <text:list text:style-name="LFO7" text:continue-numbering="true">
              <text:list-item>
                <text:p text:style-name="P20">Fill out this application form and prepare a front-and-back photocopy of the National ID.<text:s/></text:p>
              </text:list-item>
              <text:list-item>
                <text:p text:style-name="P21">Submit the NT$100 processing fee at the automatic pay station outside the Cashier Division of the Office of General Affairs.<text:s/></text:p>
              </text:list-item>
              <text:list-item>
                <text:p text:style-name="P22"><text:span text:style-name="T23">Submit this application form, the ID photocopy, and the receipt to the<text:s/></text:span><text:span text:style-name="T24">Office of Registrar</text:span><text:span text:style-name="T25"><text:s/></text:span><text:span text:style-name="T26">in</text:span><text:span text:style-name="T27"><text:s/>the Office of Academic Affairs.<text:s/></text:span><text:span text:style-name="T28">T</text:span><text:span text:style-name="T29">he</text:span><text:span text:style-name="T30"><text:s/></text:span><text:span text:style-name="T31">certificate<text:s/></text:span><text:span text:style-name="T32">of attendance<text:s/></text:span><text:span text:style-name="T33">will be<text:s/></text:span><text:span text:style-name="T34">delivered</text:span><text:span text:style-name="T35"><text:s/>in</text:span><text:span text:style-name="T36"><text:s/></text:span><text:span text:style-name="T37">1<text:s/></text:span><text:span text:style-name="T38">week.</text:span><text:s/></text:p>
              </text:list-item>
            </text:list>
            <text:list text:style-name="LFO6" text:continue-numbering="true">
              <text:list-item>
                <text:p text:style-name="P39"><text:span text:style-name="T40">By<text:s/></text:span><text:span text:style-name="T41">Post</text:span></text:p>
              </text:list-item>
            </text:list>
            <text:list text:style-name="LFO8" text:continue-numbering="true">
              <text:list-item>
                <text:p text:style-name="P42">Fill out this application form and prepare a<text:s/>front-and-back<text:s/>photocopy of the National ID.</text:p>
              </text:list-item>
              <text:list-item>
                <text:p text:style-name="P43"><text:span text:style-name="T44">Purchase a postal money order from a post office with the header<text:s/></text:span><text:span text:style-name="T45">National Taipei University of Nursing and Health Sciences<text:s/></text:span><text:span text:style-name="T46">for an NT$100 processing fee.</text:span><text:s/></text:p>
              </text:list-item>
              <text:list-item>
                <text:p text:style-name="P47"><text:span text:style-name="T48">Mail the application form, ID photocopy, money order, return postage</text:span><text:span text:style-name="T49">,</text:span><text:span text:style-name="T50"><text:s/>and<text:s/></text:span><text:span text:style-name="T51">an<text:s/></text:span><text:span text:style-name="T52">envelope (B4 size) to the<text:s/></text:span><text:span text:style-name="T53">Office of</text:span><text:span text:style-name="T54"><text:s/></text:span><text:span text:style-name="T55">R</text:span><text:span text:style-name="T56">egistrar, Office of Academic Affairs, National Taipei University of Nursing and Health Sciences, 365 Minde Road, Beitou District, Taipei 112</text:span><text:span text:style-name="T57">.</text:span><text:s/></text:p>
              </text:list-item>
              <text:list-item>
                <text:p text:style-name="P58"><text:span text:style-name="T59">After the request form is received and processed by the<text:s/></text:span><text:span text:style-name="T60">Office of Registrar</text:span><text:span text:style-name="T61">, the requested document will be mailed to the applicant.</text:span></text:p>
              </text:list-item>
            </text:list>
            <text:list text:style-name="LFO9" text:continue-numbering="true">
              <text:list-item>
                <text:p text:style-name="P62"><text:span text:style-name="T63">Note: Only the students that have<text:s/></text:span><text:span text:style-name="T64">attended courses<text:s/></text:span><text:span text:style-name="T65">at</text:span><text:span text:style-name="T66"><text:s/>the National Taipei University of Nursing and Health Sciences</text:span><text:span text:style-name="T67"><text:s/>for a minimum of one full semester before withdrawing can apply for certificate</text:span><text:span text:style-name="T68">s of attendance</text:span><text:span text:style-name="T69">.<text:s/></text:span><text:span text:style-name="T70">These<text:s/></text:span><text:span text:style-name="T71">certificates are not av</text:span><text:span text:style-name="T72">ailable for students without</text:span><text:span text:style-name="T73"><text:s/>approv</text:span><text:span text:style-name="T74">ed</text:span><text:span text:style-name="T75"><text:s/>admission.</text:span><text:span text:style-name="T76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77">
          <table:table-cell table:style-name="TableCell78" table:number-columns-spanned="3">
            <text:p text:style-name="P79">Department</text:p>
            <text:p text:style-name="P80">Division/Section</text:p>
            <text:p text:style-name="P81"><text:span text:style-name="T82">Class</text:span></text:p>
          </table:table-cell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Name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Cell-Phone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Address</text:p>
          </table:table-cell>
          <table:table-cell table:style-name="TableCell97" table:number-columns-spanned="8">
            <text:p text:style-name="P98"><text:span text:style-name="T99">□</text:span><text:span text:style-name="T100">□□</text:span><text:span text:style-name="T101">-</text:span><text:span text:style-name="T102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Date of Withdrawal (mm/yyyy)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Date of Application (mm/dd/yyyy)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Cashier Divis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Office of Registr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Dean<text:s/>of Academic Affair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21"><text:span text:style-name="T122">F</text:span><text:span text:style-name="T123">ee standards are<text:s/></text:span><text:span text:style-name="T124">manag</text:span><text:span text:style-name="T125">ed in accordance with the decisions<text:s/></text:span><text:span text:style-name="T126">confirmed</text:span><text:span text:style-name="T127"><text:s/>in the<text:s/></text:span><text:span text:style-name="T128">a</text:span><text:span text:style-name="T129">dministrative<text:s/></text:span><text:span text:style-name="T130">m</text:span><text:span text:style-name="T131">eeting on<text:s/></text:span><text:span text:style-name="T132">October</text:span><text:span text:style-name="T133"><text:s/>18, 2006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NHS</meta:initial-creator>
    <dc:creator>註冊組</dc:creator>
    <meta:creation-date>2021-10-21T09:05:00Z</meta:creation-date>
    <dc:date>2021-10-21T09:05:00Z</dc: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6" meta:row-count="12" meta:non-whitespace-character-count="1557"/>
  </office:meta>
</office:document-meta>
</file>