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75in" fo:margin-right="-0.477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style:line-height-at-least="0.1666in" fo:margin-left="-0.375in" fo:margin-right="-0.477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2381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222in" style:use-optimal-column-width="false"/>
    </style:style>
    <style:style style:name="Table5" style:family="table">
      <style:table-properties style:width="7.7743in" fo:margin-left="0in" table:align="center"/>
    </style:style>
    <style:style style:name="TableRow11" style:family="table-row">
      <style:table-row-properties style:min-row-height="0.4291in" style:use-optimal-row-height="false"/>
    </style:style>
    <style:style style:name="TableCell1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1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Row22" style:family="table-row">
      <style:table-row-properties style:min-row-height="0.4291in" style:use-optimal-row-height="false"/>
    </style:style>
    <style:style style:name="P2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Row32" style:family="table-row">
      <style:table-row-properties style:min-row-height="0.6354in"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size-complex="14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</style:style>
    <style:style style:name="T44" style:parent-style-name="預設段落字型" style:family="text">
      <style:text-properties style:font-size-complex="14pt"/>
    </style:style>
    <style:style style:name="TableRow45" style:family="table-row">
      <style:table-row-properties style:min-row-height="0.4951in" style:use-optimal-row-height="false"/>
    </style:style>
    <style:style style:name="TableCell4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 fo:margin-left="2.8312in" fo:text-indent="-2.8312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 fo:margin-left="2.8312in" fo:text-indent="-2.8312in">
        <style:tab-stops/>
      </style:paragraph-properties>
      <style:text-properties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 fo:margin-left="2.8312in" fo:text-indent="-2.8312in">
        <style:tab-stops/>
      </style:paragraph-properties>
      <style:text-properties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 fo:margin-left="2.8312in" fo:text-indent="-2.8312in">
        <style:tab-stops/>
      </style:paragraph-properties>
      <style:text-properties fo:font-size="14pt" style:font-size-asian="14pt" style:font-size-complex="14pt"/>
    </style:style>
    <style:style style:name="TableRow83" style:family="table-row">
      <style:table-row-properties style:min-row-height="1.2513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103" style:family="table-row">
      <style:table-row-properties style:min-row-height="2.9631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2.9902in"/>
        </style:tab-stops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2.9902in"/>
        </style:tab-stops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 fo:margin-left="0.1868in" fo:text-indent="0.0006in">
        <style:tab-stops>
          <style:tab-stop style:type="left" style:position="3.752in"/>
          <style:tab-stop style:type="left" style:position="5.3875in"/>
        </style:tab-stops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style:line-height-at-least="0.1666in" fo:margin-left="0.1868in" fo:text-indent="0.0006in">
        <style:tab-stops>
          <style:tab-stop style:type="left" style:position="3.752in"/>
          <style:tab-stop style:type="left" style:position="5.3875in"/>
        </style:tab-stops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style:line-height-at-least="0.1666in" fo:margin-left="0.1868in" fo:text-indent="0.0006in">
        <style:tab-stops>
          <style:tab-stop style:type="left" style:position="3.752in"/>
          <style:tab-stop style:type="left" style:position="5.3875in"/>
        </style:tab-stops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style:line-height-at-least="0.1666in" fo:margin-left="0.1868in" fo:text-indent="0.0006in">
        <style:tab-stops>
          <style:tab-stop style:type="left" style:position="3.752in"/>
          <style:tab-stop style:type="left" style:position="5.3875in"/>
        </style:tab-stops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1pt" style:font-size-asian="11pt" style:font-size-complex="14pt"/>
    </style:style>
    <style:style style:name="T146" style:parent-style-name="預設段落字型" style:family="text">
      <style:text-properties fo:font-size="11pt" style:font-size-asian="11pt" style:font-size-complex="14pt"/>
    </style:style>
    <style:style style:name="T147" style:parent-style-name="預設段落字型" style:family="text">
      <style:text-properties fo:font-size="11pt" style:font-size-asian="11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style:line-height-at-least="0.1666in" fo:margin-left="0.1868in" fo:text-indent="0.0006in">
        <style:tab-stops>
          <style:tab-stop style:type="left" style:position="3.752in"/>
          <style:tab-stop style:type="left" style:position="5.3875in"/>
        </style:tab-stops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style:line-height-at-least="0.1666in" fo:margin-left="0.1868in" fo:text-indent="0.0006in">
        <style:tab-stops>
          <style:tab-stop style:type="left" style:position="3.752in"/>
          <style:tab-stop style:type="left" style:position="5.3875in"/>
        </style:tab-stops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justify" style:line-height-at-least="0.1666in" fo:margin-left="0.1868in" fo:text-indent="0.0006in">
        <style:tab-stops>
          <style:tab-stop style:type="left" style:position="3.752in"/>
          <style:tab-stop style:type="left" style:position="5.3875in"/>
        </style:tab-stops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style:line-height-at-least="0.1666in" fo:margin-left="0.1868in" fo:text-indent="0.0006in">
        <style:tab-stops>
          <style:tab-stop style:type="left" style:position="3.752in"/>
          <style:tab-stop style:type="left" style:position="5.3875in"/>
        </style:tab-stops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0.6895in" style:use-optimal-column-width="false"/>
    </style:style>
    <style:style style:name="TableColumn207" style:family="table-column">
      <style:table-column-properties style:column-width="1.6861in" style:use-optimal-column-width="false"/>
    </style:style>
    <style:style style:name="Table205" style:family="table">
      <style:table-properties style:width="2.3756in" fo:margin-left="5.3493in" table:align="left"/>
    </style:style>
    <style:style style:name="TableRow208" style:family="table-row">
      <style:table-row-properties style:min-row-height="0.379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213" style:parent-style-name="內文" style:family="paragraph">
      <style:paragraph-properties style:snap-to-layout-grid="false" fo:text-align="end" style:line-height-at-least="0.1666in"/>
      <style:text-properties fo:font-size="14pt" style:font-size-asian="14pt" style:font-size-complex="14pt"/>
    </style:style>
    <style:style style:name="TableRow214" style:family="table-row">
      <style:table-row-properties style:min-row-height="0.2826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217" style:family="table-row">
      <style:table-row-properties style:row-height="2.17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2" style:family="paragraph">
      <style:paragraph-properties style:vertical-align="baseline" fo:line-height="0.1666in" fo:margin-left="0.3715in" fo:margin-right="0.018in" fo:text-indent="-0.2965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 style:font-size-complex="14pt"/>
    </style:style>
    <style:style style:name="P221" style:parent-style-name="內文" style:list-style-name="LFO1" style:family="paragraph">
      <style:paragraph-properties style:vertical-align="baseline" fo:line-height="0.1666in" fo:margin-left="0.6423in" fo:margin-right="0.018in" fo:text-indent="-0.252in">
        <style:tab-stops/>
      </style:paragraph-properties>
      <style:text-properties style:font-name-asian="標楷體" fo:font-size="10pt" style:font-size-asian="10pt" style:font-size-complex="14pt"/>
    </style:style>
    <style:style style:name="P222" style:parent-style-name="內文" style:list-style-name="LFO1" style:family="paragraph">
      <style:paragraph-properties style:vertical-align="baseline" fo:line-height="0.1666in" fo:margin-left="0.652in" fo:margin-right="0.018in" fo:text-indent="-0.2618in">
        <style:tab-stops/>
      </style:paragraph-properties>
      <style:text-properties style:font-name-asian="標楷體" fo:font-size="10pt" style:font-size-asian="10pt" style:font-size-complex="14pt"/>
    </style:style>
    <style:style style:name="P223" style:parent-style-name="內文" style:list-style-name="LFO2" style:family="paragraph">
      <style:paragraph-properties style:vertical-align="baseline" fo:line-height="0.1666in" fo:margin-left="0.3715in" fo:margin-right="0.018in" fo:text-indent="-0.2965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 style:font-size-complex="14pt"/>
    </style:style>
    <style:style style:name="P225" style:parent-style-name="內文" style:list-style-name="LFO4" style:family="paragraph">
      <style:paragraph-properties style:vertical-align="baseline" fo:line-height="0.1666in" fo:margin-left="0.6277in" fo:margin-right="0.018in">
        <style:tab-stops/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28" style:parent-style-name="預設段落字型" style:family="text">
      <style:text-properties style:font-name-asian="標楷體" fo:font-size="10pt" style:font-size-asian="10pt" style:font-size-complex="14pt"/>
    </style:style>
    <style:style style:name="P229" style:parent-style-name="內文" style:list-style-name="LFO4" style:family="paragraph">
      <style:paragraph-properties style:vertical-align="baseline" fo:line-height="0.1666in" fo:margin-left="0.6277in" fo:margin-right="0.018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35" style:parent-style-name="預設段落字型" style:family="text">
      <style:text-properties style:font-name-asian="標楷體" fo:font-size="10pt" style:font-size-asian="10pt" style:font-size-complex="14pt"/>
    </style:style>
    <style:style style:name="P236" style:parent-style-name="內文" style:list-style-name="LFO4" style:family="paragraph">
      <style:paragraph-properties style:vertical-align="baseline" fo:line-height="0.1666in" fo:margin-left="0.6277in" fo:margin-right="0.018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4pt"/>
    </style:style>
    <style:style style:name="T238" style:parent-style-name="預設段落字型" style:family="text">
      <style:text-properties style:font-name-asian="標楷體" fo:font-size="10pt" style:font-size-asian="10pt" style:font-size-complex="14pt"/>
    </style:style>
    <style:style style:name="T239" style:parent-style-name="預設段落字型" style:family="text">
      <style:text-properties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size="10pt" style:font-size-asian="10pt" style:font-size-complex="14pt"/>
    </style:style>
    <style:style style:name="T242" style:parent-style-name="預設段落字型" style:family="text">
      <style:text-properties style:font-name-asian="標楷體" fo:font-size="10pt" style:font-size-asian="10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P244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4pt" style:font-size-asian="14pt"/>
    </style:style>
    <style:style style:name="P245" style:parent-style-name="內文" style:family="paragraph">
      <style:paragraph-properties style:snap-to-layout-grid="false" fo:text-align="justify" style:line-height-at-least="0.1666in"/>
    </style:style>
  </office:automatic-styles>
  <office:body>
    <office:text text:use-soft-page-breaks="true">
      <text:p text:style-name="P1">National Taipei University of Nursing and Health Sciences</text:p>
      <text:p text:style-name="P2"><text:span text:style-name="T3">Request Form for English Documents</text:span><text:span text:style-name="T4"><text:s text:c="1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Student Name</text:p>
          </table:table-cell>
          <table:table-cell table:style-name="TableCell14">
            <text:p text:style-name="P15">Mandarin:</text:p>
          </table:table-cell>
          <table:table-cell table:style-name="TableCell16">
            <text:p text:style-name="P17">Gender</text:p>
          </table:table-cell>
          <table:table-cell table:style-name="TableCell18">
            <text:p text:style-name="P19">□<text:s/>Female<text:s/>□<text:s/>Male</text:p>
          </table:table-cell>
          <table:table-cell table:style-name="TableCell20">
            <text:p text:style-name="P21">□First-Time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English:</text:p>
          </table:table-cell>
          <table:table-cell table:style-name="TableCell26">
            <text:p text:style-name="P27">Student ID</text:p>
          </table:table-cell>
          <table:table-cell table:style-name="TableCell28">
            <text:p text:style-name="P29"/>
          </table:table-cell>
          <table:table-cell table:style-name="TableCell30">
            <text:p text:style-name="P31">□Previously Requested</text:p>
          </table:table-cell>
        </table:table-row>
        <table:table-row table:style-name="TableRow32">
          <table:table-cell table:style-name="TableCell33">
            <text:p text:style-name="P34"><text:span text:style-name="T35">Date of Birth<text:s/></text:span><text:span text:style-name="T36">(mm/dd/yyyy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Date of Application</text:p>
          </table:table-cell>
          <table:table-cell table:style-name="TableCell41" table:number-columns-spanned="2">
            <text:p text:style-name="P42">_____________________</text:p>
            <text:p text:style-name="P43"><text:span text:style-name="T44">(mm/dd/yyyy)</text:span></text:p>
          </table:table-cell>
          <table:covered-table-cell/>
        </table:table-row>
        <table:table-row table:style-name="TableRow45">
          <table:table-cell table:style-name="TableCell46">
            <text:p text:style-name="P47">Student Status</text:p>
          </table:table-cell>
          <table:table-cell table:style-name="TableCell48" table:number-columns-spanned="4">
            <text:p text:style-name="P49"><text:span text:style-name="T50"><text:s/></text:span><text:span text:style-name="T51"></text:span><text:span text:style-name="T52"><text:s/></text:span><text:span text:style-name="T53">Graduated</text:span><text:span text:style-name="T54"><text:s text:c="3"/></text:span><text:span text:style-name="T55"></text:span><text:span text:style-name="T56"><text:s/></text:span><text:span text:style-name="T57">Suspended</text:span><text:span text:style-name="T58"><text:s text:c="2"/></text:span><text:span text:style-name="T59"></text:span><text:span text:style-name="T60"><text:s/></text:span><text:span text:style-name="T61">Noncompeting</text:span><text:span text:style-name="T62"><text:s text:c="2"/></text:span><text:span text:style-name="T63"><text:s text:c="2"/></text:span><text:span text:style-name="T64"><text:s/></text:span><text:span text:style-name="T65"></text:span><text:span text:style-name="T66"><text:s/></text:span><text:span text:style-name="T67">Current Student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hone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Address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Departments,<text:s/>Institutes,<text:s/>Sections,<text:s/>and Divisions<text:s/>Attended:<text:s/></text:p>
            <text:p text:style-name="P86"/>
            <text:p text:style-name="P87"><text:span text:style-name="T88">Degree Programs:</text:span><text:span text:style-name="T89"><text:s/></text:span><text:span text:style-name="T90"></text:span><text:span text:style-name="T91"><text:s/>Bachelor’s Program</text:span><text:span text:style-name="T92"><text:s text:c="3"/></text:span><text:span text:style-name="T93"></text:span><text:span text:style-name="T94"><text:s/>Master’s Program</text:span><text:span text:style-name="T95"><text:s/></text:span><text:span text:style-name="T96"><text:s text:c="2"/></text:span><text:span text:style-name="T97"></text:span><text:span text:style-name="T98"><text:s/>D</text:span><text:span text:style-name="T99">octoral Degree</text:span></text:p>
            <text:p text:style-name="P100"/>
            <text:p text:style-name="P101">Departments/Institutes: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Document Type:<text:tab/>Fee Standard<text:s/>(NT$/Copy) <text:s/><text:s/><text:s text:c="2"/>Copies<text:s text:c="8"/>Fee</text:p>
            <text:p text:style-name="P106"/>
            <text:p text:style-name="P107"><text:span text:style-name="T108">Transcript</text:span><text:span text:style-name="T109"><text:tab/></text:span><text:span text:style-name="T110">NT$</text:span><text:span text:style-name="T111">40 <text:s text:c="9"/></text:span><text:span text:style-name="T112">【</text:span><text:span text:style-name="T113"><text:s text:c="3"/></text:span><text:span text:style-name="T114">】</text:span><text:span text:style-name="T115"><text:s text:c="4"/></text:span><text:span text:style-name="T116"><text:tab/></text:span><text:span text:style-name="T117"><text:s text:c="7"/></text:span></text:p>
            <text:p text:style-name="P118"><text:span text:style-name="T119">Graduation Certificate</text:span><text:span text:style-name="T120"><text:tab/></text:span><text:span text:style-name="T121">NT$</text:span><text:span text:style-name="T122">40 <text:s text:c="9"/></text:span><text:span text:style-name="T123">【</text:span><text:span text:style-name="T124"><text:s text:c="3"/></text:span><text:span text:style-name="T125">】</text:span><text:span text:style-name="T126"><text:s text:c="4"/></text:span><text:span text:style-name="T127"><text:tab/></text:span><text:span text:style-name="T128"><text:s text:c="7"/></text:span></text:p>
            <text:p text:style-name="P129"><text:span text:style-name="T130">Noncompeting</text:span><text:span text:style-name="T131">/</text:span><text:span text:style-name="T132">Attendance</text:span><text:span text:style-name="T133"><text:s/>Certificate</text:span><text:span text:style-name="T134"><text:tab/></text:span><text:span text:style-name="T135">NT$</text:span><text:span text:style-name="T136">40 <text:s text:c="9"/></text:span><text:span text:style-name="T137">【</text:span><text:span text:style-name="T138"><text:s text:c="3"/></text:span><text:span text:style-name="T139">】</text:span><text:span text:style-name="T140"><text:s text:c="4"/></text:span><text:span text:style-name="T141"><text:tab/></text:span><text:span text:style-name="T142"><text:s text:c="7"/></text:span></text:p>
            <text:p text:style-name="P143"><text:span text:style-name="T144">School Status Certificate</text:span><text:span text:style-name="T145"><text:s/>(</text:span><text:span text:style-name="T146">Current Students Only</text:span><text:span text:style-name="T147">)</text:span><text:span text:style-name="T148"><text:s text:c="3"/></text:span><text:span text:style-name="T149"><text:tab/></text:span><text:span text:style-name="T150">NT$</text:span><text:span text:style-name="T151">40 <text:s text:c="9"/></text:span><text:span text:style-name="T152">【</text:span><text:span text:style-name="T153"><text:s text:c="3"/></text:span><text:span text:style-name="T154">】</text:span><text:span text:style-name="T155"><text:s text:c="4"/></text:span><text:span text:style-name="T156"><text:tab/></text:span><text:span text:style-name="T157"><text:s text:c="7"/></text:span></text:p>
            <text:p text:style-name="P158"><text:span text:style-name="T159">Course Content</text:span><text:span text:style-name="T160"><text:tab/></text:span><text:span text:style-name="T161">NT$</text:span><text:span text:style-name="T162">80 <text:s text:c="9"/></text:span><text:span text:style-name="T163">【</text:span><text:span text:style-name="T164"><text:s text:c="3"/></text:span><text:span text:style-name="T165">】</text:span><text:span text:style-name="T166"><text:s text:c="4"/></text:span><text:span text:style-name="T167"><text:tab/></text:span><text:span text:style-name="T168"><text:s text:c="7"/></text:span></text:p>
            <text:p text:style-name="P169"><text:span text:style-name="T170">Internship</text:span><text:span text:style-name="T171"><text:s/>Hours</text:span><text:span text:style-name="T172"><text:tab/></text:span><text:span text:style-name="T173">NT$</text:span><text:span text:style-name="T174">40 <text:s text:c="9"/></text:span><text:span text:style-name="T175">【</text:span><text:span text:style-name="T176"><text:s text:c="3"/></text:span><text:span text:style-name="T177">】</text:span><text:span text:style-name="T178"><text:s text:c="4"/></text:span><text:span text:style-name="T179"><text:tab/></text:span><text:span text:style-name="T180"><text:s text:c="7"/></text:span></text:p>
            <text:p text:style-name="P181"><text:span text:style-name="T182">Chinese<text:s/></text:span><text:span text:style-name="T183">&amp; English Proof of Filing</text:span><text:span text:style-name="T184"><text:tab/></text:span><text:span text:style-name="T185">NT$</text:span><text:span text:style-name="T186">20 <text:s text:c="9"/></text:span><text:span text:style-name="T187">【</text:span><text:span text:style-name="T188"><text:s text:c="3"/></text:span><text:span text:style-name="T189">】</text:span><text:span text:style-name="T190"><text:s text:c="4"/></text:span><text:span text:style-name="T191"><text:tab/></text:span><text:span text:style-name="T192"><text:s text:c="7"/></text:span></text:p>
            <text:p text:style-name="P193"><text:span text:style-name="T194">O</text:span><text:span text:style-name="T195">ther Related Documents<text:s/></text:span><text:span text:style-name="T196"><text:tab/></text:span><text:span text:style-name="T197">NT$</text:span><text:span text:style-name="T198">100 <text:s text:c="8"/></text:span><text:span text:style-name="T199">【</text:span><text:span text:style-name="T200"><text:s text:c="3"/></text:span><text:span text:style-name="T201">】</text:span><text:span text:style-name="T202"><text:s text:c="4"/></text:span><text:span text:style-name="T203"><text:tab/></text:span><text:span text:style-name="T204"><text:s text:c="7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Total</text:p>
                </table:table-cell>
                <table:table-cell table:style-name="TableCell211">
                  <text:p text:style-name="P212">NT$</text:p>
                </table:table-cell>
              </table:table-row>
            </table:table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Years of Education Before<text:s/>Admission:<text:s text:c="4"/><text:s/>years (starting from and including elementary school)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list text:style-name="LFO2" text:continue-numbering="true">
              <text:list-item>
                <text:p text:style-name="P219"><text:span text:style-name="T220">Applying In Person</text:span></text:p>
              </text:list-item>
            </text:list>
            <text:list text:style-name="LFO1" text:continue-numbering="true">
              <text:list-item>
                <text:p text:style-name="P221">Submit the total payment required for the requested documents<text:s/>at<text:s/>the automatic pay station outside the Cashier Division of the Office of General Affairs<text:s/>to<text:s/>receive the documents.</text:p>
              </text:list-item>
              <text:list-item>
                <text:p text:style-name="P222">If the documents are not printed or require special production, take the payment bill to the<text:s/>Office of Registrar<text:s/>in<text:s/>the Office of Academic Affairs<text:s/>to<text:s/>receive them.</text:p>
              </text:list-item>
            </text:list>
            <text:list text:style-name="LFO2" text:continue-numbering="true">
              <text:list-item>
                <text:p text:style-name="P223"><text:span text:style-name="T224">Applying By Mail</text:span></text:p>
              </text:list-item>
            </text:list>
            <text:list text:style-name="LFO4" text:continue-numbering="true">
              <text:list-item>
                <text:p text:style-name="P225"><text:span text:style-name="T226">According to the total payment required for the requested documents, purchase a postal money order from a post office with the header:<text:s/></text:span><text:span text:style-name="T227">National Taipei University of Nursing and Health Sciences</text:span><text:span text:style-name="T228">.</text:span></text:p>
              </text:list-item>
              <text:list-item>
                <text:p text:style-name="P229"><text:span text:style-name="T230">Mail the application form, money order, and return postage and envelope (B4 size) to the<text:s/></text:span><text:span text:style-name="T231">Office of R</text:span><text:span text:style-name="T232">e</text:span><text:span text:style-name="T233">gistrar</text:span><text:span text:style-name="T234">, Office of Academic Affairs, National Taipei University of Nursing and Health Sciences, 365 Minde Road, Beitou District, Taipei 112</text:span><text:span text:style-name="T235">.</text:span></text:p>
              </text:list-item>
              <text:list-item>
                <text:p text:style-name="P236"><text:span text:style-name="T237">After the request form is received and processed by the<text:s/></text:span><text:span text:style-name="T238">Office of R</text:span><text:span text:style-name="T239">e</text:span><text:span text:style-name="T240">gistrar</text:span><text:span text:style-name="T241">,<text:s/></text:span><text:span text:style-name="T242">the requested documents</text:span><text:span text:style-name="T243"><text:s/>will be mailed to the applicant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44">Note: The English names on the certificates must be<text:s/>identical to<text:s/>that on<text:s/>the passport.<text:s/></text:p>
      <text:p text:style-name="P245">Contact from the<text:s/>Office of Registrar:<text:s/><text:a xlink:href="mailto:jiajing@ntunhs.edu.tw" office:target-frame-name="_top" xlink:show="replace"><text:span text:style-name="超連結">jiajing@ntunhs.edu.tw</text:span></text:a><text:s/>Ms. Lee,<text:s/>Jia-J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台  北  護  理  學  院</dc:title>
    <dc:subject/>
    <meta:initial-creator>教務處_1</meta:initial-creator>
    <dc:creator>註冊組</dc:creator>
    <meta:creation-date>2021-10-21T08:09:00Z</meta:creation-date>
    <dc:date>2021-10-21T08:09:00Z</dc:date>
    <meta:print-date>2015-09-22T09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375" meta:row-count="16" meta:non-whitespace-character-count="2024"/>
  </office:meta>
</office:document-meta>
</file>