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魏碑體" svg:font-family="書法家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style:font-size-complex="12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書法家魏碑體" style:font-size-complex="12pt"/>
    </style:style>
    <style:style style:name="TableColumn30" style:family="table-column">
      <style:table-column-properties style:column-width="1.8659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5784in" style:use-optimal-column-width="false"/>
    </style:style>
    <style:style style:name="TableColumn33" style:family="table-column">
      <style:table-column-properties style:column-width="0.0118in" style:use-optimal-column-width="false"/>
    </style:style>
    <style:style style:name="TableColumn34" style:family="table-column">
      <style:table-column-properties style:column-width="1.2555in" style:use-optimal-column-width="false"/>
    </style:style>
    <style:style style:name="TableColumn35" style:family="table-column">
      <style:table-column-properties style:column-width="0.0236in" style:use-optimal-column-width="false"/>
    </style:style>
    <style:style style:name="TableColumn36" style:family="table-column">
      <style:table-column-properties style:column-width="1.1833in" style:use-optimal-column-width="false"/>
    </style:style>
    <style:style style:name="TableColumn37" style:family="table-column">
      <style:table-column-properties style:column-width="0.6625in" style:use-optimal-column-width="false"/>
    </style:style>
    <style:style style:name="TableColumn38" style:family="table-column">
      <style:table-column-properties style:column-width="0.0236in" style:use-optimal-column-width="false"/>
    </style:style>
    <style:style style:name="TableColumn39" style:family="table-column">
      <style:table-column-properties style:column-width="1.8527in" style:use-optimal-column-width="false"/>
    </style:style>
    <style:style style:name="Table29" style:family="table">
      <style:table-properties style:width="7.4812in" fo:margin-left="0in" table:align="left"/>
    </style:style>
    <style:style style:name="TableRow40" style:family="table-row">
      <style:table-row-properties style:min-row-height="0.2465in" style:use-optimal-row-height="false"/>
    </style:style>
    <style:style style:name="TableCell41" style:family="table-cell">
      <style:table-cell-properties fo:border-top="0.0208in solid #000000" fo:border-left="0.0208in solid #000000" fo:border-bottom="0.0034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Row51" style:family="table-row">
      <style:table-row-properties style:min-row-height="0.2125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ableRow64" style:family="table-row">
      <style:table-row-properties style:min-row-height="0.4916in" style:use-optimal-row-height="false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465in"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ableRow100" style:family="table-row">
      <style:table-row-properties style:min-row-height="0.5069in"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2562in" style:use-optimal-row-height="false"/>
    </style:style>
    <style:style style:name="TableCell111" style:family="table-cell">
      <style:table-cell-properties fo:border-top="0.0034in solid #000000" fo:border-left="0.0208in solid #000000" fo:border-bottom="0.0034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37" style:family="table-row">
      <style:table-row-properties style:row-height="0.2472in" style:use-optimal-row-height="false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ableRow154" style:family="table-row">
      <style:table-row-properties style:min-row-height="0.5138in" style:use-optimal-row-height="false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5138in" style:use-optimal-row-height="false"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4902in" style:use-optimal-row-height="false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034in solid #000000" fo:border-left="0.0208in solid #000000" fo:border-bottom="0.0034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86" style:family="table-row">
      <style:table-row-properties style:min-row-height="1.4208in" style:use-optimal-row-height="false"/>
    </style:style>
    <style:style style:name="TableCell187" style:family="table-cell">
      <style:table-cell-properties fo:border-top="0.003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2444in" style:use-optimal-row-height="false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2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29" style:family="table-row">
      <style:table-row-properties style:min-row-height="0.6979in" style:use-optimal-row-height="false"/>
    </style:style>
    <style:style style:name="TableCell23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423in" style:use-optimal-row-height="false"/>
    </style:style>
    <style:style style:name="TableCell237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1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7" style:family="table-cell">
      <style:table-cell-properties fo:border-top="0.0034in solid #000000" fo:border-left="0.0069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51" style:family="table-row">
      <style:table-row-properties style:min-row-height="0.7402in" style:use-optimal-row-height="false"/>
    </style:style>
    <style:style style:name="TableCell25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臺北護理健康</text:span><text:span text:style-name="T4">大學</text:span><text:span text:style-name="T5">教師</text:span><text:span text:style-name="T6">更改學生成績提案申請</text:span><text:span text:style-name="T7">書</text:span></text:p>
      <text:p text:style-name="P8">Request for Grade Change<text:s/>in NTUNHS</text:p>
      <text:p text:style-name="P9"><text:span text:style-name="T10">※</text:span><text:span text:style-name="T11">In accordance with Article 36 of the<text:s/></text:span><text:span text:style-name="T12">university</text:span><text:span text:style-name="T13"><text:s/>regulations, students<text:s/></text:span><text:span text:style-name="T14">whose</text:span><text:span text:style-name="T15"><text:s/>passing statuses</text:span><text:span text:style-name="T16"><text:s/>have</text:span><text:span text:style-name="T17"><text:s/>changed must have their<text:s/></text:span><text:span text:style-name="T18">grade<text:s/></text:span><text:span text:style-name="T19">statuses determined</text:span><text:span text:style-name="T20"><text:s/>by the Academic Affairs Meeting</text:span><text:span text:style-name="T21"><text:s/>through<text:s/></text:span><text:span text:style-name="T22">requests</text:span><text:span text:style-name="T23"><text:s/></text:span><text:span text:style-name="T24">from</text:span><text:span text:style-name="T25"><text:s/>their<text:s/></text:span><text:span text:style-name="T26">instructo</text:span><text:span text:style-name="T27">rs.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0">
            <text:p text:style-name="P42"><text:span text:style-name="T43">授</text:span><text:span text:style-name="T44"><text:s text:c="2"/></text:span><text:span text:style-name="T45">課 <text:s/>教 <text:s/>師</text:span><text:span text:style-name="T46"><text:s text:c="2"/></text:span><text:span text:style-name="T47">資</text:span><text:span text:style-name="T48"><text:s text:c="2"/></text:span><text:span text:style-name="T49">料</text:span><text:span text:style-name="T50">Instructor’s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老師姓名</text:span><text:span text:style-name="T55">Name</text:span>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所屬單位</text:span><text:span text:style-name="T59">Institution</text:span>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連絡電話</text:span><text:span text:style-name="T63">Phone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<text:span text:style-name="T74">開</text:span><text:span text:style-name="T75"><text:s text:c="2"/></text:span><text:span text:style-name="T76">課</text:span><text:span text:style-name="T77"><text:s text:c="2"/></text:span><text:span text:style-name="T78">資</text:span><text:span text:style-name="T79"><text:s text:c="2"/></text:span><text:span text:style-name="T80">料</text:span><text:span text:style-name="T81">Cours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學期別</text:span><text:span text:style-name="T86">Term offered</text:span></text:p>
          </table:table-cell>
          <table:table-cell table:style-name="TableCell87" table:number-columns-spanned="4">
            <text:p text:style-name="P88"><text:span text:style-name="T89">開課單位</text:span><text:span text:style-name="T90">Principal Org. Unit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課號</text:span><text:span text:style-name="T94">Course No.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科目名稱</text:span><text:span text:style-name="T98">Course<text:s/></text:span><text:span text:style-name="T99">Title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 text:c="2"/>學年度第<text:s/><text:s/><text:s/>學期</text:p>
            <text:p text:style-name="P103">Academic year1st/2nd semester)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10">
            <text:p text:style-name="P112"><text:span text:style-name="T113">更</text:span><text:span text:style-name="T114"><text:s/></text:span><text:span text:style-name="T115">改</text:span><text:span text:style-name="T116"><text:s/></text:span><text:span text:style-name="T117">學</text:span><text:span text:style-name="T118"><text:s/></text:span><text:span text:style-name="T119">生</text:span><text:span text:style-name="T120"><text:s/></text:span><text:span text:style-name="T121">成</text:span><text:span text:style-name="T122"><text:s/></text:span><text:span text:style-name="T123">績</text:span><text:span text:style-name="T124"><text:s/></text:span><text:span text:style-name="T125">資</text:span><text:span text:style-name="T126"><text:s/></text:span><text:span text:style-name="T127">料</text:span><text:span text:style-name="T128">（</text:span><text:span text:style-name="T129">更改多人得另附文件表列</text:span><text:span text:style-name="T130">）</text:span></text:p>
            <text:p text:style-name="P131"><text:span text:style-name="T132">Grade Details</text:span><text:span text:style-name="T133"><text:s/></text:span><text:span text:style-name="T134">(</text:span><text:span text:style-name="T135">If a lot more are to be changed, a list should be attached.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學號</text:span><text:span text:style-name="T141">Student ID No.</text:span></text:p>
          </table:table-cell>
          <table:covered-table-cell/>
          <table:table-cell table:style-name="TableCell142" table:number-columns-spanned="4">
            <text:p text:style-name="P143"><text:span text:style-name="T144">姓名</text:span><text:span text:style-name="T145">Name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原成績</text:span><text:span text:style-name="T149">Current grade</text:span></text:p>
          </table:table-cell>
          <table:covered-table-cell/>
          <table:covered-table-cell/>
          <table:table-cell table:style-name="TableCell150">
            <text:p text:style-name="P151"><text:span text:style-name="T152">更改成績</text:span><text:span text:style-name="T153">New grade</text:span>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0">
            <text:p text:style-name="P183"><text:span text:style-name="T184">更改成績原因</text:span><text:span text:style-name="T185">Explanation for chan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□</text:span><text:span text:style-name="T190"><text:s/></text:span><text:span text:style-name="T191">轉謄錄登記錯誤</text:span><text:span text:style-name="T192">Recording/Procedural error</text:span></text:p>
            <text:p text:style-name="P193"><text:span text:style-name="T194">□</text:span><text:span text:style-name="T195"><text:s/></text:span><text:span text:style-name="T196">計算錯誤</text:span><text:span text:style-name="T197">Calculation error</text:span></text:p>
            <text:p text:style-name="P198"><text:span text:style-name="T199">□</text:span><text:span text:style-name="T200"><text:s/></text:span><text:span text:style-name="T201">考試成績漏計</text:span><text:span text:style-name="T202">Omitted exam score</text:span></text:p>
            <text:p text:style-name="P203"><text:span text:style-name="T204">□</text:span><text:span text:style-name="T205"><text:s/></text:span><text:span text:style-name="T206">報告成績漏計</text:span><text:span text:style-name="T207">Omitted assignment score</text:span></text:p>
            <text:p text:style-name="P208"><text:span text:style-name="T209">□</text:span><text:span text:style-name="T210"><text:s/></text:span><text:span text:style-name="T211">其他原因</text:span><text:span text:style-name="T212">Others</text:span><text:span text:style-name="T213">：</text:span><text:span text:style-name="T214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授課老師</text:span><text:span text:style-name="T219">Instructor</text:span>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系(所)主任</text:p>
            <text:p text:style-name="P222"><text:span text:style-name="T223">Second-in-charge of Department</text:span></text:p>
          </table:table-cell>
          <table:covered-table-cell/>
          <table:covered-table-cell/>
          <table:table-cell table:style-name="TableCell224" table:number-columns-spanned="3">
            <text:p text:style-name="P225">學院院長</text:p>
            <text:p text:style-name="P226"><text:span text:style-name="T227">Department<text:s/></text:span><text:span text:style-name="T228">Chairman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註冊組經辦</text:p>
            <text:p text:style-name="P239"><text:span text:style-name="T240">Office of Registrar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註冊組組長</text:p>
            <text:p text:style-name="P243"><text:span text:style-name="T244">Head of Registrar</text:span><text:span text:style-name="T245">’</text:span><text:span text:style-name="T246">s Office</text:span></text:p>
          </table:table-cell>
          <table:covered-table-cell/>
          <table:covered-table-cell/>
          <table:table-cell table:style-name="TableCell247" table:number-columns-spanned="3">
            <text:p text:style-name="P248">教務長</text:p>
            <text:p text:style-name="P249"><text:span text:style-name="T250">Dean of Academic Affairs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><text:span text:style-name="T259">Signature order: Instructor<text:s/></text:span><text:span text:style-name="T260">→</text:span><text:span text:style-name="T261"><text:s/></text:span><text:span text:style-name="T262">Deputy Chairperson</text:span><text:span text:style-name="T263"><text:s/>of<text:s/></text:span><text:span text:style-name="T264">the<text:s/></text:span><text:span text:style-name="T265">Department<text:s/></text:span><text:span text:style-name="T266">→</text:span><text:span text:style-name="T267"><text:s/></text:span><text:span text:style-name="T268">Chairperson of<text:s/></text:span><text:span text:style-name="T269">the<text:s/></text:span><text:span text:style-name="T270">Department</text:span><text:span text:style-name="T271">→</text:span><text:span text:style-name="T272"><text:s/>Office of Registrar<text:s/></text:span><text:span text:style-name="T273">→</text:span><text:span text:style-name="T274"><text:s/>Head of<text:s/></text:span><text:span text:style-name="T275">the Office of<text:s/></text:span><text:span text:style-name="T276">Registrar<text:s/></text:span><text:span text:style-name="T277">→</text:span><text:span text:style-name="T278"><text:s/>Dean of Academic Affai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魏碑體" svg:font-family="書法家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清單段落" style:display-name="清單段落" style:family="paragraph" style:parent-style-name="內文">
      <style:paragraph-properties fo:text-align="justify" fo:line-height="0.2777in" fo:margin-left="0.3333in" fo:margin-right="0.0194in" fo:text-indent="-0.3347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2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更改學生成績提案</dc:title>
    <dc:subject/>
    <meta:initial-creator>beaubeau</meta:initial-creator>
    <dc:creator>註冊組</dc:creator>
    <meta:creation-date>2021-10-22T01:35:00Z</meta:creation-date>
    <dc:date>2021-10-22T01:35:00Z</dc:date>
    <meta:print-date>2015-02-25T0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